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8mm"/>
    </style:style>
    <style:style style:name="co2" style:family="table-column">
      <style:table-column-properties fo:break-before="auto" style:column-width="66.08mm"/>
    </style:style>
    <style:style style:name="co3" style:family="table-column">
      <style:table-column-properties fo:break-before="auto" style:column-width="100.79mm"/>
    </style:style>
    <style:style style:name="co4" style:family="table-column">
      <style:table-column-properties fo:break-before="auto" style:column-width="62.14mm"/>
    </style:style>
    <style:style style:name="co5" style:family="table-column">
      <style:table-column-properties fo:break-before="auto" style:column-width="34.71mm"/>
    </style:style>
    <style:style style:name="co6" style:family="table-column">
      <style:table-column-properties fo:break-before="auto" style:column-width="30.52mm"/>
    </style:style>
    <style:style style:name="co7" style:family="table-column">
      <style:table-column-properties fo:break-before="auto" style:column-width="134.11mm"/>
    </style:style>
    <style:style style:name="co8" style:family="table-column">
      <style:table-column-properties fo:break-before="auto" style:column-width="17.07mm"/>
    </style:style>
    <style:style style:name="co9" style:family="table-column">
      <style:table-column-properties fo:break-before="auto" style:column-width="26.04mm"/>
    </style:style>
    <style:style style:name="co10" style:family="table-column">
      <style:table-column-properties fo:break-before="auto" style:column-width="27.99mm"/>
    </style:style>
    <style:style style:name="co11" style:family="table-column">
      <style:table-column-properties fo:break-before="auto" style:column-width="24.91mm"/>
    </style:style>
    <style:style style:name="co12" style:family="table-column">
      <style:table-column-properties fo:break-before="auto" style:column-width="36.67mm"/>
    </style:style>
    <style:style style:name="co13" style:family="table-column">
      <style:table-column-properties fo:break-before="auto" style:column-width="137.76mm"/>
    </style:style>
    <style:style style:name="co14" style:family="table-column">
      <style:table-column-properties fo:break-before="auto" style:column-width="55.7mm"/>
    </style:style>
    <style:style style:name="co15" style:family="table-column">
      <style:table-column-properties fo:break-before="auto" style:column-width="45.91mm"/>
    </style:style>
    <style:style style:name="co16" style:family="table-column">
      <style:table-column-properties fo:break-before="auto" style:column-width="28.82mm"/>
    </style:style>
    <style:style style:name="co17" style:family="table-column">
      <style:table-column-properties fo:break-before="auto" style:column-width="29.97mm"/>
    </style:style>
    <style:style style:name="co18" style:family="table-column">
      <style:table-column-properties fo:break-before="auto" style:column-width="36.41mm"/>
    </style:style>
    <style:style style:name="co19" style:family="table-column">
      <style:table-column-properties fo:break-before="auto" style:column-width="28.56mm"/>
    </style:style>
    <style:style style:name="co20" style:family="table-column">
      <style:table-column-properties fo:break-before="auto" style:column-width="30.23mm"/>
    </style:style>
    <style:style style:name="co21" style:family="table-column">
      <style:table-column-properties fo:break-before="auto" style:column-width="57.4mm"/>
    </style:style>
    <style:style style:name="co22" style:family="table-column">
      <style:table-column-properties fo:break-before="auto" style:column-width="30.8mm"/>
    </style:style>
    <style:style style:name="co23" style:family="table-column">
      <style:table-column-properties fo:break-before="auto" style:column-width="26.86mm"/>
    </style:style>
    <style:style style:name="co24" style:family="table-column">
      <style:table-column-properties fo:break-before="auto" style:column-width="80.93mm"/>
    </style:style>
    <style:style style:name="co25" style:family="table-column">
      <style:table-column-properties fo:break-before="auto" style:column-width="34.15mm"/>
    </style:style>
    <style:style style:name="co26" style:family="table-column">
      <style:table-column-properties fo:break-before="auto" style:column-width="32.47mm"/>
    </style:style>
    <style:style style:name="co27" style:family="table-column">
      <style:table-column-properties fo:break-before="auto" style:column-width="32.19mm"/>
    </style:style>
    <style:style style:name="co28" style:family="table-column">
      <style:table-column-properties fo:break-before="auto" style:column-width="19.6mm"/>
    </style:style>
    <style:style style:name="co29" style:family="table-column">
      <style:table-column-properties fo:break-before="auto" style:column-width="105.27mm"/>
    </style:style>
    <style:style style:name="co30" style:family="table-column">
      <style:table-column-properties fo:break-before="auto" style:column-width="120.39mm"/>
    </style:style>
    <style:style style:name="co31" style:family="table-column">
      <style:table-column-properties fo:break-before="auto" style:column-width="31.93mm"/>
    </style:style>
    <style:style style:name="co32" style:family="table-column">
      <style:table-column-properties fo:break-before="auto" style:column-width="65.51mm"/>
    </style:style>
    <style:style style:name="co33" style:family="table-column">
      <style:table-column-properties fo:break-before="auto" style:column-width="140.55mm"/>
    </style:style>
    <style:style style:name="co34" style:family="table-column">
      <style:table-column-properties fo:break-before="auto" style:column-width="33.32mm"/>
    </style:style>
    <style:style style:name="co35" style:family="table-column">
      <style:table-column-properties fo:break-before="auto" style:column-width="31.64mm"/>
    </style:style>
    <style:style style:name="co36" style:family="table-column">
      <style:table-column-properties fo:break-before="auto" style:column-width="73.08mm"/>
    </style:style>
    <style:style style:name="co37" style:family="table-column">
      <style:table-column-properties fo:break-before="auto" style:column-width="35.84mm"/>
    </style:style>
    <style:style style:name="co38" style:family="table-column">
      <style:table-column-properties fo:break-before="auto" style:column-width="101.35mm"/>
    </style:style>
    <style:style style:name="co39" style:family="table-column">
      <style:table-column-properties fo:break-before="auto" style:column-width="32.76mm"/>
    </style:style>
    <style:style style:name="co40" style:family="table-column">
      <style:table-column-properties fo:break-before="auto" style:column-width="18.2mm"/>
    </style:style>
    <style:style style:name="co41" style:family="table-column">
      <style:table-column-properties fo:break-before="auto" style:column-width="17.92mm"/>
    </style:style>
    <style:style style:name="ro1" style:family="table-row">
      <style:table-row-properties style:row-height="5.56mm" fo:break-before="auto" style:use-optimal-row-height="true"/>
    </style:style>
    <style:style style:name="ro2" style:family="table-row">
      <style:table-row-properties style:row-height="9.26mm" fo:break-before="auto" style:use-optimal-row-height="true"/>
    </style:style>
    <style:style style:name="ro3" style:family="table-row">
      <style:table-row-properties style:row-height="13.49mm" fo:break-before="auto" style:use-optimal-row-height="false"/>
    </style:style>
    <style:style style:name="ro4" style:family="table-row">
      <style:table-row-properties style:row-height="44.45mm" fo:break-before="auto" style:use-optimal-row-height="true"/>
    </style:style>
    <style:style style:name="ro5" style:family="table-row">
      <style:table-row-properties style:row-height="24.87mm" fo:break-before="auto" style:use-optimal-row-height="false"/>
    </style:style>
    <style:style style:name="ro6" style:family="table-row">
      <style:table-row-properties style:row-height="26.99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4.5mm" fo:break-before="auto" style:use-optimal-row-height="true"/>
    </style:style>
    <style:style style:name="ro11" style:family="table-row">
      <style:table-row-properties style:row-height="4.76mm" fo:break-before="auto" style:use-optimal-row-height="true"/>
    </style:style>
    <style:style style:name="ro12" style:family="table-row">
      <style:table-row-properties style:row-height="26.32mm" fo:break-before="auto" style:use-optimal-row-height="true"/>
    </style:style>
    <style:style style:name="ro13" style:family="table-row">
      <style:table-row-properties style:row-height="24.61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61.12mm" fo:break-before="auto" style:use-optimal-row-height="true"/>
    </style:style>
    <style:style style:name="ro16" style:family="table-row">
      <style:table-row-properties style:row-height="13.49mm" fo:break-before="auto" style:use-optimal-row-height="true"/>
    </style:style>
    <style:style style:name="ro17" style:family="table-row">
      <style:table-row-properties style:row-height="9mm" fo:break-before="auto" style:use-optimal-row-height="true"/>
    </style:style>
    <style:style style:name="ro18" style:family="table-row">
      <style:table-row-properties style:row-height="17.99mm" fo:break-before="auto" style:use-optimal-row-height="true"/>
    </style:style>
    <style:style style:name="ro19" style:family="table-row">
      <style:table-row-properties style:row-height="55.56mm" fo:break-before="auto" style:use-optimal-row-height="true"/>
    </style:style>
    <style:style style:name="ro20" style:family="table-row">
      <style:table-row-properties style:row-height="21.43mm" fo:break-before="auto" style:use-optimal-row-height="true"/>
    </style:style>
    <style:style style:name="ro21" style:family="table-row">
      <style:table-row-properties style:row-height="16.14mm" fo:break-before="auto" style:use-optimal-row-height="true"/>
    </style:style>
    <style:style style:name="ro22" style:family="table-row">
      <style:table-row-properties style:row-height="6.35mm" fo:break-before="auto" style:use-optimal-row-height="false"/>
    </style:style>
    <style:style style:name="ro23" style:family="table-row">
      <style:table-row-properties style:row-height="5.82mm" fo:break-before="auto" style:use-optimal-row-height="true"/>
    </style:style>
    <style:style style:name="ro24" style:family="table-row">
      <style:table-row-properties style:row-height="9mm" fo:break-before="auto" style:use-optimal-row-height="false"/>
    </style:style>
    <style:style style:name="ro25" style:family="table-row">
      <style:table-row-properties style:row-height="33.34mm" fo:break-before="auto" style:use-optimal-row-height="true"/>
    </style:style>
    <style:style style:name="ro26" style:family="table-row">
      <style:table-row-properties style:row-height="38.1mm" fo:break-before="auto" style:use-optimal-row-height="false"/>
    </style:style>
    <style:style style:name="ro27" style:family="table-row">
      <style:table-row-properties style:row-height="53.98mm" fo:break-before="auto" style:use-optimal-row-height="true"/>
    </style:style>
    <style:style style:name="ro28" style:family="table-row">
      <style:table-row-properties style:row-height="67.47mm" fo:break-before="auto" style:use-optimal-row-height="true"/>
    </style:style>
    <style:style style:name="ro29" style:family="table-row">
      <style:table-row-properties style:row-height="49.48mm" fo:break-before="auto" style:use-optimal-row-height="true"/>
    </style:style>
    <style:style style:name="ro30" style:family="table-row">
      <style:table-row-properties style:row-height="31.49mm" fo:break-before="auto" style:use-optimal-row-height="true"/>
    </style:style>
    <style:style style:name="ro31" style:family="table-row">
      <style:table-row-properties style:row-height="40.48mm" fo:break-before="auto" style:use-optimal-row-height="true"/>
    </style:style>
    <style:style style:name="ro32" style:family="table-row">
      <style:table-row-properties style:row-height="21.7mm" fo:break-before="auto" style:use-optimal-row-height="false"/>
    </style:style>
    <style:style style:name="ro33" style:family="table-row">
      <style:table-row-properties style:row-height="9.26mm" fo:break-before="page" style:use-optimal-row-height="true"/>
    </style:style>
    <style:style style:name="ro34" style:family="table-row">
      <style:table-row-properties style:row-height="76.46mm" fo:break-before="auto" style:use-optimal-row-height="true"/>
    </style:style>
    <style:style style:name="ro35" style:family="table-row">
      <style:table-row-properties style:row-height="18.79mm" fo:break-before="auto" style:use-optimal-row-height="false"/>
    </style:style>
    <style:style style:name="ro36" style:family="table-row">
      <style:table-row-properties style:row-height="32.01mm" fo:break-before="auto" style:use-optimal-row-height="true"/>
    </style:style>
    <style:style style:name="ro37" style:family="table-row">
      <style:table-row-properties style:row-height="22.49mm" fo:break-before="auto" style:use-optimal-row-height="true"/>
    </style:style>
    <style:style style:name="ro38" style:family="table-row">
      <style:table-row-properties style:row-height="37.31mm" fo:break-before="auto" style:use-optimal-row-height="true"/>
    </style:style>
    <style:style style:name="ro39" style:family="table-row">
      <style:table-row-properties style:row-height="4.5mm" fo:break-before="auto" style:use-optimal-row-height="false"/>
    </style:style>
    <style:style style:name="ro40" style:family="table-row">
      <style:table-row-properties style:row-height="26.72mm" fo:break-before="auto" style:use-optimal-row-height="true"/>
    </style:style>
    <style:style style:name="ro41" style:family="table-row">
      <style:table-row-properties style:row-height="10.85mm" fo:break-before="auto" style:use-optimal-row-height="true"/>
    </style:style>
    <style:style style:name="ro42" style:family="table-row">
      <style:table-row-properties style:row-height="26.99mm" fo:break-before="auto" style:use-optimal-row-height="true"/>
    </style:style>
    <style:style style:name="ro43" style:family="table-row">
      <style:table-row-properties style:row-height="19.31mm" fo:break-before="auto" style:use-optimal-row-height="false"/>
    </style:style>
    <style:style style:name="ro44" style:family="table-row">
      <style:table-row-properties style:row-height="53.18mm" fo:break-before="auto" style:use-optimal-row-height="true"/>
    </style:style>
    <style:style style:name="ro45" style:family="table-row">
      <style:table-row-properties style:row-height="14.29mm" fo:break-before="auto" style:use-optimal-row-height="false"/>
    </style:style>
    <style:style style:name="ro46" style:family="table-row">
      <style:table-row-properties style:row-height="38.89mm" fo:break-before="auto" style:use-optimal-row-height="true"/>
    </style:style>
    <style:style style:name="ro47" style:family="table-row">
      <style:table-row-properties style:row-height="28.19mm" fo:break-before="auto" style:use-optimal-row-height="false"/>
    </style:style>
    <style:style style:name="ro48" style:family="table-row">
      <style:table-row-properties style:row-height="27.73mm" fo:break-before="auto" style:use-optimal-row-height="false"/>
    </style:style>
    <style:style style:name="ro49" style:family="table-row">
      <style:table-row-properties style:row-height="58.21mm" fo:break-before="auto" style:use-optimal-row-height="false"/>
    </style:style>
    <style:style style:name="ro50" style:family="table-row">
      <style:table-row-properties style:row-height="69.85mm" fo:break-before="auto" style:use-optimal-row-height="false"/>
    </style:style>
    <style:style style:name="ro51" style:family="table-row">
      <style:table-row-properties style:row-height="35.79mm" fo:break-before="auto" style:use-optimal-row-height="false"/>
    </style:style>
    <style:style style:name="ro52" style:family="table-row">
      <style:table-row-properties style:row-height="39.95mm" fo:break-before="auto" style:use-optimal-row-height="false"/>
    </style:style>
    <style:style style:name="ro53" style:family="table-row">
      <style:table-row-properties style:row-height="6.61mm" fo:break-before="auto" style:use-optimal-row-height="false"/>
    </style:style>
    <style:style style:name="ro54" style:family="table-row">
      <style:table-row-properties style:row-height="32.54mm" fo:break-before="auto" style:use-optimal-row-height="false"/>
    </style:style>
    <style:style style:name="ro55" style:family="table-row">
      <style:table-row-properties style:row-height="26.72mm" fo:break-before="auto" style:use-optimal-row-height="false"/>
    </style:style>
    <style:style style:name="ta1" style:family="table" style:master-page-name="PageStyle_5f_1._20_Selección_20_de_20_los_20_solicitante">
      <style:table-properties table:display="true" style:writing-mode="lr-tb" tableooo:tab-color="#00b050"/>
    </style:style>
    <style:style style:name="ta2" style:family="table" style:master-page-name="PageStyle_5f_SR1">
      <style:table-properties table:display="true" style:writing-mode="lr-tb" tableooo:tab-color="#00b050"/>
    </style:style>
    <style:style style:name="ta3" style:family="table" style:master-page-name="PageStyle_5f_SR2">
      <style:table-properties table:display="true" style:writing-mode="lr-tb" tableooo:tab-color="#00b050"/>
    </style:style>
    <style:style style:name="ta4" style:family="table" style:master-page-name="PageStyle_5f_SR3">
      <style:table-properties table:display="true" style:writing-mode="lr-tb" tableooo:tab-color="#00b050"/>
    </style:style>
    <style:style style:name="ta5" style:family="table" style:master-page-name="PageStyle_5f_SRX">
      <style:table-properties table:display="true" style:writing-mode="lr-tb" tableooo:tab-color="#00b050"/>
    </style:style>
    <style:style style:name="ta6" style:family="table" style:master-page-name="PageStyle_5f_2._20_Ejecución_20_y_20_verificación">
      <style:table-properties table:display="true" style:writing-mode="lr-tb" tableooo:tab-color="#b3a2c7"/>
    </style:style>
    <style:style style:name="ta7" style:family="table" style:master-page-name="PageStyle_5f_IR1">
      <style:table-properties table:display="true" style:writing-mode="lr-tb" tableooo:tab-color="#b3a2c7"/>
    </style:style>
    <style:style style:name="ta8" style:family="table" style:master-page-name="PageStyle_5f_IR2">
      <style:table-properties table:display="true" style:writing-mode="lr-tb" tableooo:tab-color="#b3a2c7"/>
    </style:style>
    <style:style style:name="ta9" style:family="table" style:master-page-name="PageStyle_5f_IR3">
      <style:table-properties table:display="true" style:writing-mode="lr-tb" tableooo:tab-color="#b3a2c7"/>
    </style:style>
    <style:style style:name="ta10" style:family="table" style:master-page-name="PageStyle_5f_IR4">
      <style:table-properties table:display="true" style:writing-mode="lr-tb" tableooo:tab-color="#b3a2c7"/>
    </style:style>
    <style:style style:name="ta11" style:family="table" style:master-page-name="PageStyle_5f_IR5">
      <style:table-properties table:display="true" style:writing-mode="lr-tb" tableooo:tab-color="#b3a2c7"/>
    </style:style>
    <style:style style:name="ta12" style:family="table" style:master-page-name="PageStyle_5f_IR6">
      <style:table-properties table:display="true" style:writing-mode="lr-tb" tableooo:tab-color="#b3a2c7"/>
    </style:style>
    <style:style style:name="ta13" style:family="table" style:master-page-name="PageStyle_5f_IR7">
      <style:table-properties table:display="true" style:writing-mode="lr-tb" tableooo:tab-color="#b3a2c7"/>
    </style:style>
    <style:style style:name="ta14" style:family="table" style:master-page-name="PageStyle_5f_IR8">
      <style:table-properties table:display="true" style:writing-mode="lr-tb" tableooo:tab-color="#b3a2c7"/>
    </style:style>
    <style:style style:name="ta15" style:family="table" style:master-page-name="PageStyle_5f_IR9">
      <style:table-properties table:display="true" style:writing-mode="lr-tb" tableooo:tab-color="#b3a2c7"/>
    </style:style>
    <style:style style:name="ta16" style:family="table" style:master-page-name="PageStyle_5f_IR10">
      <style:table-properties table:display="true" style:writing-mode="lr-tb" tableooo:tab-color="#b3a2c7"/>
    </style:style>
    <style:style style:name="ta17" style:family="table" style:master-page-name="PageStyle_5f_IR11">
      <style:table-properties table:display="true" style:writing-mode="lr-tb" tableooo:tab-color="#b3a2c7"/>
    </style:style>
    <style:style style:name="ta18" style:family="table" style:master-page-name="PageStyle_5f_IRXX">
      <style:table-properties table:display="true" style:writing-mode="lr-tb" tableooo:tab-color="#b3a2c7"/>
    </style:style>
    <style:style style:name="ta19" style:family="table" style:master-page-name="PageStyle_5f_3._20_Certificación_20_y_20_pagos">
      <style:table-properties table:display="true" style:writing-mode="lr-tb" tableooo:tab-color="#d99694"/>
    </style:style>
    <style:style style:name="ta20" style:family="table" style:master-page-name="PageStyle_5f_CR1">
      <style:table-properties table:display="true" style:writing-mode="lr-tb" tableooo:tab-color="#d99694"/>
    </style:style>
    <style:style style:name="ta21" style:family="table" style:master-page-name="PageStyle_5f_CR2">
      <style:table-properties table:display="true" style:writing-mode="lr-tb" tableooo:tab-color="#d99694"/>
    </style:style>
    <style:style style:name="ta22" style:family="table" style:master-page-name="PageStyle_5f_CR3">
      <style:table-properties table:display="true" style:writing-mode="lr-tb" tableooo:tab-color="#d99694"/>
    </style:style>
    <style:style style:name="ta23" style:family="table" style:master-page-name="PageStyle_5f_CR4">
      <style:table-properties table:display="true" style:writing-mode="lr-tb" tableooo:tab-color="#d99694"/>
    </style:style>
    <style:style style:name="ta24" style:family="table" style:master-page-name="PageStyle_5f_CRX">
      <style:table-properties table:display="true" style:writing-mode="lr-tb" tableooo:tab-color="#d99694"/>
    </style:style>
    <style:style style:name="ta25" style:family="table" style:master-page-name="PageStyle_5f_4._20_Contratación_20_directa">
      <style:table-properties table:display="true" style:writing-mode="lr-tb" tableooo:tab-color="#e46c0a"/>
    </style:style>
    <style:style style:name="ta26" style:family="table" style:master-page-name="PageStyle_5f_PR1">
      <style:table-properties table:display="true" style:writing-mode="lr-tb" tableooo:tab-color="#e46c0a"/>
    </style:style>
    <style:style style:name="ta27" style:family="table" style:master-page-name="PageStyle_5f_PR2">
      <style:table-properties table:display="true" style:writing-mode="lr-tb" tableooo:tab-color="#e46c0a"/>
    </style:style>
    <style:style style:name="ta28" style:family="table" style:master-page-name="PageStyle_5f_PR3">
      <style:table-properties table:display="true" style:writing-mode="lr-tb" tableooo:tab-color="#e46c0a"/>
    </style:style>
    <style:style style:name="ta29" style:family="table" style:master-page-name="PageStyle_5f_PRX">
      <style:table-properties table:display="true" style:writing-mode="lr-tb" tableooo:tab-color="#e46c0a"/>
    </style:style>
    <style:style style:name="ta30"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00b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ackground-color="#00b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transparent"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1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fo:background-color="#ffff00"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table-cell-properties fo:background-color="transparent" style:rotation-align="none"/>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 style:family="table-cell" style:parent-style-name="Default">
      <style:table-cell-properties fo:background-color="#ffff00" style:diagonal-bl-tr="none" style:diagonal-tl-br="none" fo:border="0.74pt solid #000000"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64" style:base-cell-address="SR1.A10"/>
    </style:style>
    <style:style style:name="ce27"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8"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1.76pt solid #000000" fo:background-color="#00b05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63" style:base-cell-address="SR1.C10"/>
      <style:map style:condition="cell-content-is-between(4,6)" style:apply-style-name="ConditionalStyle_5f_362" style:base-cell-address="SR1.C10"/>
      <style:map style:condition="cell-content-is-between(0,3)" style:apply-style-name="ConditionalStyle_5f_361" style:base-cell-address="SR1.C10"/>
    </style:style>
    <style:style style:name="ce3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3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60" style:base-cell-address="SR1.C23"/>
      <style:map style:condition="cell-content-is-between(4,6)" style:apply-style-name="ConditionalStyle_5f_359" style:base-cell-address="SR1.C23"/>
      <style:map style:condition="cell-content-is-between(0,3)" style:apply-style-name="ConditionalStyle_5f_358" style:base-cell-address="SR1.C23"/>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map style:condition="cell-content-is-between(11,25)" style:apply-style-name="ConditionalStyle_5f_367" style:base-cell-address="SR1.D10"/>
      <style:map style:condition="cell-content-is-between(6,10)" style:apply-style-name="ConditionalStyle_5f_366" style:base-cell-address="SR1.D10"/>
      <style:map style:condition="cell-content-is-between(0,5)" style:apply-style-name="ConditionalStyle_5f_365" style:base-cell-address="SR1.D10"/>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style>
    <style:style style:name="ce42"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64" style:base-cell-address="SR1.A10"/>
    </style:style>
    <style:style style:name="ce4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64" style:base-cell-address="SR1.A10"/>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5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64" style:base-cell-address="SR1.A10"/>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64" style:base-cell-address="SR1.A10"/>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rotation-align="non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57" style:base-cell-address="SR1.M10"/>
      <style:map style:condition="cell-content-is-between(4,6)" style:apply-style-name="ConditionalStyle_5f_356" style:base-cell-address="SR1.M10"/>
      <style:map style:condition="cell-content-is-between(0,3)" style:apply-style-name="ConditionalStyle_5f_355" style:base-cell-address="SR1.M10"/>
    </style:style>
    <style:style style:name="ce59"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54" style:base-cell-address="SR1.M23"/>
      <style:map style:condition="cell-content-is-between(4,6)" style:apply-style-name="ConditionalStyle_5f_353" style:base-cell-address="SR1.M23"/>
      <style:map style:condition="cell-content-is-between(0,3)" style:apply-style-name="ConditionalStyle_5f_352" style:base-cell-address="SR1.M23"/>
    </style:style>
    <style:style style:name="ce6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51" style:base-cell-address="SR2.A10"/>
    </style:style>
    <style:style style:name="ce6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50" style:base-cell-address="SR2.C10"/>
      <style:map style:condition="cell-content-is-between(4,6)" style:apply-style-name="ConditionalStyle_5f_349" style:base-cell-address="SR2.C10"/>
      <style:map style:condition="cell-content-is-between(0,3)" style:apply-style-name="ConditionalStyle_5f_348" style:base-cell-address="SR2.C10"/>
    </style:style>
    <style:style style:name="ce6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6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47" style:base-cell-address="SR2.C18"/>
      <style:map style:condition="cell-content-is-between(4,6)" style:apply-style-name="ConditionalStyle_5f_346" style:base-cell-address="SR2.C18"/>
      <style:map style:condition="cell-content-is-between(0,3)" style:apply-style-name="ConditionalStyle_5f_345" style:base-cell-address="SR2.C18"/>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51" style:base-cell-address="SR2.A10"/>
    </style:style>
    <style:style style:name="ce6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51" style:base-cell-address="SR2.A10"/>
    </style:style>
    <style:style style:name="ce6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44" style:base-cell-address="SR2.M10"/>
      <style:map style:condition="cell-content-is-between(4,6)" style:apply-style-name="ConditionalStyle_5f_343" style:base-cell-address="SR2.M10"/>
      <style:map style:condition="cell-content-is-between(0,3)" style:apply-style-name="ConditionalStyle_5f_342" style:base-cell-address="SR2.M10"/>
    </style:style>
    <style:style style:name="ce6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41" style:base-cell-address="SR2.M18"/>
      <style:map style:condition="cell-content-is-between(4,6)" style:apply-style-name="ConditionalStyle_5f_340" style:base-cell-address="SR2.M18"/>
      <style:map style:condition="cell-content-is-between(0,3)" style:apply-style-name="ConditionalStyle_5f_339" style:base-cell-address="SR2.M18"/>
    </style:style>
    <style:style style:name="ce70"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7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38" style:base-cell-address="SR3.A10"/>
    </style:style>
    <style:style style:name="ce7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37" style:base-cell-address="SR3.C10"/>
      <style:map style:condition="cell-content-is-between(4,6)" style:apply-style-name="ConditionalStyle_5f_336" style:base-cell-address="SR3.C10"/>
      <style:map style:condition="cell-content-is-between(0,3)" style:apply-style-name="ConditionalStyle_5f_335" style:base-cell-address="SR3.C10"/>
    </style:style>
    <style:style style:name="ce74"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34" style:base-cell-address="SR3.C16"/>
      <style:map style:condition="cell-content-is-between(4,6)" style:apply-style-name="ConditionalStyle_5f_333" style:base-cell-address="SR3.C16"/>
      <style:map style:condition="cell-content-is-between(0,3)" style:apply-style-name="ConditionalStyle_5f_332" style:base-cell-address="SR3.C16"/>
    </style:style>
    <style:style style:name="ce7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38" style:base-cell-address="SR3.A10"/>
    </style:style>
    <style:style style:name="ce7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38" style:base-cell-address="SR3.A10"/>
    </style:style>
    <style:style style:name="ce7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28" style:base-cell-address="SR3.M10"/>
      <style:map style:condition="cell-content-is-between(4,6)" style:apply-style-name="ConditionalStyle_5f_327" style:base-cell-address="SR3.M10"/>
      <style:map style:condition="cell-content-is-between(0,3)" style:apply-style-name="ConditionalStyle_5f_326" style:base-cell-address="SR3.M10"/>
    </style:style>
    <style:style style:name="ce7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31" style:base-cell-address="SR3.M16"/>
      <style:map style:condition="cell-content-is-between(4,6)" style:apply-style-name="ConditionalStyle_5f_330" style:base-cell-address="SR3.M16"/>
      <style:map style:condition="cell-content-is-between(0,3)" style:apply-style-name="ConditionalStyle_5f_329" style:base-cell-address="SR3.M16"/>
    </style:style>
    <style:style style:name="ce7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25" style:base-cell-address="SRX.A10"/>
    </style:style>
    <style:style style:name="ce8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24" style:base-cell-address="SRX.C10"/>
      <style:map style:condition="cell-content-is-between(4,6)" style:apply-style-name="ConditionalStyle_5f_323" style:base-cell-address="SRX.C10"/>
      <style:map style:condition="cell-content-is-between(0,3)" style:apply-style-name="ConditionalStyle_5f_322" style:base-cell-address="SRX.C10"/>
    </style:style>
    <style:style style:name="ce8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21" style:base-cell-address="SRX.C16"/>
      <style:map style:condition="cell-content-is-between(4,6)" style:apply-style-name="ConditionalStyle_5f_320" style:base-cell-address="SRX.C16"/>
      <style:map style:condition="cell-content-is-between(0,3)" style:apply-style-name="ConditionalStyle_5f_319" style:base-cell-address="SRX.C16"/>
    </style:style>
    <style:style style:name="ce82"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25" style:base-cell-address="SRX.A10"/>
    </style:style>
    <style:style style:name="ce84"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25" style:base-cell-address="SRX.A10"/>
    </style:style>
    <style:style style:name="ce8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315" style:base-cell-address="SRX.M10"/>
      <style:map style:condition="cell-content-is-between(4,6)" style:apply-style-name="ConditionalStyle_5f_314" style:base-cell-address="SRX.M10"/>
      <style:map style:condition="cell-content-is-between(0,3)" style:apply-style-name="ConditionalStyle_5f_313" style:base-cell-address="SRX.M10"/>
    </style:style>
    <style:style style:name="ce8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18" style:base-cell-address="SRX.M16"/>
      <style:map style:condition="cell-content-is-between(4,6)" style:apply-style-name="ConditionalStyle_5f_317" style:base-cell-address="SRX.M16"/>
      <style:map style:condition="cell-content-is-between(0,3)" style:apply-style-name="ConditionalStyle_5f_316" style:base-cell-address="SRX.M16"/>
    </style:style>
    <style:style style:name="ce88"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1" style:family="table-cell" style:parent-style-name="Default">
      <style:table-cell-properties fo:background-color="#b3a2c7"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fo:border-bottom="none" fo:background-color="#b3a2c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4" style:family="table-cell" style:parent-style-name="Default">
      <style:table-cell-properties fo:border-bottom="none"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97"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1" style:family="table-cell" style:parent-style-name="Default">
      <style:table-cell-properties fo:border-bottom="1.76pt solid #000000" fo:background-color="#b3a2c7"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11" style:base-cell-address="IR1.C10"/>
      <style:map style:condition="cell-content-is-between(4,6)" style:apply-style-name="ConditionalStyle_5f_310" style:base-cell-address="IR1.C10"/>
      <style:map style:condition="cell-content-is-between(0,3)" style:apply-style-name="ConditionalStyle_5f_309" style:base-cell-address="IR1.C10"/>
    </style:style>
    <style:style style:name="ce11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02" style:base-cell-address="IR1.C26"/>
      <style:map style:condition="cell-content-is-between(4,6)" style:apply-style-name="ConditionalStyle_5f_301" style:base-cell-address="IR1.C26"/>
      <style:map style:condition="cell-content-is-between(0,3)" style:apply-style-name="ConditionalStyle_5f_300" style:base-cell-address="IR1.C26"/>
    </style:style>
    <style:style style:name="ce1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312" style:base-cell-address="IR1.F12"/>
    </style:style>
    <style:style style:name="ce11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08" style:base-cell-address="IR1.M10"/>
      <style:map style:condition="cell-content-is-between(4,6)" style:apply-style-name="ConditionalStyle_5f_307" style:base-cell-address="IR1.M10"/>
      <style:map style:condition="cell-content-is-between(0,3)" style:apply-style-name="ConditionalStyle_5f_306" style:base-cell-address="IR1.M10"/>
    </style:style>
    <style:style style:name="ce11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05" style:base-cell-address="IR1.M26"/>
      <style:map style:condition="cell-content-is-between(4,6)" style:apply-style-name="ConditionalStyle_5f_304" style:base-cell-address="IR1.M26"/>
      <style:map style:condition="cell-content-is-between(0,3)" style:apply-style-name="ConditionalStyle_5f_303" style:base-cell-address="IR1.M26"/>
    </style:style>
    <style:style style:name="ce12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9" style:base-cell-address="IR2.A10"/>
    </style:style>
    <style:style style:name="ce1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4" style:base-cell-address="IR2.B10"/>
    </style:style>
    <style:style style:name="ce122"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92" style:base-cell-address="IR2.C10"/>
      <style:map style:condition="cell-content-is-between(4,6)" style:apply-style-name="ConditionalStyle_5f_291" style:base-cell-address="IR2.C10"/>
      <style:map style:condition="cell-content-is-between(0,3)" style:apply-style-name="ConditionalStyle_5f_290" style:base-cell-address="IR2.C10"/>
    </style:style>
    <style:style style:name="ce12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83" style:base-cell-address="IR2.C36"/>
      <style:map style:condition="cell-content-is-between(4,6)" style:apply-style-name="ConditionalStyle_5f_282" style:base-cell-address="IR2.C36"/>
      <style:map style:condition="cell-content-is-between(0,3)" style:apply-style-name="ConditionalStyle_5f_281" style:base-cell-address="IR2.C36"/>
    </style:style>
    <style:style style:name="ce12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9" style:base-cell-address="IR2.A10"/>
    </style:style>
    <style:style style:name="ce12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8" style:base-cell-address="IR2.F12"/>
    </style:style>
    <style:style style:name="ce12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7" style:base-cell-address="IR2.F16"/>
    </style:style>
    <style:style style:name="ce12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6" style:base-cell-address="IR2.F22"/>
    </style:style>
    <style:style style:name="ce12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5" style:base-cell-address="IR2.F28"/>
    </style:style>
    <style:style style:name="ce1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9" style:base-cell-address="IR2.A10"/>
    </style:style>
    <style:style style:name="ce13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93" style:base-cell-address="IR2.J10"/>
    </style:style>
    <style:style style:name="ce131" style:family="table-cell" style:parent-style-name="Default">
      <style:table-cell-properties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89" style:base-cell-address="IR2.M10"/>
      <style:map style:condition="cell-content-is-between(4,6)" style:apply-style-name="ConditionalStyle_5f_288" style:base-cell-address="IR2.M10"/>
      <style:map style:condition="cell-content-is-between(0,3)" style:apply-style-name="ConditionalStyle_5f_287" style:base-cell-address="IR2.M10"/>
    </style:style>
    <style:style style:name="ce134"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286" style:base-cell-address="IR2.M36"/>
      <style:map style:condition="cell-content-is-between(4,6)" style:apply-style-name="ConditionalStyle_5f_285" style:base-cell-address="IR2.M36"/>
      <style:map style:condition="cell-content-is-between(0,3)" style:apply-style-name="ConditionalStyle_5f_284" style:base-cell-address="IR2.M36"/>
    </style:style>
    <style:style style:name="ce13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80" style:base-cell-address="IR3.A10"/>
    </style:style>
    <style:style style:name="ce13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76" style:base-cell-address="IR3.B10"/>
    </style:style>
    <style:style style:name="ce13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74" style:base-cell-address="IR3.C10"/>
      <style:map style:condition="cell-content-is-between(4,6)" style:apply-style-name="ConditionalStyle_5f_273" style:base-cell-address="IR3.C10"/>
      <style:map style:condition="cell-content-is-between(0,3)" style:apply-style-name="ConditionalStyle_5f_272" style:base-cell-address="IR3.C10"/>
    </style:style>
    <style:style style:name="ce13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65" style:base-cell-address="IR3.C29"/>
      <style:map style:condition="cell-content-is-between(4,6)" style:apply-style-name="ConditionalStyle_5f_264" style:base-cell-address="IR3.C29"/>
      <style:map style:condition="cell-content-is-between(0,3)" style:apply-style-name="ConditionalStyle_5f_263" style:base-cell-address="IR3.C29"/>
    </style:style>
    <style:style style:name="ce13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80" style:base-cell-address="IR3.A10"/>
    </style:style>
    <style:style style:name="ce1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78" style:base-cell-address="IR3.F12"/>
    </style:style>
    <style:style style:name="ce14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79" style:base-cell-address="IR3.F16"/>
    </style:style>
    <style:style style:name="ce14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77" style:base-cell-address="IR3.F22"/>
    </style:style>
    <style:style style:name="ce14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80" style:base-cell-address="IR3.A10"/>
    </style:style>
    <style:style style:name="ce14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75" style:base-cell-address="IR3.J10"/>
    </style:style>
    <style:style style:name="ce14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71" style:base-cell-address="IR3.M10"/>
      <style:map style:condition="cell-content-is-between(4,6)" style:apply-style-name="ConditionalStyle_5f_270" style:base-cell-address="IR3.M10"/>
      <style:map style:condition="cell-content-is-between(0,3)" style:apply-style-name="ConditionalStyle_5f_269" style:base-cell-address="IR3.M10"/>
    </style:style>
    <style:style style:name="ce14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68" style:base-cell-address="IR3.M29"/>
      <style:map style:condition="cell-content-is-between(4,6)" style:apply-style-name="ConditionalStyle_5f_267" style:base-cell-address="IR3.M29"/>
      <style:map style:condition="cell-content-is-between(0,3)" style:apply-style-name="ConditionalStyle_5f_266" style:base-cell-address="IR3.M29"/>
    </style:style>
    <style:style style:name="ce14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62" style:base-cell-address="IR4.A10"/>
    </style:style>
    <style:style style:name="ce14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59" style:base-cell-address="IR4.B10"/>
    </style:style>
    <style:style style:name="ce14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57" style:base-cell-address="IR4.C10"/>
      <style:map style:condition="cell-content-is-between(4,6)" style:apply-style-name="ConditionalStyle_5f_256" style:base-cell-address="IR4.C10"/>
      <style:map style:condition="cell-content-is-between(0,3)" style:apply-style-name="ConditionalStyle_5f_255" style:base-cell-address="IR4.C10"/>
    </style:style>
    <style:style style:name="ce15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54" style:base-cell-address="IR4.C26"/>
      <style:map style:condition="cell-content-is-between(4,6)" style:apply-style-name="ConditionalStyle_5f_253" style:base-cell-address="IR4.C26"/>
      <style:map style:condition="cell-content-is-between(0,3)" style:apply-style-name="ConditionalStyle_5f_252" style:base-cell-address="IR4.C26"/>
    </style:style>
    <style:style style:name="ce15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62" style:base-cell-address="IR4.A10"/>
    </style:style>
    <style:style style:name="ce15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61" style:base-cell-address="IR4.F12"/>
    </style:style>
    <style:style style:name="ce15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60" style:base-cell-address="IR4.F19"/>
    </style:style>
    <style:style style:name="ce15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62" style:base-cell-address="IR4.A10"/>
    </style:style>
    <style:style style:name="ce15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58" style:base-cell-address="IR4.J10"/>
    </style:style>
    <style:style style:name="ce15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48" style:base-cell-address="IR4.M10"/>
      <style:map style:condition="cell-content-is-between(4,6)" style:apply-style-name="ConditionalStyle_5f_247" style:base-cell-address="IR4.M10"/>
      <style:map style:condition="cell-content-is-between(0,3)" style:apply-style-name="ConditionalStyle_5f_246" style:base-cell-address="IR4.M10"/>
    </style:style>
    <style:style style:name="ce15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51" style:base-cell-address="IR4.M26"/>
      <style:map style:condition="cell-content-is-between(4,6)" style:apply-style-name="ConditionalStyle_5f_250" style:base-cell-address="IR4.M26"/>
      <style:map style:condition="cell-content-is-between(0,3)" style:apply-style-name="ConditionalStyle_5f_249" style:base-cell-address="IR4.M26"/>
    </style:style>
    <style:style style:name="ce15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45" style:base-cell-address="IR5.A10"/>
    </style:style>
    <style:style style:name="ce15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44" style:base-cell-address="IR5.C10"/>
      <style:map style:condition="cell-content-is-between(4,6)" style:apply-style-name="ConditionalStyle_5f_243" style:base-cell-address="IR5.C10"/>
      <style:map style:condition="cell-content-is-between(0,3)" style:apply-style-name="ConditionalStyle_5f_242" style:base-cell-address="IR5.C10"/>
    </style:style>
    <style:style style:name="ce16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41" style:base-cell-address="IR5.C17"/>
      <style:map style:condition="cell-content-is-between(4,6)" style:apply-style-name="ConditionalStyle_5f_240" style:base-cell-address="IR5.C17"/>
      <style:map style:condition="cell-content-is-between(0,3)" style:apply-style-name="ConditionalStyle_5f_239" style:base-cell-address="IR5.C17"/>
    </style:style>
    <style:style style:name="ce16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45" style:base-cell-address="IR5.A10"/>
    </style:style>
    <style:style style:name="ce16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45" style:base-cell-address="IR5.A10"/>
    </style:style>
    <style:style style:name="ce16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38" style:base-cell-address="IR5.M10"/>
      <style:map style:condition="cell-content-is-between(4,6)" style:apply-style-name="ConditionalStyle_5f_237" style:base-cell-address="IR5.M10"/>
      <style:map style:condition="cell-content-is-between(0,3)" style:apply-style-name="ConditionalStyle_5f_236" style:base-cell-address="IR5.M10"/>
    </style:style>
    <style:style style:name="ce164"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35" style:base-cell-address="IR5.M17"/>
      <style:map style:condition="cell-content-is-between(4,6)" style:apply-style-name="ConditionalStyle_5f_234" style:base-cell-address="IR5.M17"/>
      <style:map style:condition="cell-content-is-between(0,3)" style:apply-style-name="ConditionalStyle_5f_233" style:base-cell-address="IR5.M17"/>
    </style:style>
    <style:style style:name="ce16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32" style:base-cell-address="IR6.A10"/>
    </style:style>
    <style:style style:name="ce16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29" style:base-cell-address="IR6.B10"/>
    </style:style>
    <style:style style:name="ce16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28" style:base-cell-address="IR6.C10"/>
      <style:map style:condition="cell-content-is-between(4,6)" style:apply-style-name="ConditionalStyle_5f_227" style:base-cell-address="IR6.C10"/>
      <style:map style:condition="cell-content-is-between(0,3)" style:apply-style-name="ConditionalStyle_5f_226" style:base-cell-address="IR6.C10"/>
    </style:style>
    <style:style style:name="ce16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19" style:base-cell-address="IR6.C24"/>
      <style:map style:condition="cell-content-is-between(4,6)" style:apply-style-name="ConditionalStyle_5f_218" style:base-cell-address="IR6.C24"/>
      <style:map style:condition="cell-content-is-between(0,3)" style:apply-style-name="ConditionalStyle_5f_217" style:base-cell-address="IR6.C24"/>
    </style:style>
    <style:style style:name="ce16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32" style:base-cell-address="IR6.A10"/>
    </style:style>
    <style:style style:name="ce17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31" style:base-cell-address="IR6.F12"/>
    </style:style>
    <style:style style:name="ce17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30" style:base-cell-address="IR6.F15"/>
    </style:style>
    <style:style style:name="ce17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32" style:base-cell-address="IR6.A10"/>
    </style:style>
    <style:style style:name="ce17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25" style:base-cell-address="IR6.M10"/>
      <style:map style:condition="cell-content-is-between(4,6)" style:apply-style-name="ConditionalStyle_5f_224" style:base-cell-address="IR6.M10"/>
      <style:map style:condition="cell-content-is-between(0,3)" style:apply-style-name="ConditionalStyle_5f_223" style:base-cell-address="IR6.M10"/>
    </style:style>
    <style:style style:name="ce174"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22" style:base-cell-address="IR6.M24"/>
      <style:map style:condition="cell-content-is-between(4,6)" style:apply-style-name="ConditionalStyle_5f_221" style:base-cell-address="IR6.M24"/>
      <style:map style:condition="cell-content-is-between(0,3)" style:apply-style-name="ConditionalStyle_5f_220" style:base-cell-address="IR6.M24"/>
    </style:style>
    <style:style style:name="ce17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6" style:base-cell-address="IR7.A10"/>
    </style:style>
    <style:style style:name="ce17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3" style:base-cell-address="IR7.B10"/>
    </style:style>
    <style:style style:name="ce17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11" style:base-cell-address="IR7.C10"/>
      <style:map style:condition="cell-content-is-between(4,6)" style:apply-style-name="ConditionalStyle_5f_210" style:base-cell-address="IR7.C10"/>
      <style:map style:condition="cell-content-is-between(0,3)" style:apply-style-name="ConditionalStyle_5f_209" style:base-cell-address="IR7.C10"/>
    </style:style>
    <style:style style:name="ce17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02" style:base-cell-address="IR7.C24"/>
      <style:map style:condition="cell-content-is-between(4,6)" style:apply-style-name="ConditionalStyle_5f_201" style:base-cell-address="IR7.C24"/>
      <style:map style:condition="cell-content-is-between(0,3)" style:apply-style-name="ConditionalStyle_5f_200" style:base-cell-address="IR7.C24"/>
    </style:style>
    <style:style style:name="ce17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6" style:base-cell-address="IR7.A10"/>
    </style:style>
    <style:style style:name="ce18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5" style:base-cell-address="IR7.F12"/>
    </style:style>
    <style:style style:name="ce18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4" style:base-cell-address="IR7.F16"/>
    </style:style>
    <style:style style:name="ce18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6" style:base-cell-address="IR7.A10"/>
    </style:style>
    <style:style style:name="ce18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212" style:base-cell-address="IR7.J10"/>
    </style:style>
    <style:style style:name="ce184"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08" style:base-cell-address="IR7.M10"/>
      <style:map style:condition="cell-content-is-between(4,6)" style:apply-style-name="ConditionalStyle_5f_207" style:base-cell-address="IR7.M10"/>
      <style:map style:condition="cell-content-is-between(0,3)" style:apply-style-name="ConditionalStyle_5f_206" style:base-cell-address="IR7.M10"/>
    </style:style>
    <style:style style:name="ce18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05" style:base-cell-address="IR7.M24"/>
      <style:map style:condition="cell-content-is-between(4,6)" style:apply-style-name="ConditionalStyle_5f_204" style:base-cell-address="IR7.M24"/>
      <style:map style:condition="cell-content-is-between(0,3)" style:apply-style-name="ConditionalStyle_5f_203" style:base-cell-address="IR7.M24"/>
    </style:style>
    <style:style style:name="ce18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99" style:base-cell-address="IR8.A10"/>
    </style:style>
    <style:style style:name="ce18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98" style:base-cell-address="IR8.C10"/>
      <style:map style:condition="cell-content-is-between(4,6)" style:apply-style-name="ConditionalStyle_5f_197" style:base-cell-address="IR8.C10"/>
      <style:map style:condition="cell-content-is-between(0,3)" style:apply-style-name="ConditionalStyle_5f_196" style:base-cell-address="IR8.C10"/>
    </style:style>
    <style:style style:name="ce18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95" style:base-cell-address="IR8.C17"/>
      <style:map style:condition="cell-content-is-between(4,6)" style:apply-style-name="ConditionalStyle_5f_194" style:base-cell-address="IR8.C17"/>
      <style:map style:condition="cell-content-is-between(0,3)" style:apply-style-name="ConditionalStyle_5f_193" style:base-cell-address="IR8.C17"/>
    </style:style>
    <style:style style:name="ce18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99" style:base-cell-address="IR8.A10"/>
    </style:style>
    <style:style style:name="ce19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99" style:base-cell-address="IR8.A10"/>
    </style:style>
    <style:style style:name="ce191"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89" style:base-cell-address="IR8.M10"/>
      <style:map style:condition="cell-content-is-between(4,6)" style:apply-style-name="ConditionalStyle_5f_188" style:base-cell-address="IR8.M10"/>
      <style:map style:condition="cell-content-is-between(0,3)" style:apply-style-name="ConditionalStyle_5f_187" style:base-cell-address="IR8.M10"/>
    </style:style>
    <style:style style:name="ce19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92" style:base-cell-address="IR8.M17"/>
      <style:map style:condition="cell-content-is-between(4,6)" style:apply-style-name="ConditionalStyle_5f_191" style:base-cell-address="IR8.M17"/>
      <style:map style:condition="cell-content-is-between(0,3)" style:apply-style-name="ConditionalStyle_5f_190" style:base-cell-address="IR8.M17"/>
    </style:style>
    <style:style style:name="ce19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6" style:base-cell-address="IR9.A10"/>
    </style:style>
    <style:style style:name="ce19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3" style:base-cell-address="IR9.B10"/>
    </style:style>
    <style:style style:name="ce19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81" style:base-cell-address="IR9.C10"/>
      <style:map style:condition="cell-content-is-between(4,6)" style:apply-style-name="ConditionalStyle_5f_180" style:base-cell-address="IR9.C10"/>
      <style:map style:condition="cell-content-is-between(0,3)" style:apply-style-name="ConditionalStyle_5f_179" style:base-cell-address="IR9.C10"/>
    </style:style>
    <style:style style:name="ce19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72" style:base-cell-address="IR9.C26"/>
      <style:map style:condition="cell-content-is-between(4,6)" style:apply-style-name="ConditionalStyle_5f_171" style:base-cell-address="IR9.C26"/>
      <style:map style:condition="cell-content-is-between(0,3)" style:apply-style-name="ConditionalStyle_5f_170" style:base-cell-address="IR9.C26"/>
    </style:style>
    <style:style style:name="ce19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6" style:base-cell-address="IR9.A10"/>
    </style:style>
    <style:style style:name="ce19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5" style:base-cell-address="IR9.F12"/>
    </style:style>
    <style:style style:name="ce19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4" style:base-cell-address="IR9.F17"/>
    </style:style>
    <style:style style:name="ce20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6" style:base-cell-address="IR9.A10"/>
    </style:style>
    <style:style style:name="ce20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82" style:base-cell-address="IR9.J10"/>
    </style:style>
    <style:style style:name="ce20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78" style:base-cell-address="IR9.M10"/>
      <style:map style:condition="cell-content-is-between(4,6)" style:apply-style-name="ConditionalStyle_5f_177" style:base-cell-address="IR9.M10"/>
      <style:map style:condition="cell-content-is-between(0,3)" style:apply-style-name="ConditionalStyle_5f_176" style:base-cell-address="IR9.M10"/>
    </style:style>
    <style:style style:name="ce20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75" style:base-cell-address="IR9.M26"/>
      <style:map style:condition="cell-content-is-between(4,6)" style:apply-style-name="ConditionalStyle_5f_174" style:base-cell-address="IR9.M26"/>
      <style:map style:condition="cell-content-is-between(0,3)" style:apply-style-name="ConditionalStyle_5f_173" style:base-cell-address="IR9.M26"/>
    </style:style>
    <style:style style:name="ce20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9" style:base-cell-address="IR10.A10"/>
    </style:style>
    <style:style style:name="ce20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3" style:base-cell-address="IR10.B10"/>
    </style:style>
    <style:style style:name="ce20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61" style:base-cell-address="IR10.C10"/>
      <style:map style:condition="cell-content-is-between(4,6)" style:apply-style-name="ConditionalStyle_5f_160" style:base-cell-address="IR10.C10"/>
      <style:map style:condition="cell-content-is-between(0,3)" style:apply-style-name="ConditionalStyle_5f_159" style:base-cell-address="IR10.C10"/>
    </style:style>
    <style:style style:name="ce20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55" style:base-cell-address="IR10.C36"/>
      <style:map style:condition="cell-content-is-between(4,6)" style:apply-style-name="ConditionalStyle_5f_154" style:base-cell-address="IR10.C36"/>
      <style:map style:condition="cell-content-is-between(0,3)" style:apply-style-name="ConditionalStyle_5f_153" style:base-cell-address="IR10.C36"/>
    </style:style>
    <style:style style:name="ce20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9" style:base-cell-address="IR10.A10"/>
    </style:style>
    <style:style style:name="ce20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8" style:base-cell-address="IR10.F12"/>
    </style:style>
    <style:style style:name="ce21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7" style:base-cell-address="IR10.F17"/>
    </style:style>
    <style:style style:name="ce21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4" style:base-cell-address="IR10.F21"/>
    </style:style>
    <style:style style:name="ce21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6" style:base-cell-address="IR10.F25"/>
    </style:style>
    <style:style style:name="ce21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5" style:base-cell-address="IR10.F29"/>
    </style:style>
    <style:style style:name="ce21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9" style:base-cell-address="IR10.A10"/>
    </style:style>
    <style:style style:name="ce21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62" style:base-cell-address="IR10.J10"/>
    </style:style>
    <style:style style:name="ce21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58" style:base-cell-address="IR10.M10"/>
      <style:map style:condition="cell-content-is-between(4,6)" style:apply-style-name="ConditionalStyle_5f_157" style:base-cell-address="IR10.M10"/>
      <style:map style:condition="cell-content-is-between(0,3)" style:apply-style-name="ConditionalStyle_5f_156" style:base-cell-address="IR10.M10"/>
    </style:style>
    <style:style style:name="ce21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52" style:base-cell-address="IR10.M36"/>
      <style:map style:condition="cell-content-is-between(4,6)" style:apply-style-name="ConditionalStyle_5f_151" style:base-cell-address="IR10.M36"/>
      <style:map style:condition="cell-content-is-between(0,3)" style:apply-style-name="ConditionalStyle_5f_150" style:base-cell-address="IR10.M36"/>
    </style:style>
    <style:style style:name="ce21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49" style:base-cell-address="IR11.A10"/>
    </style:style>
    <style:style style:name="ce21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48" style:base-cell-address="IR11.C10"/>
      <style:map style:condition="cell-content-is-between(4,6)" style:apply-style-name="ConditionalStyle_5f_147" style:base-cell-address="IR11.C10"/>
      <style:map style:condition="cell-content-is-between(0,3)" style:apply-style-name="ConditionalStyle_5f_146" style:base-cell-address="IR11.C10"/>
    </style:style>
    <style:style style:name="ce22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45" style:base-cell-address="IR11.C16"/>
      <style:map style:condition="cell-content-is-between(4,6)" style:apply-style-name="ConditionalStyle_5f_144" style:base-cell-address="IR11.C16"/>
      <style:map style:condition="cell-content-is-between(0,3)" style:apply-style-name="ConditionalStyle_5f_143" style:base-cell-address="IR11.C16"/>
    </style:style>
    <style:style style:name="ce22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49" style:base-cell-address="IR11.A10"/>
    </style:style>
    <style:style style:name="ce22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49" style:base-cell-address="IR11.A10"/>
    </style:style>
    <style:style style:name="ce22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42" style:base-cell-address="IR11.M10"/>
      <style:map style:condition="cell-content-is-between(4,6)" style:apply-style-name="ConditionalStyle_5f_141" style:base-cell-address="IR11.M10"/>
      <style:map style:condition="cell-content-is-between(0,3)" style:apply-style-name="ConditionalStyle_5f_140" style:base-cell-address="IR11.M10"/>
    </style:style>
    <style:style style:name="ce224"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39" style:base-cell-address="IR11.M16"/>
      <style:map style:condition="cell-content-is-between(4,6)" style:apply-style-name="ConditionalStyle_5f_138" style:base-cell-address="IR11.M16"/>
      <style:map style:condition="cell-content-is-between(0,3)" style:apply-style-name="ConditionalStyle_5f_137" style:base-cell-address="IR11.M16"/>
    </style:style>
    <style:style style:name="ce22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36" style:base-cell-address="IRXX.A10"/>
    </style:style>
    <style:style style:name="ce22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26" style:base-cell-address="IRXX.C10"/>
      <style:map style:condition="cell-content-is-between(4,6)" style:apply-style-name="ConditionalStyle_5f_125" style:base-cell-address="IRXX.C10"/>
      <style:map style:condition="cell-content-is-between(0,3)" style:apply-style-name="ConditionalStyle_5f_124" style:base-cell-address="IRXX.C10"/>
    </style:style>
    <style:style style:name="ce22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32" style:base-cell-address="IRXX.C15"/>
      <style:map style:condition="cell-content-is-between(4,6)" style:apply-style-name="ConditionalStyle_5f_131" style:base-cell-address="IRXX.C15"/>
      <style:map style:condition="cell-content-is-between(0,3)" style:apply-style-name="ConditionalStyle_5f_130" style:base-cell-address="IRXX.C15"/>
    </style:style>
    <style:style style:name="ce22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36" style:base-cell-address="IRXX.A10"/>
    </style:style>
    <style:style style:name="ce2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36" style:base-cell-address="IRXX.A10"/>
    </style:style>
    <style:style style:name="ce23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35" style:base-cell-address="IRXX.M10"/>
      <style:map style:condition="cell-content-is-between(4,6)" style:apply-style-name="ConditionalStyle_5f_134" style:base-cell-address="IRXX.M10"/>
      <style:map style:condition="cell-content-is-between(0,3)" style:apply-style-name="ConditionalStyle_5f_133" style:base-cell-address="IRXX.M10"/>
    </style:style>
    <style:style style:name="ce23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29" style:base-cell-address="IRXX.M15"/>
      <style:map style:condition="cell-content-is-between(4,6)" style:apply-style-name="ConditionalStyle_5f_128" style:base-cell-address="IRXX.M15"/>
      <style:map style:condition="cell-content-is-between(0,3)" style:apply-style-name="ConditionalStyle_5f_127" style:base-cell-address="IRXX.M15"/>
    </style:style>
    <style:style style:name="ce232" style:family="table-cell" style:parent-style-name="Default">
      <style:table-cell-properties fo:border-bottom="none" fo:background-color="#d9969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Default">
      <style:table-cell-properties fo:background-color="#d99694"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23" style:base-cell-address="CR1.A10"/>
    </style:style>
    <style:style style:name="ce235"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map style:condition="cell-content-is-between(0,0)" style:apply-style-name="ConditionalStyle_5f_123" style:base-cell-address="CR1.A10"/>
    </style:style>
    <style:style style:name="ce236" style:family="table-cell" style:parent-style-name="Default">
      <style:table-cell-properties fo:border-bottom="1.76pt solid #000000" fo:background-color="#d9969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22" style:base-cell-address="CR1.C10"/>
      <style:map style:condition="cell-content-is-between(4,6)" style:apply-style-name="ConditionalStyle_5f_121" style:base-cell-address="CR1.C10"/>
      <style:map style:condition="cell-content-is-between(0,3)" style:apply-style-name="ConditionalStyle_5f_120" style:base-cell-address="CR1.C10"/>
    </style:style>
    <style:style style:name="ce238"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239"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16" style:base-cell-address="CR1.C20"/>
      <style:map style:condition="cell-content-is-between(4,6)" style:apply-style-name="ConditionalStyle_5f_115" style:base-cell-address="CR1.C20"/>
      <style:map style:condition="cell-content-is-between(0,3)" style:apply-style-name="ConditionalStyle_5f_114" style:base-cell-address="CR1.C20"/>
    </style:style>
    <style:style style:name="ce2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23" style:base-cell-address="CR1.A10"/>
    </style:style>
    <style:style style:name="ce24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23" style:base-cell-address="CR1.A10"/>
    </style:style>
    <style:style style:name="ce24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map style:condition="cell-content-is-between(0,0)" style:apply-style-name="ConditionalStyle_5f_123" style:base-cell-address="CR1.A10"/>
    </style:style>
    <style:style style:name="ce24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19" style:base-cell-address="CR1.M10"/>
      <style:map style:condition="cell-content-is-between(4,6)" style:apply-style-name="ConditionalStyle_5f_118" style:base-cell-address="CR1.M10"/>
      <style:map style:condition="cell-content-is-between(0,3)" style:apply-style-name="ConditionalStyle_5f_117" style:base-cell-address="CR1.M10"/>
    </style:style>
    <style:style style:name="ce244"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13" style:base-cell-address="CR1.M20"/>
      <style:map style:condition="cell-content-is-between(4,6)" style:apply-style-name="ConditionalStyle_5f_112" style:base-cell-address="CR1.M20"/>
      <style:map style:condition="cell-content-is-between(0,3)" style:apply-style-name="ConditionalStyle_5f_111" style:base-cell-address="CR1.M20"/>
    </style:style>
    <style:style style:name="ce24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10" style:base-cell-address="CR2.A10"/>
    </style:style>
    <style:style style:name="ce24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10" style:base-cell-address="CR2.A10"/>
    </style:style>
    <style:style style:name="ce24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09" style:base-cell-address="CR2.C10"/>
      <style:map style:condition="cell-content-is-between(4,6)" style:apply-style-name="ConditionalStyle_5f_108" style:base-cell-address="CR2.C10"/>
      <style:map style:condition="cell-content-is-between(0,3)" style:apply-style-name="ConditionalStyle_5f_107" style:base-cell-address="CR2.C10"/>
    </style:style>
    <style:style style:name="ce248"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03" style:base-cell-address="CR2.C19"/>
      <style:map style:condition="cell-content-is-between(4,6)" style:apply-style-name="ConditionalStyle_5f_102" style:base-cell-address="CR2.C19"/>
      <style:map style:condition="cell-content-is-between(0,3)" style:apply-style-name="ConditionalStyle_5f_101" style:base-cell-address="CR2.C19"/>
    </style:style>
    <style:style style:name="ce24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10" style:base-cell-address="CR2.A10"/>
    </style:style>
    <style:style style:name="ce25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10" style:base-cell-address="CR2.A10"/>
    </style:style>
    <style:style style:name="ce25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110" style:base-cell-address="CR2.A10"/>
    </style:style>
    <style:style style:name="ce252"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06" style:base-cell-address="CR2.M10"/>
      <style:map style:condition="cell-content-is-between(4,6)" style:apply-style-name="ConditionalStyle_5f_105" style:base-cell-address="CR2.M10"/>
      <style:map style:condition="cell-content-is-between(0,3)" style:apply-style-name="ConditionalStyle_5f_104" style:base-cell-address="CR2.M10"/>
    </style:style>
    <style:style style:name="ce25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00" style:base-cell-address="CR2.M19"/>
      <style:map style:condition="cell-content-is-between(4,6)" style:apply-style-name="ConditionalStyle_5f_99" style:base-cell-address="CR2.M19"/>
      <style:map style:condition="cell-content-is-between(0,3)" style:apply-style-name="ConditionalStyle_5f_98" style:base-cell-address="CR2.M19"/>
    </style:style>
    <style:style style:name="ce25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7" style:base-cell-address="CR3.A10"/>
    </style:style>
    <style:style style:name="ce25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7" style:base-cell-address="CR3.A10"/>
    </style:style>
    <style:style style:name="ce25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96" style:base-cell-address="CR3.C10"/>
      <style:map style:condition="cell-content-is-between(4,6)" style:apply-style-name="ConditionalStyle_5f_95" style:base-cell-address="CR3.C10"/>
      <style:map style:condition="cell-content-is-between(0,3)" style:apply-style-name="ConditionalStyle_5f_94" style:base-cell-address="CR3.C10"/>
    </style:style>
    <style:style style:name="ce25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90" style:base-cell-address="CR3.C19"/>
      <style:map style:condition="cell-content-is-between(4,6)" style:apply-style-name="ConditionalStyle_5f_89" style:base-cell-address="CR3.C19"/>
      <style:map style:condition="cell-content-is-between(0,3)" style:apply-style-name="ConditionalStyle_5f_88" style:base-cell-address="CR3.C19"/>
    </style:style>
    <style:style style:name="ce25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7" style:base-cell-address="CR3.A10"/>
    </style:style>
    <style:style style:name="ce25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7" style:base-cell-address="CR3.A10"/>
    </style:style>
    <style:style style:name="ce26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97" style:base-cell-address="CR3.A10"/>
    </style:style>
    <style:style style:name="ce26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93" style:base-cell-address="CR3.M10"/>
      <style:map style:condition="cell-content-is-between(4,6)" style:apply-style-name="ConditionalStyle_5f_92" style:base-cell-address="CR3.M10"/>
      <style:map style:condition="cell-content-is-between(0,3)" style:apply-style-name="ConditionalStyle_5f_91" style:base-cell-address="CR3.M10"/>
    </style:style>
    <style:style style:name="ce26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87" style:base-cell-address="CR3.M19"/>
      <style:map style:condition="cell-content-is-between(4,6)" style:apply-style-name="ConditionalStyle_5f_86" style:base-cell-address="CR3.M19"/>
      <style:map style:condition="cell-content-is-between(0,3)" style:apply-style-name="ConditionalStyle_5f_85" style:base-cell-address="CR3.M19"/>
    </style:style>
    <style:style style:name="ce26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4" style:base-cell-address="CR4.A10"/>
    </style:style>
    <style:style style:name="ce26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4" style:base-cell-address="CR4.A10"/>
    </style:style>
    <style:style style:name="ce26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83" style:base-cell-address="CR4.C10"/>
      <style:map style:condition="cell-content-is-between(4,6)" style:apply-style-name="ConditionalStyle_5f_82" style:base-cell-address="CR4.C10"/>
      <style:map style:condition="cell-content-is-between(0,3)" style:apply-style-name="ConditionalStyle_5f_81" style:base-cell-address="CR4.C10"/>
    </style:style>
    <style:style style:name="ce26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77" style:base-cell-address="CR4.C19"/>
      <style:map style:condition="cell-content-is-between(4,6)" style:apply-style-name="ConditionalStyle_5f_76" style:base-cell-address="CR4.C19"/>
      <style:map style:condition="cell-content-is-between(0,3)" style:apply-style-name="ConditionalStyle_5f_75" style:base-cell-address="CR4.C19"/>
    </style:style>
    <style:style style:name="ce26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4" style:base-cell-address="CR4.A10"/>
    </style:style>
    <style:style style:name="ce26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4" style:base-cell-address="CR4.A10"/>
    </style:style>
    <style:style style:name="ce26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84" style:base-cell-address="CR4.A10"/>
    </style:style>
    <style:style style:name="ce270"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80" style:base-cell-address="CR4.M10"/>
      <style:map style:condition="cell-content-is-between(4,6)" style:apply-style-name="ConditionalStyle_5f_79" style:base-cell-address="CR4.M10"/>
      <style:map style:condition="cell-content-is-between(0,3)" style:apply-style-name="ConditionalStyle_5f_78" style:base-cell-address="CR4.M10"/>
    </style:style>
    <style:style style:name="ce27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74" style:base-cell-address="CR4.M19"/>
      <style:map style:condition="cell-content-is-between(4,6)" style:apply-style-name="ConditionalStyle_5f_73" style:base-cell-address="CR4.M19"/>
      <style:map style:condition="cell-content-is-between(0,3)" style:apply-style-name="ConditionalStyle_5f_72" style:base-cell-address="CR4.M19"/>
    </style:style>
    <style:style style:name="ce27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1" style:base-cell-address="CRX.A10"/>
    </style:style>
    <style:style style:name="ce27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70" style:base-cell-address="CRX.C10"/>
      <style:map style:condition="cell-content-is-between(4,6)" style:apply-style-name="ConditionalStyle_5f_69" style:base-cell-address="CRX.C10"/>
      <style:map style:condition="cell-content-is-between(0,3)" style:apply-style-name="ConditionalStyle_5f_68" style:base-cell-address="CRX.C10"/>
    </style:style>
    <style:style style:name="ce274"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64" style:base-cell-address="CRX.C16"/>
      <style:map style:condition="cell-content-is-between(4,6)" style:apply-style-name="ConditionalStyle_5f_63" style:base-cell-address="CRX.C16"/>
      <style:map style:condition="cell-content-is-between(0,3)" style:apply-style-name="ConditionalStyle_5f_62" style:base-cell-address="CRX.C16"/>
    </style:style>
    <style:style style:name="ce27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1" style:base-cell-address="CRX.A10"/>
    </style:style>
    <style:style style:name="ce27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0,0)" style:apply-style-name="ConditionalStyle_5f_71" style:base-cell-address="CRX.A10"/>
    </style:style>
    <style:style style:name="ce27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67" style:base-cell-address="CRX.M10"/>
      <style:map style:condition="cell-content-is-between(4,6)" style:apply-style-name="ConditionalStyle_5f_66" style:base-cell-address="CRX.M10"/>
      <style:map style:condition="cell-content-is-between(0,3)" style:apply-style-name="ConditionalStyle_5f_65" style:base-cell-address="CRX.M10"/>
    </style:style>
    <style:style style:name="ce278"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61" style:base-cell-address="CRX.M16"/>
      <style:map style:condition="cell-content-is-between(4,6)" style:apply-style-name="ConditionalStyle_5f_60" style:base-cell-address="CRX.M16"/>
      <style:map style:condition="cell-content-is-between(0,3)" style:apply-style-name="ConditionalStyle_5f_59" style:base-cell-address="CRX.M16"/>
    </style:style>
    <style:style style:name="ce279" style:family="table-cell" style:parent-style-name="Default">
      <style:table-cell-properties fo:border-bottom="none" fo:background-color="#e46c0a"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0" style:family="table-cell" style:parent-style-name="Default">
      <style:table-cell-properties fo:background-color="#e46c0a"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1"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82"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8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84" style:family="table-cell" style:parent-style-name="Default">
      <style:table-cell-properties fo:border-bottom="1.76pt solid #000000" fo:background-color="#e46c0a"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58" style:base-cell-address="PR1.C10"/>
      <style:map style:condition="cell-content-is-between(4,6)" style:apply-style-name="ConditionalStyle_5f_57" style:base-cell-address="PR1.C10"/>
      <style:map style:condition="cell-content-is-between(0,3)" style:apply-style-name="ConditionalStyle_5f_56" style:base-cell-address="PR1.C10"/>
    </style:style>
    <style:style style:name="ce286"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287"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51" style:base-cell-address="PR1.C27"/>
      <style:map style:condition="cell-content-is-between(4,6)" style:apply-style-name="ConditionalStyle_5f_50" style:base-cell-address="PR1.C27"/>
      <style:map style:condition="cell-content-is-between(0,3)" style:apply-style-name="ConditionalStyle_5f_49" style:base-cell-address="PR1.C27"/>
    </style:style>
    <style:style style:name="ce288"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55" style:base-cell-address="PR1.F15"/>
    </style:style>
    <style:style style:name="ce29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292"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55" style:base-cell-address="PR1.F15"/>
    </style:style>
    <style:style style:name="ce293" style:family="table-cell" style:parent-style-name="Default">
      <style:table-cell-properties fo:border-bottom="0.74pt solid #000000"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54" style:base-cell-address="PR1.M10"/>
      <style:map style:condition="cell-content-is-between(4,6)" style:apply-style-name="ConditionalStyle_5f_53" style:base-cell-address="PR1.M10"/>
      <style:map style:condition="cell-content-is-between(0,3)" style:apply-style-name="ConditionalStyle_5f_52" style:base-cell-address="PR1.M10"/>
    </style:style>
    <style:style style:name="ce294"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48" style:base-cell-address="PR1.M27"/>
      <style:map style:condition="cell-content-is-between(4,6)" style:apply-style-name="ConditionalStyle_5f_47" style:base-cell-address="PR1.M27"/>
      <style:map style:condition="cell-content-is-between(0,3)" style:apply-style-name="ConditionalStyle_5f_46" style:base-cell-address="PR1.M27"/>
    </style:style>
    <style:style style:name="ce295"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0" style:family="table-cell" style:parent-style-name="Default">
      <style:table-cell-properties fo:border-bottom="1.76pt solid #000000" fo:background-color="#e46c0a"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41" style:base-cell-address="PR2.C10"/>
      <style:map style:condition="cell-content-is-between(4,6)" style:apply-style-name="ConditionalStyle_5f_40" style:base-cell-address="PR2.C10"/>
      <style:map style:condition="cell-content-is-between(0,3)" style:apply-style-name="ConditionalStyle_5f_39" style:base-cell-address="PR2.C10"/>
    </style:style>
    <style:style style:name="ce30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5" style:base-cell-address="PR2.C27"/>
      <style:map style:condition="cell-content-is-between(4,6)" style:apply-style-name="ConditionalStyle_5f_34" style:base-cell-address="PR2.C27"/>
      <style:map style:condition="cell-content-is-between(0,3)" style:apply-style-name="ConditionalStyle_5f_33" style:base-cell-address="PR2.C27"/>
    </style:style>
    <style:style style:name="ce30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5" style:base-cell-address="PR2.F11"/>
    </style:style>
    <style:style style:name="ce30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4" style:base-cell-address="PR2.F13"/>
    </style:style>
    <style:style style:name="ce30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3" style:base-cell-address="PR2.F15"/>
    </style:style>
    <style:style style:name="ce30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2" style:base-cell-address="PR2.F20"/>
    </style:style>
    <style:style style:name="ce3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5" style:base-cell-address="PR2.F11"/>
    </style:style>
    <style:style style:name="ce315"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4" style:base-cell-address="PR2.F13"/>
    </style:style>
    <style:style style:name="ce316"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3" style:base-cell-address="PR2.F15"/>
    </style:style>
    <style:style style:name="ce317"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2" style:base-cell-address="PR2.F20"/>
    </style:style>
    <style:style style:name="ce3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45" style:base-cell-address="PR2.F11"/>
    </style:style>
    <style:style style:name="ce320"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8" style:base-cell-address="PR2.M10"/>
      <style:map style:condition="cell-content-is-between(4,6)" style:apply-style-name="ConditionalStyle_5f_37" style:base-cell-address="PR2.M10"/>
      <style:map style:condition="cell-content-is-between(0,3)" style:apply-style-name="ConditionalStyle_5f_36" style:base-cell-address="PR2.M10"/>
    </style:style>
    <style:style style:name="ce323"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2" style:base-cell-address="PR2.M27"/>
      <style:map style:condition="cell-content-is-between(4,6)" style:apply-style-name="ConditionalStyle_5f_31" style:base-cell-address="PR2.M27"/>
      <style:map style:condition="cell-content-is-between(0,3)" style:apply-style-name="ConditionalStyle_5f_30" style:base-cell-address="PR2.M27"/>
    </style:style>
    <style:style style:name="ce32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9" style:base-cell-address="PR3.A10"/>
    </style:style>
    <style:style style:name="ce325"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6" style:base-cell-address="PR3.C10"/>
      <style:map style:condition="cell-content-is-between(4,6)" style:apply-style-name="ConditionalStyle_5f_25" style:base-cell-address="PR3.C10"/>
      <style:map style:condition="cell-content-is-between(0,3)" style:apply-style-name="ConditionalStyle_5f_24" style:base-cell-address="PR3.C10"/>
    </style:style>
    <style:style style:name="ce326"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9" style:base-cell-address="PR3.C26"/>
      <style:map style:condition="cell-content-is-between(4,6)" style:apply-style-name="ConditionalStyle_5f_18" style:base-cell-address="PR3.C26"/>
      <style:map style:condition="cell-content-is-between(0,3)" style:apply-style-name="ConditionalStyle_5f_17" style:base-cell-address="PR3.C26"/>
    </style:style>
    <style:style style:name="ce32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9" style:base-cell-address="PR3.A10"/>
    </style:style>
    <style:style style:name="ce32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8" style:base-cell-address="PR3.F15"/>
    </style:style>
    <style:style style:name="ce3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7" style:base-cell-address="PR3.F17"/>
    </style:style>
    <style:style style:name="ce33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9" style:base-cell-address="PR3.A10"/>
    </style:style>
    <style:style style:name="ce33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23" style:base-cell-address="PR3.J10"/>
    </style:style>
    <style:style style:name="ce33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22" style:base-cell-address="PR3.M10"/>
      <style:map style:condition="cell-content-is-between(4,6)" style:apply-style-name="ConditionalStyle_5f_21" style:base-cell-address="PR3.M10"/>
      <style:map style:condition="cell-content-is-between(0,3)" style:apply-style-name="ConditionalStyle_5f_20" style:base-cell-address="PR3.M10"/>
    </style:style>
    <style:style style:name="ce333" style:family="table-cell" style:parent-style-name="Default">
      <style:table-cell-properties fo:border-bottom="none" fo:background-color="#92d05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map style:condition="cell-content-is-between(8,16)" style:apply-style-name="ConditionalStyle_5f_16" style:base-cell-address="PR3.M26"/>
      <style:map style:condition="cell-content-is-between(4,6)" style:apply-style-name="ConditionalStyle_5f_15" style:base-cell-address="PR3.M26"/>
      <style:map style:condition="cell-content-is-between(0,3)" style:apply-style-name="ConditionalStyle_5f_14" style:base-cell-address="PR3.M26"/>
    </style:style>
    <style:style style:name="ce33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33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336"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12" style:base-cell-address="PRX.C10"/>
      <style:map style:condition="cell-content-is-between(4,6)" style:apply-style-name="ConditionalStyle_5f_11" style:base-cell-address="PRX.C10"/>
      <style:map style:condition="cell-content-is-between(0,3)" style:apply-style-name="ConditionalStyle_5f_10" style:base-cell-address="PRX.C10"/>
    </style:style>
    <style:style style:name="ce337"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6" style:base-cell-address="PRX.C16"/>
      <style:map style:condition="cell-content-is-between(4,6)" style:apply-style-name="ConditionalStyle_5f_5" style:base-cell-address="PRX.C16"/>
      <style:map style:condition="cell-content-is-between(0,3)" style:apply-style-name="ConditionalStyle_5f_4" style:base-cell-address="PRX.C16"/>
    </style:style>
    <style:style style:name="ce33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33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3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0,0)" style:apply-style-name="ConditionalStyle_5f_13" style:base-cell-address="PRX.A10"/>
    </style:style>
    <style:style style:name="ce341"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9" style:base-cell-address="PRX.M10"/>
      <style:map style:condition="cell-content-is-between(4,6)" style:apply-style-name="ConditionalStyle_5f_8" style:base-cell-address="PRX.M10"/>
      <style:map style:condition="cell-content-is-between(0,3)" style:apply-style-name="ConditionalStyle_5f_7" style:base-cell-address="PRX.M10"/>
    </style:style>
    <style:style style:name="ce342"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map style:condition="cell-content-is-between(8,16)" style:apply-style-name="ConditionalStyle_5f_3" style:base-cell-address="PRX.M16"/>
      <style:map style:condition="cell-content-is-between(4,6)" style:apply-style-name="ConditionalStyle_5f_2" style:base-cell-address="PRX.M16"/>
      <style:map style:condition="cell-content-is-between(0,3)" style:apply-style-name="ConditionalStyle_5f_1" style:base-cell-address="PRX.M16"/>
    </style:style>
    <style:style style:name="ta_extref" style:family="table">
      <style:table-properties table:display="false"/>
    </style:style>
    <style:style style:name="T1" style:family="text">
      <style:text-properties fo:color="#000000" style:font-name="Arial" fo:font-size="20pt" fo:font-weight="bold" style:text-underline-style="solid" style:text-underline-width="auto" style:text-underline-color="font-color" style:text-line-through-type="none" fo:font-style="normal" style:text-outline="false" fo:text-shadow="none" style:text-position="0%" style:font-name-complex="Arial" style:font-size-asian="20pt" style:font-size-complex="20pt" style:font-weight-asian="bold" style:font-weight-complex="bold" style:font-style-asian="normal" style:font-style-complex="normal"/>
    </style:style>
    <style:style style:name="T2" style:family="text">
      <style:text-properties fo:color="#000000" style:font-name="Arial" fo:font-size="20pt" fo:font-weight="bold" style:text-line-through-type="none" fo:font-style="normal" style:text-outline="false" fo:text-shadow="none" style:text-position="0%" style:font-name-complex="Arial" style:font-size-asian="20pt" style:font-size-complex="20pt" style:font-weight-asian="bold" style:font-weight-complex="bold" style:font-style-asian="normal" style:font-style-complex="normal" style:text-underline-style="none" style:text-underline-color="font-color"/>
    </style:style>
    <style:style style:name="T3" style:family="text">
      <style:text-properties style:font-name="Arial" fo:font-size="20pt" fo:font-weight="bold" style:text-underline-style="solid" style:text-underline-width="auto" style:text-underline-color="font-color" style:text-line-through-type="none" fo:font-style="normal" style:text-outline="false" fo:text-shadow="none" style:text-position="0%" style:font-name-complex="Arial" style:font-size-asian="20pt" style:font-size-complex="20pt" style:font-weight-asian="bold" style:font-weight-complex="bold" style:font-style-asian="normal" style:font-style-complex="normal"/>
    </style:style>
    <style:style style:name="T4" style:family="text">
      <style:text-properties style:font-name="Arial" fo:font-size="20pt" fo:font-weight="bold" style:text-line-through-type="none" fo:font-style="normal" style:text-outline="false" fo:text-shadow="none" style:text-position="0%" style:font-name-complex="Arial" style:font-size-asian="20pt" style:font-size-complex="20pt" style:font-weight-asian="bold" style:font-weight-complex="bold" style:font-style-asian="normal" style:font-style-complex="normal" style:text-underline-style="none" style:text-underline-color="font-color"/>
    </style:style>
    <style:style style:name="T5" style:family="text">
      <style:text-properties fo:color="#0070c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8" style:family="text">
      <style:text-properties fo:color="#ff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F$33:.$F$34])" table:allow-empty-cell="true" table:display-list="unsorted" table:base-cell-address="IR7.F6">
          <table:help-message table:display="true"/>
          <table:error-message table:message-type="stop" table:display="true"/>
        </table:content-validation>
        <table:content-validation table:name="val2" table:condition="of:cell-content-is-in-list(positive)" table:allow-empty-cell="true" table:display-list="unsorted" table:base-cell-address="IR6.A10">
          <table:help-message table:display="true"/>
          <table:error-message table:message-type="stop" table:display="true"/>
        </table:content-validation>
        <table:content-validation table:name="val3" table:condition="of:cell-content-is-in-list([.$J$3:.$J$4])" table:allow-empty-cell="true" table:display-list="unsorted" table:base-cell-address="IR6.F10">
          <table:help-message table:display="true"/>
          <table:error-message table:message-type="stop" table:display="true"/>
        </table:content-validation>
        <table:content-validation table:name="val4" table:condition="of:cell-content-is-in-list([.$K$3:.$K$5])" table:allow-empty-cell="true" table:display-list="unsorted" table:base-cell-address="IR6.H10">
          <table:help-message table:display="true"/>
          <table:error-message table:message-type="stop" table:display="true"/>
        </table:content-validation>
        <table:content-validation table:name="val5" table:condition="of:cell-content-is-in-list(negative)" table:allow-empty-cell="true" table:display-list="unsorted" table:base-cell-address="IR6.I10">
          <table:help-message table:display="true"/>
          <table:error-message table:message-type="stop" table:display="true"/>
        </table:content-validation>
        <table:content-validation table:name="val6" table:condition="of:cell-content-is-in-list(positive)" table:allow-empty-cell="true" table:display-list="unsorted" table:base-cell-address="IR5.A10">
          <table:help-message table:display="true"/>
          <table:error-message table:message-type="stop" table:display="true"/>
        </table:content-validation>
        <table:content-validation table:name="val7" table:condition="of:cell-content-is-in-list(negative)" table:allow-empty-cell="true" table:display-list="unsorted" table:base-cell-address="IR5.I18">
          <table:help-message table:display="true"/>
          <table:error-message table:message-type="stop" table:display="true"/>
        </table:content-validation>
        <table:content-validation table:name="val8" table:condition="of:cell-content-is-in-list(positive)" table:allow-empty-cell="true" table:display-list="unsorted" table:base-cell-address="IR9.A10">
          <table:help-message table:display="true"/>
          <table:error-message table:message-type="stop" table:display="true"/>
        </table:content-validation>
        <table:content-validation table:name="val9" table:condition="of:cell-content-is-in-list(negative)" table:allow-empty-cell="true" table:display-list="unsorted" table:base-cell-address="IR9.I16">
          <table:help-message table:display="true"/>
          <table:error-message table:message-type="stop" table:display="true"/>
        </table:content-validation>
        <table:content-validation table:name="val10" table:condition="of:cell-content-is-in-list(positive)" table:allow-empty-cell="true" table:display-list="unsorted" table:base-cell-address="IR3.A10">
          <table:help-message table:display="true"/>
          <table:error-message table:message-type="stop" table:display="true"/>
        </table:content-validation>
        <table:content-validation table:name="val11" table:condition="of:cell-content-is-in-list(negative)" table:allow-empty-cell="true" table:display-list="unsorted" table:base-cell-address="IR3.I16">
          <table:help-message table:display="true"/>
          <table:error-message table:message-type="stop" table:display="true"/>
        </table:content-validation>
        <table:content-validation table:name="val12" table:condition="of:cell-content-is-in-list([.$G$36:.$G$37])" table:allow-empty-cell="true" table:display-list="unsorted" table:base-cell-address="'3. Certificación y pagos'.G7">
          <table:help-message table:display="true"/>
          <table:error-message table:message-type="stop" table:display="true"/>
        </table:content-validation>
        <table:content-validation table:name="val13" table:condition="of:cell-content-is-in-list(positive)" table:allow-empty-cell="true" table:display-list="unsorted" table:base-cell-address="IR2.A10">
          <table:help-message table:display="true"/>
          <table:error-message table:message-type="stop" table:display="true"/>
        </table:content-validation>
        <table:content-validation table:name="val14" table:condition="of:cell-content-is-in-list(negative)" table:allow-empty-cell="true" table:display-list="unsorted" table:base-cell-address="IR2.I26">
          <table:help-message table:display="true"/>
          <table:error-message table:message-type="stop" table:display="true"/>
        </table:content-validation>
        <table:content-validation table:name="val15" table:condition="of:cell-content-is-in-list(positive)" table:allow-empty-cell="true" table:display-list="unsorted" table:base-cell-address="IR4.A10">
          <table:help-message table:display="true"/>
          <table:error-message table:message-type="stop" table:display="true"/>
        </table:content-validation>
        <table:content-validation table:name="val16" table:condition="of:cell-content-is-in-list([.$K$2:.$K$5])" table:allow-empty-cell="true" table:display-list="unsorted" table:base-cell-address="IR4.B10">
          <table:help-message table:display="true"/>
          <table:error-message table:message-type="stop" table:display="true"/>
        </table:content-validation>
        <table:content-validation table:name="val17" table:condition="of:cell-content-is-in-list(negative)" table:allow-empty-cell="true" table:display-list="unsorted" table:base-cell-address="IR4.I10">
          <table:help-message table:display="true"/>
          <table:error-message table:message-type="stop" table:display="true"/>
        </table:content-validation>
        <table:content-validation table:name="val18" table:condition="of:cell-content-is-in-list([.$B$10])" table:allow-empty-cell="true" table:display-list="unsorted" table:base-cell-address="IR4.K2">
          <table:help-message table:display="true"/>
          <table:error-message table:message-type="stop" table:display="true"/>
        </table:content-validation>
        <table:content-validation table:name="val19" table:condition="of:cell-content-is-in-list(positive)" table:allow-empty-cell="true" table:display-list="unsorted" table:base-cell-address="IR8.A10">
          <table:help-message table:display="true"/>
          <table:error-message table:message-type="stop" table:display="true"/>
        </table:content-validation>
        <table:content-validation table:name="val20" table:condition="of:cell-content-is-in-list(negative)" table:allow-empty-cell="true" table:display-list="unsorted" table:base-cell-address="IR8.I29">
          <table:help-message table:display="true"/>
          <table:error-message table:message-type="stop" table:display="true"/>
        </table:content-validation>
        <table:content-validation table:name="val21" table:condition="of:cell-content-is-in-list(positive)" table:allow-empty-cell="true" table:display-list="unsorted" table:base-cell-address="IR11.A10">
          <table:help-message table:display="true"/>
          <table:error-message table:message-type="stop" table:display="true"/>
        </table:content-validation>
        <table:content-validation table:name="val22" table:condition="of:cell-content-is-in-list(negative)" table:allow-empty-cell="true" table:display-list="unsorted" table:base-cell-address="IR11.I26">
          <table:help-message table:display="true"/>
          <table:error-message table:message-type="stop" table:display="true"/>
        </table:content-validation>
        <table:content-validation table:name="val23" table:condition="of:cell-content-is-in-list(positive)" table:allow-empty-cell="true" table:display-list="unsorted" table:base-cell-address="IRXX.A10">
          <table:help-message table:display="true"/>
          <table:error-message table:message-type="stop" table:display="true"/>
        </table:content-validation>
        <table:content-validation table:name="val24" table:condition="of:cell-content-is-in-list(negative)" table:allow-empty-cell="true" table:display-list="unsorted" table:base-cell-address="IRXX.I10">
          <table:help-message table:display="true"/>
          <table:error-message table:message-type="stop" table:display="true"/>
        </table:content-validation>
        <table:content-validation table:name="val25" table:condition="of:cell-content-is-in-list(positive)" table:allow-empty-cell="true" table:display-list="unsorted" table:base-cell-address="IR10.A10">
          <table:help-message table:display="true"/>
          <table:error-message table:message-type="stop" table:display="true"/>
        </table:content-validation>
        <table:content-validation table:name="val26" table:condition="of:cell-content-is-in-list(negative)" table:allow-empty-cell="true" table:display-list="unsorted" table:base-cell-address="IR10.I24">
          <table:help-message table:display="true"/>
          <table:error-message table:message-type="stop" table:display="true"/>
        </table:content-validation>
        <table:content-validation table:name="val27" table:condition="of:cell-content-is-in-list(positive)" table:allow-empty-cell="true" table:display-list="unsorted" table:base-cell-address="CRX.A10">
          <table:help-message table:display="true"/>
          <table:error-message table:message-type="stop" table:display="true"/>
        </table:content-validation>
        <table:content-validation table:name="val28" table:condition="of:cell-content-is-in-list(negative)" table:allow-empty-cell="true" table:display-list="unsorted" table:base-cell-address="CRX.I24">
          <table:help-message table:display="true"/>
          <table:error-message table:message-type="stop" table:display="true"/>
        </table:content-validation>
        <table:content-validation table:name="val29" table:condition="of:cell-content-is-in-list(positive)" table:allow-empty-cell="true" table:display-list="unsorted" table:base-cell-address="'3. Certificación y pagos'.A10">
          <table:help-message table:display="true"/>
          <table:error-message table:message-type="stop" table:display="true"/>
        </table:content-validation>
        <table:content-validation table:name="val30" table:condition="of:cell-content-is-in-list(negative)" table:allow-empty-cell="true" table:display-list="unsorted" table:base-cell-address="'3. Certificación y pagos'.I10">
          <table:help-message table:display="true"/>
          <table:error-message table:message-type="stop" table:display="true"/>
        </table:content-validation>
        <table:content-validation table:name="val31" table:condition="of:cell-content-is-in-list(positive)" table:allow-empty-cell="true" table:display-list="unsorted" table:base-cell-address="CR4.A10">
          <table:help-message table:display="true"/>
          <table:error-message table:message-type="stop" table:display="true"/>
        </table:content-validation>
        <table:content-validation table:name="val32" table:condition="of:cell-content-is-in-list(negative)" table:allow-empty-cell="true" table:display-list="unsorted" table:base-cell-address="CR4.I26">
          <table:help-message table:display="true"/>
          <table:error-message table:message-type="stop" table:display="true"/>
        </table:content-validation>
        <table:content-validation table:name="val33" table:condition="of:cell-content-is-in-list(positive)" table:allow-empty-cell="true" table:display-list="unsorted" table:base-cell-address="CR1.A10">
          <table:help-message table:display="true"/>
          <table:error-message table:message-type="stop" table:display="true"/>
        </table:content-validation>
        <table:content-validation table:name="val34" table:condition="of:cell-content-is-in-list(negative)" table:allow-empty-cell="true" table:display-list="unsorted" table:base-cell-address="CR1.I36">
          <table:help-message table:display="true"/>
          <table:error-message table:message-type="stop" table:display="true"/>
        </table:content-validation>
        <table:content-validation table:name="val35" table:condition="of:cell-content-is-in-list(positive)" table:allow-empty-cell="true" table:display-list="unsorted" table:base-cell-address="PR2.A10">
          <table:help-message table:display="true"/>
          <table:error-message table:message-type="stop" table:display="true"/>
        </table:content-validation>
        <table:content-validation table:name="val36" table:condition="of:cell-content-is-in-list(negative)" table:allow-empty-cell="true" table:display-list="unsorted" table:base-cell-address="PR2.I10">
          <table:help-message table:display="true"/>
          <table:error-message table:message-type="stop" table:display="true"/>
        </table:content-validation>
        <table:content-validation table:name="val37" table:condition="of:cell-content-is-in-list(negative)" table:allow-empty-cell="true" table:display-list="unsorted" table:base-cell-address="PR2.I15">
          <table:help-message table:display="true"/>
          <table:error-message table:message-type="stop" table:display="true"/>
        </table:content-validation>
        <table:content-validation table:name="val38" table:condition="of:cell-content-is-in-list([.$F$35:.$F$36])" table:allow-empty-cell="true" table:display-list="unsorted" table:base-cell-address="PR1.F6">
          <table:help-message table:display="true"/>
          <table:error-message table:message-type="stop" table:display="true"/>
        </table:content-validation>
        <table:content-validation table:name="val39" table:condition="of:cell-content-is-in-list(positive)" table:allow-empty-cell="true" table:display-list="unsorted" table:base-cell-address="CR3.A10">
          <table:help-message table:display="true"/>
          <table:error-message table:message-type="stop" table:display="true"/>
        </table:content-validation>
        <table:content-validation table:name="val40" table:condition="of:cell-content-is-in-list(negative)" table:allow-empty-cell="true" table:display-list="unsorted" table:base-cell-address="CR3.I10">
          <table:help-message table:display="true"/>
          <table:error-message table:message-type="stop" table:display="true"/>
        </table:content-validation>
        <table:content-validation table:name="val41" table:condition="of:cell-content-is-in-list(positive)" table:allow-empty-cell="true" table:display-list="unsorted" table:base-cell-address="'4. Contratación directa'.A10">
          <table:help-message table:display="true"/>
          <table:error-message table:message-type="stop" table:display="true"/>
        </table:content-validation>
        <table:content-validation table:name="val42" table:condition="of:cell-content-is-in-list(negative)" table:allow-empty-cell="true" table:display-list="unsorted" table:base-cell-address="'4. Contratación directa'.I10">
          <table:help-message table:display="true"/>
          <table:error-message table:message-type="stop" table:display="true"/>
        </table:content-validation>
        <table:content-validation table:name="val43" table:condition="of:cell-content-is-in-list(positive)" table:allow-empty-cell="true" table:display-list="unsorted" table:base-cell-address="Sheet1.A10">
          <table:help-message table:display="true"/>
          <table:error-message table:message-type="stop" table:display="true"/>
        </table:content-validation>
        <table:content-validation table:name="val44" table:condition="of:cell-content-is-in-list(negative)" table:allow-empty-cell="true" table:display-list="unsorted" table:base-cell-address="Sheet1.I10">
          <table:help-message table:display="true"/>
          <table:error-message table:message-type="stop" table:display="true"/>
        </table:content-validation>
        <table:content-validation table:name="val45" table:condition="of:cell-content-is-in-list(positive)" table:allow-empty-cell="true" table:display-list="unsorted" table:base-cell-address="PR3.A10">
          <table:help-message table:display="true"/>
          <table:error-message table:message-type="stop" table:display="true"/>
        </table:content-validation>
        <table:content-validation table:name="val46" table:condition="of:cell-content-is-in-list(negative)" table:allow-empty-cell="true" table:display-list="unsorted" table:base-cell-address="PR3.I10">
          <table:help-message table:display="true"/>
          <table:error-message table:message-type="stop" table:display="true"/>
        </table:content-validation>
        <table:content-validation table:name="val47" table:condition="of:cell-content-is-in-list(positive)" table:allow-empty-cell="true" table:display-list="unsorted" table:base-cell-address="PRX.A10">
          <table:help-message table:display="true"/>
          <table:error-message table:message-type="stop" table:display="true"/>
        </table:content-validation>
        <table:content-validation table:name="val48" table:condition="of:cell-content-is-in-list(negative)" table:allow-empty-cell="true" table:display-list="unsorted" table:base-cell-address="PRX.I16">
          <table:help-message table:display="true"/>
          <table:error-message table:message-type="stop" table:display="true"/>
        </table:content-validation>
        <table:content-validation table:name="val49" table:condition="of:cell-content-is-in-list([.$G$21:.$G$22])" table:allow-empty-cell="true" table:display-list="unsorted" table:base-cell-address="Sheet1.G6">
          <table:help-message table:display="true"/>
          <table:error-message table:message-type="stop" table:display="true"/>
        </table:content-validation>
        <table:content-validation table:name="val50" table:condition="of:cell-content-is-in-list(negative)" table:allow-empty-cell="true" table:display-list="unsorted" table:base-cell-address="Sheet1.I27">
          <table:help-message table:display="true"/>
          <table:error-message table:message-type="stop" table:display="true"/>
        </table:content-validation>
        <table:content-validation table:name="val51" table:condition="of:cell-content-is-in-list(negative)" table:allow-empty-cell="true" table:display-list="unsorted" table:base-cell-address="Sheet1.I26">
          <table:help-message table:display="true"/>
          <table:error-message table:message-type="stop" table:display="true"/>
        </table:content-validation>
        <table:content-validation table:name="val52" table:condition="of:cell-content-is-in-list(negative)" table:allow-empty-cell="true" table:display-list="unsorted" table:base-cell-address="Sheet1.I16">
          <table:help-message table:display="true"/>
          <table:error-message table:message-type="stop" table:display="true"/>
        </table:content-validation>
      </table:content-validations>
      <table:table table:name="1. Selección de los solicitante" table:style-name="ta1">
        <office:forms form:automatic-focus="false" form:apply-design-mode="false"/>
        <table:table-column table:style-name="co1" table:default-cell-style-name="ce7"/>
        <table:table-column table:style-name="co2" table:default-cell-style-name="ce13"/>
        <table:table-column table:style-name="co3" table:default-cell-style-name="ce13"/>
        <table:table-column table:style-name="co4" table:default-cell-style-name="ce16"/>
        <table:table-column table:style-name="co5" table:default-cell-style-name="ce16"/>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Default" table:number-columns-repeated="2"/>
          <table:table-cell table:style-name="ce12" table:number-columns-repeated="3"/>
          <table:table-cell table:number-columns-repeated="1019"/>
        </table:table-row>
        <table:table-row table:style-name="ro2">
          <table:table-cell table:style-name="ce1" office:value-type="string" calcext:value-type="string">
            <text:p>1: EVALUACIÓN DE LA EXPOSICIÓN A RIESGOS DE FRAUDE ESPECÍFICOS - <text:span text:style-name="T1">SELECCIÓN DE LOS SOLICITANTES</text:span><text:span text:style-name="T2"> POR LAS AUTORIDADES DE GESTIÓN</text:span></text:p>
          </table:table-cell>
          <table:table-cell table:style-name="Default"/>
          <table:table-cell table:style-name="ce12" table:number-columns-repeated="3"/>
          <table:table-cell table:number-columns-repeated="1019"/>
        </table:table-row>
        <table:table-row table:style-name="ro1">
          <table:table-cell table:style-name="Default" table:number-columns-repeated="2"/>
          <table:table-cell table:style-name="ce12" table:number-columns-repeated="3"/>
          <table:table-cell table:number-columns-repeated="1019"/>
        </table:table-row>
        <table:table-row table:style-name="ro3">
          <table:table-cell table:style-name="ce2" office:value-type="string" calcext:value-type="string" table:number-columns-spanned="7" table:number-rows-spanned="1">
            <text:p>DESCRIPCIÓN DEL RIESGO</text:p>
          </table:table-cell>
          <table:covered-table-cell table:number-columns-repeated="5" table:style-name="ce8"/>
          <table:covered-table-cell table:style-name="ce21"/>
          <table:table-cell table:style-name="ce23" table:number-columns-repeated="1017"/>
        </table:table-row>
        <table:table-row table:style-name="ro4">
          <table:table-cell table:style-name="ce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Autoridad de gestión (AG) / Organismos de ejecución (OE) / Autoridad de certificación (AC) / Beneficiarios (BF) / Terceros (T))</text:p>
          </table:table-cell>
          <table:table-cell table:style-name="ce3" office:value-type="string" calcext:value-type="string">
            <text:p>¿Es el riesgo interno (dentro de la AG), externo, o resultado de una colusión?</text:p>
          </table:table-cell>
          <table:table-cell table:style-name="ce17" office:value-type="string" calcext:value-type="string">
            <text:p>¿Se trata de un riesgo relevante para la autoridad de gestión?</text:p>
          </table:table-cell>
          <table:table-cell table:style-name="ce17" office:value-type="string" calcext:value-type="string">
            <text:p>Si la respuesta es NO, deberá justificarse</text:p>
          </table:table-cell>
          <table:table-cell table:style-name="ce24" table:number-columns-repeated="1017"/>
        </table:table-row>
        <table:table-row table:style-name="ro5">
          <table:table-cell table:style-name="ce4" office:value-type="string" calcext:value-type="string">
            <text:p>SR1</text:p>
          </table:table-cell>
          <table:table-cell table:style-name="ce9" office:value-type="string" calcext:value-type="string">
            <text:p>Conflictos de interés dentro del comité de evaluación</text:p>
          </table:table-cell>
          <table:table-cell table:style-name="ce9" office:value-type="string" calcext:value-type="string">
            <text:p>Los miembros del comité de evaluación de la AG influyen deliberadamente sobre la evaluación y selección de los solicitantes a fin de favorecer a alguno de ellos, dando un trato preferente a su solicitud durante la evaluación, o bien presionando a otros miembros del comité. </text:p>
          </table:table-cell>
          <table:table-cell table:style-name="ce9" office:value-type="string" calcext:value-type="string">
            <text:p>Autoridad de gestión y beneficiarios</text:p>
          </table:table-cell>
          <table:table-cell table:style-name="ce9" office:value-type="string" calcext:value-type="string">
            <text:p>Interno / Colusión</text:p>
          </table:table-cell>
          <table:table-cell table:style-name="ce18" table:content-validation-name="val1"/>
          <table:table-cell table:style-name="ce22"/>
          <table:table-cell table:number-columns-repeated="1017"/>
        </table:table-row>
        <table:table-row table:style-name="ro6">
          <table:table-cell table:style-name="ce4" office:value-type="string" calcext:value-type="string">
            <text:p>SR2</text:p>
          </table:table-cell>
          <table:table-cell table:style-name="ce9" office:value-type="string" calcext:value-type="string">
            <text:p>Declaraciones falsas de los solicitantes</text:p>
          </table:table-cell>
          <table:table-cell table:style-name="ce9" office:value-type="string" calcext:value-type="string">
            <text:p>Los solicitantes presentan declaraciones falsas en sus solicitudes, haciendo creer al comité de evaluación que cumplen con los criterios de elegibilidad, generales y específicos, al objeto de salir elegidos en un proceso de selección.</text:p>
          </table:table-cell>
          <table:table-cell table:style-name="ce9" office:value-type="string" calcext:value-type="string">
            <text:p>Beneficiarios</text:p>
          </table:table-cell>
          <table:table-cell table:style-name="ce9" office:value-type="string" calcext:value-type="string">
            <text:p>Externo</text:p>
          </table:table-cell>
          <table:table-cell table:style-name="ce18" table:content-validation-name="val1"/>
          <table:table-cell table:style-name="ce22"/>
          <table:table-cell table:number-columns-repeated="1017"/>
        </table:table-row>
        <table:table-row table:style-name="ro7">
          <table:table-cell table:style-name="ce4" office:value-type="string" calcext:value-type="string">
            <text:p>SR3</text:p>
          </table:table-cell>
          <table:table-cell table:style-name="ce10" office:value-type="string" calcext:value-type="string">
            <text:p>Doble financiación</text:p>
          </table:table-cell>
          <table:table-cell table:style-name="ce14" office:value-type="string" calcext:value-type="string">
            <text:p>Una organización solicita financiación de varios fondos y/o Estados miembros de la UE para un mismo proyecto, sin declarar esta circunstancia</text:p>
          </table:table-cell>
          <table:table-cell table:style-name="ce9" office:value-type="string" calcext:value-type="string">
            <text:p>Beneficiarios</text:p>
          </table:table-cell>
          <table:table-cell table:style-name="ce9" office:value-type="string" calcext:value-type="string">
            <text:p>Externo</text:p>
          </table:table-cell>
          <table:table-cell table:style-name="ce18" table:content-validation-name="val1"/>
          <table:table-cell table:style-name="ce22"/>
          <table:table-cell table:number-columns-repeated="1017"/>
        </table:table-row>
        <table:table-row table:style-name="ro8">
          <table:table-cell table:style-name="ce5" office:value-type="string" calcext:value-type="string">
            <text:p>SRX</text:p>
          </table:table-cell>
          <table:table-cell table:style-name="ce11"/>
          <table:table-cell table:style-name="ce15" office:value-type="string" calcext:value-type="string">
            <text:p>Incluir la descripción de los riesgos adicionales...</text:p>
          </table:table-cell>
          <table:table-cell table:style-name="ce11" table:number-columns-repeated="2"/>
          <table:table-cell table:style-name="ce19" table:content-validation-name="val1"/>
          <table:table-cell table:style-name="ce22"/>
          <table:table-cell table:number-columns-repeated="1017"/>
        </table:table-row>
        <table:table-row table:style-name="ro1" table:number-rows-repeated="23">
          <table:table-cell table:style-name="ce6"/>
          <table:table-cell table:style-name="ce12" table:number-columns-repeated="4"/>
          <table:table-cell table:style-name="ce20" table:number-columns-repeated="1019"/>
        </table:table-row>
        <table:table-row table:style-name="ro1" table:visibility="collapse">
          <table:table-cell table:style-name="ce6"/>
          <table:table-cell table:style-name="ce12" table:number-columns-repeated="4"/>
          <table:table-cell table:style-name="ce20" office:value-type="string" calcext:value-type="string">
            <text:p>S</text:p>
          </table:table-cell>
          <table:table-cell table:style-name="ce20" table:number-columns-repeated="1018"/>
        </table:table-row>
        <table:table-row table:style-name="ro1" table:visibility="collapse">
          <table:table-cell table:style-name="ce6"/>
          <table:table-cell table:style-name="ce12" table:number-columns-repeated="4"/>
          <table:table-cell table:style-name="ce20" office:value-type="string" calcext:value-type="string">
            <text:p>N</text:p>
          </table:table-cell>
          <table:table-cell table:style-name="ce20" table:number-columns-repeated="1018"/>
        </table:table-row>
        <table:table-row table:style-name="ro1" table:number-rows-repeated="14">
          <table:table-cell table:style-name="ce6"/>
          <table:table-cell table:style-name="ce12" table:number-columns-repeated="4"/>
          <table:table-cell/>
          <table:table-cell table:style-name="ce20" table:number-columns-repeated="1018"/>
        </table:table-row>
        <table:table-row table:style-name="ro9" table:visibility="collapse" table:number-rows-repeated="22">
          <table:table-cell table:style-name="ce6"/>
          <table:table-cell table:style-name="ce12" table:number-columns-repeated="4"/>
          <table:table-cell/>
          <table:table-cell table:style-name="ce20" table:number-columns-repeated="1018"/>
        </table:table-row>
        <table:table-row table:style-name="ro1" table:number-rows-repeated="527">
          <table:table-cell table:style-name="ce6"/>
          <table:table-cell table:style-name="ce12" table:number-columns-repeated="4"/>
          <table:table-cell/>
          <table:table-cell table:style-name="ce20" table:number-columns-repeated="1018"/>
        </table:table-row>
        <table:table-row table:style-name="ro1" table:number-rows-repeated="1047978">
          <table:table-cell table:number-columns-repeated="1024"/>
        </table:table-row>
        <table:table-row table:style-name="ro1">
          <table:table-cell table:number-columns-repeated="1024"/>
        </table:table-row>
      </table:table>
      <table:table table:name="SR1" table:style-name="ta2" table:print-ranges="SR1.A1:SR1.M3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2"/>
          <table:table-cell table:style-name="ce55" office:value-type="string" calcext:value-type="string">
            <text:p>Sí</text:p>
          </table:table-cell>
          <table:table-cell table:style-name="ce55" office:value-type="string" calcext:value-type="string">
            <text:p>Alto</text:p>
          </table:table-cell>
          <table:table-cell table:style-name="ce23" table:number-columns-repeated="1013"/>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2"/>
          <table:table-cell table:style-name="ce56" office:value-type="string" calcext:value-type="string">
            <text:p>No</text:p>
          </table:table-cell>
          <table:table-cell table:style-name="ce56" office:value-type="string" calcext:value-type="string">
            <text:p>Medio</text:p>
          </table:table-cell>
          <table:table-cell table:style-name="ce24" table:number-columns-repeated="1013"/>
        </table:table-row>
        <table:table-row table:style-name="ro13">
          <table:table-cell table:style-name="ce25" table:number-columns-repeated="2"/>
          <table:table-cell table:style-name="ce34" table:formula="of:=[$'1. Selección de los solicitante'.A6]" office:value-type="string" office:string-value="SR1" calcext:value-type="string">
            <text:p>SR1</text:p>
          </table:table-cell>
          <table:table-cell table:style-name="ce39" table:formula="of:=[$'1. Selección de los solicitante'.B6]" office:value-type="string" office:string-value="Conflictos de interés dentro del comité de evaluación" calcext:value-type="string">
            <text:p>Conflictos de interés dentro del comité de evaluación</text:p>
          </table:table-cell>
          <table:table-cell table:style-name="ce39" office:value-type="string" calcext:value-type="string">
            <text:p>Los miembros del comité de evaluación de la AG influyen deliberadamente en la valoración y selección de los solicitantes a fin de favorecer a alguno de ellos, dando un trato preferente a su solicitud durante la evaluación, o bien presionando a otros miembros del comité. </text:p>
          </table:table-cell>
          <table:table-cell table:style-name="ce39" table:formula="of:=[$'1. Selección de los solicitante'.D6]" office:value-type="string" office:string-value="Autoridad de gestión y beneficiarios" calcext:value-type="string">
            <text:p>Autoridad de gestión y beneficiarios</text:p>
          </table:table-cell>
          <table:table-cell table:style-name="ce50" table:formula="of:=[$'1. Selección de los solicitante'.E6]" office:value-type="string" office:string-value="Interno / Colusión" calcext:value-type="string">
            <text:p>Interno / Colusión</text:p>
          </table:table-cell>
          <table:table-cell table:style-name="ce25" table:number-columns-repeated="3"/>
          <table:table-cell table:style-name="ce57" office:value-type="string" calcext:value-type="string">
            <text:p>Bajo</text:p>
          </table:table-cell>
          <table:table-cell table:style-name="ce25" table:number-columns-repeated="1013"/>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6">
          <table:table-cell table:style-name="ce26" table:content-validation-name="val2" office:value-type="float" office:value="1" calcext:value-type="float" table:number-columns-spanned="1" table:number-rows-spanned="9">
            <text:p>1</text:p>
          </table:table-cell>
          <table:table-cell table:style-name="ce26" table:content-validation-name="val2" office:value-type="float" office:value="1" calcext:value-type="float" table:number-columns-spanned="1" table:number-rows-spanned="9">
            <text:p>1</text:p>
          </table:table-cell>
          <table:table-cell table:style-name="ce35" table:formula="of:=[.A10]*[.B10]" office:value-type="float" office:value="1" calcext:value-type="float" table:number-columns-spanned="1" table:number-rows-spanned="9">
            <text:p>1</text:p>
          </table:table-cell>
          <table:table-cell table:style-name="ce40" office:value-type="string" calcext:value-type="string">
            <text:p>SC 1.1</text:p>
          </table:table-cell>
          <table:table-cell table:style-name="ce43" office:value-type="string" calcext:value-type="string">
            <text:p>El comité de evaluación se compone de varios miembros del personal de nivel directivo que se turnan en esta función, y existe cierto grado de aleatoriedad en su selección para cada uno de los distintos comités de evaluación.</text:p>
          </table:table-cell>
          <table:table-cell table:style-name="ce45" table:content-validation-name="val3" table:number-columns-repeated="2"/>
          <table:table-cell table:style-name="ce52" table:content-validation-name="val4"/>
          <table:table-cell table:style-name="ce54" table:content-validation-name="val5" office:value-type="float" office:value="-1" calcext:value-type="float" table:number-columns-spanned="1" table:number-rows-spanned="9">
            <text:p>-1</text:p>
          </table:table-cell>
          <table:table-cell table:style-name="ce51" table:content-validation-name="val5" office:value-type="float" office:value="-1" calcext:value-type="float" table:number-columns-spanned="1" table:number-rows-spanned="9">
            <text:p>-1</text:p>
          </table:table-cell>
          <table:table-cell table:style-name="ce29" table:formula="of:=[.A10]+[.I10]" office:value-type="float" office:value="0" calcext:value-type="float" table:number-columns-spanned="1" table:number-rows-spanned="9">
            <text:p>0</text:p>
          </table:table-cell>
          <table:table-cell table:style-name="ce29" table:formula="of:=[.B10]+[.J10]" office:value-type="float" office:value="0" calcext:value-type="float" table:number-columns-spanned="1" table:number-rows-spanned="9">
            <text:p>0</text:p>
          </table:table-cell>
          <table:table-cell table:style-name="ce58" table:formula="of:=[.K10]*[.L10]" office:value-type="float" office:value="0" calcext:value-type="float" table:number-columns-spanned="1" table:number-rows-spanned="9">
            <text:p>0</text:p>
          </table:table-cell>
          <table:table-cell table:number-columns-repeated="1011"/>
        </table:table-row>
        <table:table-row table:style-name="ro17">
          <table:covered-table-cell table:style-name="ce27"/>
          <table:covered-table-cell table:style-name="ce27" table:content-validation-name="val2"/>
          <table:covered-table-cell table:style-name="ce36"/>
          <table:table-cell table:style-name="ce41" office:value-type="string" calcext:value-type="string">
            <text:p>SC 1.2</text:p>
          </table:table-cell>
          <table:table-cell table:style-name="ce43" office:value-type="string" calcext:value-type="string">
            <text:p>La AG dispone de una instancia superior encargada de revisar por muestreo las decisiones adoptadas por el primer comité de evaluación. </text:p>
          </table:table-cell>
          <table:table-cell table:style-name="ce45" table:content-validation-name="val3" table:number-columns-repeated="2"/>
          <table:table-cell table:style-name="ce52" table:content-validation-name="val4"/>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6">
          <table:covered-table-cell table:style-name="ce27"/>
          <table:covered-table-cell table:style-name="ce27" table:content-validation-name="val2"/>
          <table:covered-table-cell table:style-name="ce36"/>
          <table:table-cell table:style-name="ce41" office:value-type="string" calcext:value-type="string">
            <text:p>SC 1.3</text:p>
          </table:table-cell>
          <table:table-cell table:style-name="ce43"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45" table:content-validation-name="val3" table:number-columns-repeated="2"/>
          <table:table-cell table:style-name="ce52" table:content-validation-name="val4"/>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7">
          <table:covered-table-cell table:style-name="ce27"/>
          <table:covered-table-cell table:style-name="ce27" table:content-validation-name="val2"/>
          <table:covered-table-cell table:style-name="ce36"/>
          <table:table-cell table:style-name="ce41" office:value-type="string" calcext:value-type="string">
            <text:p>SC 1.4</text:p>
          </table:table-cell>
          <table:table-cell table:style-name="ce43" office:value-type="string" calcext:value-type="string">
            <text:p>La AG imparte regularmente a todo el personal cursos apropiados de formación en materia de deontología y de integridad.</text:p>
          </table:table-cell>
          <table:table-cell table:style-name="ce45" table:content-validation-name="val3" table:number-columns-repeated="2"/>
          <table:table-cell table:style-name="ce52" table:content-validation-name="val4"/>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8">
          <table:covered-table-cell table:style-name="ce27"/>
          <table:covered-table-cell table:style-name="ce27" table:content-validation-name="val2"/>
          <table:covered-table-cell table:style-name="ce36"/>
          <table:table-cell table:style-name="ce41" office:value-type="string" calcext:value-type="string">
            <text:p>SC 1.5</text:p>
          </table:table-cell>
          <table:table-cell table:style-name="ce43" office:value-type="string" calcext:value-type="string">
            <text:p>La AG vela por que todas las personas sean conscientes de las consecuencias de participar en actividades que pudieran comprometer su integridad, describiendo claramente las consecuencias que se derivarían de determinadas conductas irregulares.</text:p>
          </table:table-cell>
          <table:table-cell table:style-name="ce45" table:content-validation-name="val3" table:number-columns-repeated="2"/>
          <table:table-cell table:style-name="ce52" table:content-validation-name="val4"/>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style-name="ce27"/>
          <table:covered-table-cell table:style-name="ce27" table:content-validation-name="val2"/>
          <table:covered-table-cell table:style-name="ce36"/>
          <table:table-cell table:style-name="ce41" office:value-type="string" calcext:value-type="string">
            <text:p>SC 1.6</text:p>
          </table:table-cell>
          <table:table-cell table:style-name="ce43" office:value-type="string" calcext:value-type="string">
            <text:p>Se deberán publicar todas las convocatorias de propuestas.</text:p>
          </table:table-cell>
          <table:table-cell table:style-name="ce45" table:content-validation-name="val3" table:number-columns-repeated="2"/>
          <table:table-cell table:style-name="ce52" table:content-validation-name="val4"/>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7">
          <table:covered-table-cell table:style-name="ce27"/>
          <table:covered-table-cell table:style-name="ce27" table:content-validation-name="val2"/>
          <table:covered-table-cell table:style-name="ce36"/>
          <table:table-cell table:style-name="ce41" office:value-type="string" calcext:value-type="string">
            <text:p>SC 1.7</text:p>
          </table:table-cell>
          <table:table-cell table:style-name="ce43" office:value-type="string" calcext:value-type="string">
            <text:p>Todas las solicitudes deberán registrarse y evaluarse de acuerdo con los criterios aplicables.</text:p>
          </table:table-cell>
          <table:table-cell table:style-name="ce45" table:content-validation-name="val3" table:number-columns-repeated="2"/>
          <table:table-cell table:style-name="ce52" table:content-validation-name="val4"/>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7">
          <table:covered-table-cell table:style-name="ce27"/>
          <table:covered-table-cell table:style-name="ce27" table:content-validation-name="val2"/>
          <table:covered-table-cell table:style-name="ce36"/>
          <table:table-cell table:style-name="ce41" office:value-type="string" calcext:value-type="string">
            <text:p>SC 1.8</text:p>
          </table:table-cell>
          <table:table-cell table:style-name="ce43" office:value-type="string" calcext:value-type="string">
            <text:p>Todas las decisiones relativas a la aceptación o rechazo de las solicitudes deberán comunicarse a los solicitantes.</text:p>
          </table:table-cell>
          <table:table-cell table:style-name="ce45" table:content-validation-name="val3" table:number-columns-repeated="2"/>
          <table:table-cell table:style-name="ce52" table:content-validation-name="val4"/>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style-name="ce28"/>
          <table:covered-table-cell table:style-name="ce28" table:content-validation-name="val2"/>
          <table:covered-table-cell table:style-name="ce36"/>
          <table:table-cell table:style-name="ce42" office:value-type="string" calcext:value-type="string">
            <text:p>SC 1.X</text:p>
          </table:table-cell>
          <table:table-cell table:style-name="ce44" office:value-type="string" calcext:value-type="string">
            <text:p>Incluir la descripción de los controles adicionales...</text:p>
          </table:table-cell>
          <table:table-cell table:style-name="ce46" table:number-columns-repeated="3"/>
          <table:covered-table-cell table:number-columns-repeated="2" table:style-name="ce28" table:content-validation-name="val5"/>
          <table:covered-table-cell table:number-columns-repeated="2" table:style-name="ce31"/>
          <table:covered-table-cell table:style-name="ce36"/>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3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5" office:value-type="float" office:value="-1" calcext:value-type="float" table:number-columns-spanned="1" table:number-rows-spanned="9">
            <text:p>-1</text:p>
          </table:table-cell>
          <table:table-cell table:style-name="ce51" table:content-validation-name="val5" office:value-type="float" office:value="-1" calcext:value-type="float" table:number-columns-spanned="1" table:number-rows-spanned="9">
            <text:p>-1</text:p>
          </table:table-cell>
          <table:table-cell table:style-name="ce29" table:formula="of:=[.A23]+[.I23]" office:value-type="float" office:value="-1" calcext:value-type="float" table:number-columns-spanned="1" table:number-rows-spanned="9">
            <text:p>-1</text:p>
          </table:table-cell>
          <table:table-cell table:style-name="ce29" table:formula="of:=[.B23]+[.J23]" office:value-type="float" office:value="-1" calcext:value-type="float" table:number-columns-spanned="1" table:number-rows-spanned="9">
            <text:p>-1</text:p>
          </table:table-cell>
          <table:table-cell table:style-name="ce59" table:formula="of:=[.K23]*[.L23]"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5"/>
          <table:covered-table-cell table:number-columns-repeated="2" table:style-name="ce31"/>
          <table:covered-table-cell table:style-name="ce36"/>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number-rows-repeated="1048517">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SR1.$A$1:.$M$31" table:range-usable-as="print-range"/>
        </table:named-expressions>
        <calcext:conditional-formats>
          <calcext:conditional-format calcext:target-range-address="SR1.D10:SR1.D10">
            <calcext:condition calcext:apply-style-name="ConditionalStyle_367" calcext:value="between(11,25)" calcext:base-cell-address="SR1.D10"/>
            <calcext:condition calcext:apply-style-name="ConditionalStyle_366" calcext:value="between(6,10)" calcext:base-cell-address="SR1.D10"/>
            <calcext:condition calcext:apply-style-name="ConditionalStyle_365" calcext:value="between(0,5)" calcext:base-cell-address="SR1.D10"/>
          </calcext:conditional-format>
          <calcext:conditional-format calcext:target-range-address="SR1.A10:SR1.B10 SR1.F10:SR1.I10 SR1.F11:SR1.H18">
            <calcext:condition calcext:apply-style-name="ConditionalStyle_364" calcext:value="between(0,0)" calcext:base-cell-address="SR1.A10"/>
          </calcext:conditional-format>
          <calcext:conditional-format calcext:target-range-address="SR1.C10:SR1.C10">
            <calcext:condition calcext:apply-style-name="ConditionalStyle_363" calcext:value="between(8,16)" calcext:base-cell-address="SR1.C10"/>
            <calcext:condition calcext:apply-style-name="ConditionalStyle_362" calcext:value="between(4,6)" calcext:base-cell-address="SR1.C10"/>
            <calcext:condition calcext:apply-style-name="ConditionalStyle_361" calcext:value="between(0,3)" calcext:base-cell-address="SR1.C10"/>
          </calcext:conditional-format>
          <calcext:conditional-format calcext:target-range-address="SR1.C23:SR1.C23">
            <calcext:condition calcext:apply-style-name="ConditionalStyle_360" calcext:value="between(8,16)" calcext:base-cell-address="SR1.C23"/>
            <calcext:condition calcext:apply-style-name="ConditionalStyle_359" calcext:value="between(4,6)" calcext:base-cell-address="SR1.C23"/>
            <calcext:condition calcext:apply-style-name="ConditionalStyle_358" calcext:value="between(0,3)" calcext:base-cell-address="SR1.C23"/>
          </calcext:conditional-format>
          <calcext:conditional-format calcext:target-range-address="SR1.M10:SR1.M10">
            <calcext:condition calcext:apply-style-name="ConditionalStyle_357" calcext:value="between(8,16)" calcext:base-cell-address="SR1.M10"/>
            <calcext:condition calcext:apply-style-name="ConditionalStyle_356" calcext:value="between(4,6)" calcext:base-cell-address="SR1.M10"/>
            <calcext:condition calcext:apply-style-name="ConditionalStyle_355" calcext:value="between(0,3)" calcext:base-cell-address="SR1.M10"/>
          </calcext:conditional-format>
          <calcext:conditional-format calcext:target-range-address="SR1.M23:SR1.M23">
            <calcext:condition calcext:apply-style-name="ConditionalStyle_354" calcext:value="between(8,16)" calcext:base-cell-address="SR1.M23"/>
            <calcext:condition calcext:apply-style-name="ConditionalStyle_353" calcext:value="between(4,6)" calcext:base-cell-address="SR1.M23"/>
            <calcext:condition calcext:apply-style-name="ConditionalStyle_352" calcext:value="between(0,3)" calcext:base-cell-address="SR1.M23"/>
          </calcext:conditional-format>
        </calcext:conditional-formats>
      </table:table>
      <table:table table:name="SR2" table:style-name="ta3" table:print-ranges="SR2.A1:SR2.M26">
        <table:table-column table:style-name="co9" table:default-cell-style-name="Default"/>
        <table:table-column table:style-name="co10" table:default-cell-style-name="Default"/>
        <table:table-column table:style-name="co11" table:default-cell-style-name="Default"/>
        <table:table-column table:style-name="co2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0">
          <table:table-cell table:style-name="ce25" table:number-columns-repeated="2"/>
          <table:table-cell table:style-name="ce34" table:formula="of:=[$'1. Selección de los solicitante'.A7]" office:value-type="string" office:string-value="SR2" calcext:value-type="string">
            <text:p>SR2</text:p>
          </table:table-cell>
          <table:table-cell table:style-name="ce39" table:formula="of:=[$'1. Selección de los solicitante'.B7]" office:value-type="string" office:string-value="Declaraciones falsas de los solicitantes" calcext:value-type="string">
            <text:p>Declaraciones falsas de los solicitantes</text:p>
          </table:table-cell>
          <table:table-cell table:style-name="ce39" office:value-type="string" calcext:value-type="string">
            <text:p>Los solicitantes presentan declaraciones falsas en sus solicitudes, haciendo creer al comité de evaluación que cumplen con los criterios de elegibilidad, generales y específicos, al objeto de salir elegidos en un proceso de selección.</text:p>
          </table:table-cell>
          <table:table-cell table:style-name="ce39" table:formula="of:=[$'1. Selección de los solicitante'.D7]" office:value-type="string" office:string-value="Beneficiarios" calcext:value-type="string">
            <text:p>Beneficiarios</text:p>
          </table:table-cell>
          <table:table-cell table:style-name="ce50" table:formula="of:=[$'1. Selección de los solicitante'.E7]"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style-name="ce71"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7">
          <table:table-cell table:style-name="ce60" table:content-validation-name="val6" office:value-type="float" office:value="1" calcext:value-type="float" table:number-columns-spanned="1" table:number-rows-spanned="4">
            <text:p>1</text:p>
          </table:table-cell>
          <table:table-cell table:style-name="ce60" table:content-validation-name="val6" office:value-type="float" office:value="1" calcext:value-type="float" table:number-columns-spanned="1" table:number-rows-spanned="4">
            <text:p>1</text:p>
          </table:table-cell>
          <table:table-cell table:style-name="ce61" table:formula="of:=[.A10]*[.B10]" office:value-type="float" office:value="1" calcext:value-type="float" table:number-columns-spanned="1" table:number-rows-spanned="4">
            <text:p>1</text:p>
          </table:table-cell>
          <table:table-cell table:style-name="ce64" office:value-type="string" calcext:value-type="string">
            <text:p>SC 2.1</text:p>
          </table:table-cell>
          <table:table-cell table:style-name="ce65" office:value-type="string" calcext:value-type="string">
            <text:p>El proceso de verificación de la AG de las solicitudes que compiten por el proyecto incluye un análisis independiente de todos los documentos justificativos.</text:p>
          </table:table-cell>
          <table:table-cell table:style-name="ce66" table:number-columns-repeated="3"/>
          <table:table-cell table:style-name="ce67" table:content-validation-name="val7" office:value-type="float" office:value="-1" calcext:value-type="float" table:number-columns-spanned="1" table:number-rows-spanned="4">
            <text:p>-1</text:p>
          </table:table-cell>
          <table:table-cell table:style-name="ce51" table:content-validation-name="val7" office:value-type="float" office:value="-2" calcext:value-type="float" table:number-columns-spanned="1" table:number-rows-spanned="4">
            <text:p>-2</text:p>
          </table:table-cell>
          <table:table-cell table:style-name="ce29" table:formula="of:=[.A10]+[.I10]" office:value-type="float" office:value="0" calcext:value-type="float" table:number-columns-spanned="1" table:number-rows-spanned="4">
            <text:p>0</text:p>
          </table:table-cell>
          <table:table-cell table:style-name="ce29" table:formula="of:=[.B10]+[.J10]" office:value-type="float" office:value="-1" calcext:value-type="float" table:number-columns-spanned="1" table:number-rows-spanned="4">
            <text:p>-1</text:p>
          </table:table-cell>
          <table:table-cell table:style-name="ce68" table:formula="of:=[.K10]*[.L10]" office:value-type="float" office:value="0" calcext:value-type="float" table:number-columns-spanned="1" table:number-rows-spanned="4">
            <text:p>0</text:p>
          </table:table-cell>
          <table:table-cell table:number-columns-repeated="1011"/>
        </table:table-row>
        <table:table-row table:style-name="ro16">
          <table:covered-table-cell table:style-name="ce27"/>
          <table:covered-table-cell table:style-name="ce27" table:content-validation-name="val6"/>
          <table:covered-table-cell table:style-name="ce62"/>
          <table:table-cell table:style-name="ce64" office:value-type="string" calcext:value-type="string">
            <text:p>SC 2.2</text:p>
          </table:table-cell>
          <table:table-cell table:style-name="ce65" office:value-type="string" calcext:value-type="string">
            <text:p>El proceso de verificación de la AG hace uso de los previos conocimientos acerca del beneficiario para adoptar un decisión bien informada sobre la veracidad de las declaraciones e informaciones presentadas.</text:p>
          </table:table-cell>
          <table:table-cell table:style-name="ce66" table:number-columns-repeated="3"/>
          <table:covered-table-cell table:number-columns-repeated="2" table:style-name="ce27" table:content-validation-name="val7"/>
          <table:covered-table-cell table:number-columns-repeated="2" table:style-name="ce30"/>
          <table:covered-table-cell table:style-name="ce62"/>
          <table:table-cell table:number-columns-repeated="1011"/>
        </table:table-row>
        <table:table-row table:style-name="ro17">
          <table:covered-table-cell table:style-name="ce27"/>
          <table:covered-table-cell table:style-name="ce27" table:content-validation-name="val6"/>
          <table:covered-table-cell table:style-name="ce62"/>
          <table:table-cell table:style-name="ce64" office:value-type="string" calcext:value-type="string">
            <text:p>SC 2.3</text:p>
          </table:table-cell>
          <table:table-cell table:style-name="ce65" office:value-type="string" calcext:value-type="string">
            <text:p>El proceso de verificación de la AG incluye el conocimiento de las anteriores solicitudes de carácter fraudulento y de otras prácticas de este tipo.</text:p>
          </table:table-cell>
          <table:table-cell table:style-name="ce66" table:number-columns-repeated="3"/>
          <table:covered-table-cell table:number-columns-repeated="2" table:style-name="ce27" table:content-validation-name="val7"/>
          <table:covered-table-cell table:number-columns-repeated="2" table:style-name="ce30"/>
          <table:covered-table-cell table:style-name="ce62"/>
          <table:table-cell table:number-columns-repeated="1011"/>
        </table:table-row>
        <table:table-row table:style-name="ro10">
          <table:covered-table-cell table:style-name="ce28"/>
          <table:covered-table-cell table:style-name="ce28" table:content-validation-name="val6"/>
          <table:covered-table-cell table:style-name="ce62"/>
          <table:table-cell table:style-name="ce42" office:value-type="string" calcext:value-type="string">
            <text:p>Efecto combinado de los controles previstos sobre el nuevo IMPACTO NETO del riesgo</text:p>
          </table:table-cell>
          <table:table-cell table:style-name="ce44" office:value-type="string" calcext:value-type="string">
            <text:p>Incluir la descripción de los controles adicionales...</text:p>
          </table:table-cell>
          <table:table-cell table:style-name="ce66" table:number-columns-repeated="3"/>
          <table:covered-table-cell table:number-columns-repeated="2" table:style-name="ce28" table:content-validation-name="val7"/>
          <table:covered-table-cell table:number-columns-repeated="2" table:style-name="ce31"/>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style-name="ce71"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63"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7" office:value-type="float" office:value="-1" calcext:value-type="float" table:number-columns-spanned="1" table:number-rows-spanned="9">
            <text:p>-1</text:p>
          </table:table-cell>
          <table:table-cell table:style-name="ce51" table:content-validation-name="val7" office:value-type="float" office:value="-1" calcext:value-type="float" table:number-columns-spanned="1" table:number-rows-spanned="9">
            <text:p>-1</text:p>
          </table:table-cell>
          <table:table-cell table:style-name="ce29" table:formula="of:=[.A18]+[.I18]" office:value-type="float" office:value="-1" calcext:value-type="float" table:number-columns-spanned="1" table:number-rows-spanned="9">
            <text:p>-1</text:p>
          </table:table-cell>
          <table:table-cell table:style-name="ce29" table:formula="of:=[.B18]+[.J18]" office:value-type="float" office:value="-2" calcext:value-type="float" table:number-columns-spanned="1" table:number-rows-spanned="9">
            <text:p>-2</text:p>
          </table:table-cell>
          <table:table-cell table:style-name="ce69" table:formula="of:=[.K18]*[.L18]"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7"/>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7"/>
          <table:covered-table-cell table:number-columns-repeated="2" table:style-name="ce31"/>
          <table:covered-table-cell table:style-name="ce70"/>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1">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SR2.$A$1:.$M$26" table:range-usable-as="print-range"/>
        </table:named-expressions>
        <calcext:conditional-formats>
          <calcext:conditional-format calcext:target-range-address="SR2.A10:SR2.B10 SR2.F10:SR2.I10 SR2.F11:SR2.H13">
            <calcext:condition calcext:apply-style-name="ConditionalStyle_351" calcext:value="between(0,0)" calcext:base-cell-address="SR2.A10"/>
          </calcext:conditional-format>
          <calcext:conditional-format calcext:target-range-address="SR2.C10:SR2.C10">
            <calcext:condition calcext:apply-style-name="ConditionalStyle_350" calcext:value="between(8,16)" calcext:base-cell-address="SR2.C10"/>
            <calcext:condition calcext:apply-style-name="ConditionalStyle_349" calcext:value="between(4,6)" calcext:base-cell-address="SR2.C10"/>
            <calcext:condition calcext:apply-style-name="ConditionalStyle_348" calcext:value="between(0,3)" calcext:base-cell-address="SR2.C10"/>
          </calcext:conditional-format>
          <calcext:conditional-format calcext:target-range-address="SR2.C18:SR2.C18">
            <calcext:condition calcext:apply-style-name="ConditionalStyle_347" calcext:value="between(8,16)" calcext:base-cell-address="SR2.C18"/>
            <calcext:condition calcext:apply-style-name="ConditionalStyle_346" calcext:value="between(4,6)" calcext:base-cell-address="SR2.C18"/>
            <calcext:condition calcext:apply-style-name="ConditionalStyle_345" calcext:value="between(0,3)" calcext:base-cell-address="SR2.C18"/>
          </calcext:conditional-format>
          <calcext:conditional-format calcext:target-range-address="SR2.M10:SR2.M10">
            <calcext:condition calcext:apply-style-name="ConditionalStyle_344" calcext:value="between(8,16)" calcext:base-cell-address="SR2.M10"/>
            <calcext:condition calcext:apply-style-name="ConditionalStyle_343" calcext:value="between(4,6)" calcext:base-cell-address="SR2.M10"/>
            <calcext:condition calcext:apply-style-name="ConditionalStyle_342" calcext:value="between(0,3)" calcext:base-cell-address="SR2.M10"/>
          </calcext:conditional-format>
          <calcext:conditional-format calcext:target-range-address="SR2.M18:SR2.M18">
            <calcext:condition calcext:apply-style-name="ConditionalStyle_341" calcext:value="between(8,16)" calcext:base-cell-address="SR2.M18"/>
            <calcext:condition calcext:apply-style-name="ConditionalStyle_340" calcext:value="between(4,6)" calcext:base-cell-address="SR2.M18"/>
            <calcext:condition calcext:apply-style-name="ConditionalStyle_339" calcext:value="between(0,3)" calcext:base-cell-address="SR2.M18"/>
          </calcext:conditional-format>
        </calcext:conditional-formats>
      </table:table>
      <table:table table:name="SR3" table:style-name="ta4" table:print-ranges="SR3.A1:SR3.M24">
        <table:table-column table:style-name="co9" table:default-cell-style-name="Default"/>
        <table:table-column table:style-name="co10" table:default-cell-style-name="Default"/>
        <table:table-column table:style-name="co11" table:default-cell-style-name="Default"/>
        <table:table-column table:style-name="co2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1">
          <table:table-cell table:style-name="ce25" table:number-columns-repeated="2"/>
          <table:table-cell table:style-name="ce34" table:formula="of:=[$'1. Selección de los solicitante'.A8]" office:value-type="string" office:string-value="SR3" calcext:value-type="string">
            <text:p>SR3</text:p>
          </table:table-cell>
          <table:table-cell table:style-name="ce39" table:formula="of:=[$'1. Selección de los solicitante'.B8]" office:value-type="string" office:string-value="Doble financiación" calcext:value-type="string">
            <text:p>Doble financiación</text:p>
          </table:table-cell>
          <table:table-cell table:style-name="ce39" office:value-type="string" calcext:value-type="string">
            <text:p>Una organización solicita financiación de varios fondos y/o Estados miembros de la UE para un mismo proyecto, sin declarar esta circunstancia</text:p>
          </table:table-cell>
          <table:table-cell table:style-name="ce39" table:formula="of:=[$'1. Selección de los solicitante'.D8]" office:value-type="string" office:string-value="Beneficiarios" calcext:value-type="string">
            <text:p>Beneficiarios</text:p>
          </table:table-cell>
          <table:table-cell table:style-name="ce50" table:formula="of:=[$'1. Selección de los solicitante'.E8]"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style-name="ce71"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6">
          <table:table-cell table:style-name="ce72" table:content-validation-name="val8" office:value-type="float" office:value="1" calcext:value-type="float" table:number-columns-spanned="1" table:number-rows-spanned="2">
            <text:p>1</text:p>
          </table:table-cell>
          <table:table-cell table:style-name="ce72" table:content-validation-name="val8" office:value-type="float" office:value="3" calcext:value-type="float" table:number-columns-spanned="1" table:number-rows-spanned="2">
            <text:p>3</text:p>
          </table:table-cell>
          <table:table-cell table:style-name="ce73" table:formula="of:=[.A10]*[.B10]" office:value-type="float" office:value="3" calcext:value-type="float" table:number-columns-spanned="1" table:number-rows-spanned="2">
            <text:p>3</text:p>
          </table:table-cell>
          <table:table-cell table:style-name="ce41" office:value-type="string" calcext:value-type="string">
            <text:p>SC 3.1</text:p>
          </table:table-cell>
          <table:table-cell table:style-name="ce43" office:value-type="string" calcext:value-type="string">
            <text:p>El proceso de verificación de la AG incluye controles cruzados con las autoridades nacionales que administran otros fondos, así como con los Estados miembros correspondientes.</text:p>
          </table:table-cell>
          <table:table-cell table:style-name="ce75" table:number-columns-repeated="3"/>
          <table:table-cell table:style-name="ce76" table:content-validation-name="val9" office:value-type="float" office:value="-1" calcext:value-type="float" table:number-columns-spanned="1" table:number-rows-spanned="2">
            <text:p>-1</text:p>
          </table:table-cell>
          <table:table-cell table:style-name="ce51" table:content-validation-name="val9" office:value-type="float" office:value="-2" calcext:value-type="float" table:number-columns-spanned="1" table:number-rows-spanned="2">
            <text:p>-2</text:p>
          </table:table-cell>
          <table:table-cell table:style-name="ce29" table:formula="of:=[.A10]+[.I10]" office:value-type="float" office:value="0" calcext:value-type="float" table:number-columns-spanned="1" table:number-rows-spanned="2">
            <text:p>0</text:p>
          </table:table-cell>
          <table:table-cell table:style-name="ce29" table:formula="of:=[.B10]+[.J10]" office:value-type="float" office:value="1" calcext:value-type="float" table:number-columns-spanned="1" table:number-rows-spanned="2">
            <text:p>1</text:p>
          </table:table-cell>
          <table:table-cell table:style-name="ce77" table:formula="of:=[.K10]*[.L10]" office:value-type="float" office:value="0" calcext:value-type="float" table:number-columns-spanned="1" table:number-rows-spanned="2">
            <text:p>0</text:p>
          </table:table-cell>
          <table:table-cell table:number-columns-repeated="1011"/>
        </table:table-row>
        <table:table-row table:style-name="ro22">
          <table:covered-table-cell table:style-name="ce28"/>
          <table:covered-table-cell table:style-name="ce28" table:content-validation-name="val8"/>
          <table:covered-table-cell table:style-name="ce62"/>
          <table:table-cell table:style-name="ce42" office:value-type="string" calcext:value-type="string">
            <text:p>SC 3.X</text:p>
          </table:table-cell>
          <table:table-cell table:style-name="ce44" office:value-type="string" calcext:value-type="string">
            <text:p>Incluir la descripción de los controles adicionales...</text:p>
          </table:table-cell>
          <table:table-cell table:style-name="ce75" table:number-columns-repeated="3"/>
          <table:covered-table-cell table:number-columns-repeated="2" table:style-name="ce28" table:content-validation-name="val9"/>
          <table:covered-table-cell table:number-columns-repeated="2" table:style-name="ce31"/>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style-name="ce71"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74"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9" office:value-type="float" office:value="-1" calcext:value-type="float" table:number-columns-spanned="1" table:number-rows-spanned="9">
            <text:p>-1</text:p>
          </table:table-cell>
          <table:table-cell table:style-name="ce51" table:content-validation-name="val9" office:value-type="float" office:value="-1" calcext:value-type="float" table:number-columns-spanned="1" table:number-rows-spanned="9">
            <text:p>-1</text:p>
          </table:table-cell>
          <table:table-cell table:style-name="ce29" table:formula="of:=[.A16]+[.I16]" office:value-type="float" office:value="-1" calcext:value-type="float" table:number-columns-spanned="1" table:number-rows-spanned="9">
            <text:p>-1</text:p>
          </table:table-cell>
          <table:table-cell table:style-name="ce29" table:formula="of:=[.B16]+[.J16]" office:value-type="float" office:value="0" calcext:value-type="float" table:number-columns-spanned="1" table:number-rows-spanned="9">
            <text:p>0</text:p>
          </table:table-cell>
          <table:table-cell table:style-name="ce78" table:formula="of:=[.K16]*[.L16]" office:value-type="float" office:value="0" calcext:value-type="float" table:number-columns-spanned="1" table:number-rows-spanned="9">
            <text:p>0</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9"/>
          <table:covered-table-cell table:number-columns-repeated="2" table:style-name="ce30"/>
          <table:covered-table-cell table:style-name="ce62"/>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9"/>
          <table:covered-table-cell table:number-columns-repeated="2" table:style-name="ce31"/>
          <table:covered-table-cell table:style-name="ce62"/>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SR3.$A$1:.$M$24" table:range-usable-as="print-range"/>
        </table:named-expressions>
        <calcext:conditional-formats>
          <calcext:conditional-format calcext:target-range-address="SR3.A10:SR3.B10 SR3.F10:SR3.I10 SR3.F11:SR3.H11">
            <calcext:condition calcext:apply-style-name="ConditionalStyle_338" calcext:value="between(0,0)" calcext:base-cell-address="SR3.A10"/>
          </calcext:conditional-format>
          <calcext:conditional-format calcext:target-range-address="SR3.C10:SR3.C10">
            <calcext:condition calcext:apply-style-name="ConditionalStyle_337" calcext:value="between(8,16)" calcext:base-cell-address="SR3.C10"/>
            <calcext:condition calcext:apply-style-name="ConditionalStyle_336" calcext:value="between(4,6)" calcext:base-cell-address="SR3.C10"/>
            <calcext:condition calcext:apply-style-name="ConditionalStyle_335" calcext:value="between(0,3)" calcext:base-cell-address="SR3.C10"/>
          </calcext:conditional-format>
          <calcext:conditional-format calcext:target-range-address="SR3.C16:SR3.C16">
            <calcext:condition calcext:apply-style-name="ConditionalStyle_334" calcext:value="between(8,16)" calcext:base-cell-address="SR3.C16"/>
            <calcext:condition calcext:apply-style-name="ConditionalStyle_333" calcext:value="between(4,6)" calcext:base-cell-address="SR3.C16"/>
            <calcext:condition calcext:apply-style-name="ConditionalStyle_332" calcext:value="between(0,3)" calcext:base-cell-address="SR3.C16"/>
          </calcext:conditional-format>
          <calcext:conditional-format calcext:target-range-address="SR3.M16:SR3.M16">
            <calcext:condition calcext:apply-style-name="ConditionalStyle_331" calcext:value="between(8,16)" calcext:base-cell-address="SR3.M16"/>
            <calcext:condition calcext:apply-style-name="ConditionalStyle_330" calcext:value="between(4,6)" calcext:base-cell-address="SR3.M16"/>
            <calcext:condition calcext:apply-style-name="ConditionalStyle_329" calcext:value="between(0,3)" calcext:base-cell-address="SR3.M16"/>
          </calcext:conditional-format>
          <calcext:conditional-format calcext:target-range-address="SR3.M10:SR3.M10">
            <calcext:condition calcext:apply-style-name="ConditionalStyle_328" calcext:value="between(8,16)" calcext:base-cell-address="SR3.M10"/>
            <calcext:condition calcext:apply-style-name="ConditionalStyle_327" calcext:value="between(4,6)" calcext:base-cell-address="SR3.M10"/>
            <calcext:condition calcext:apply-style-name="ConditionalStyle_326" calcext:value="between(0,3)" calcext:base-cell-address="SR3.M10"/>
          </calcext:conditional-format>
        </calcext:conditional-formats>
      </table:table>
      <table:table table:name="SRX" table:style-name="ta5" table:print-ranges="SRX.A1:SRX.M24">
        <table:table-column table:style-name="co9" table:default-cell-style-name="Default"/>
        <table:table-column table:style-name="co10" table:default-cell-style-name="Default"/>
        <table:table-column table:style-name="co11" table:default-cell-style-name="Default"/>
        <table:table-column table:style-name="co27"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3">
          <table:table-cell table:style-name="ce25" table:number-columns-repeated="2"/>
          <table:table-cell table:style-name="ce34" office:value-type="string" calcext:value-type="string">
            <text:p>SRX</text:p>
          </table:table-cell>
          <table:table-cell table:style-name="ce82" table:formula="of:=[$'1. Selección de los solicitante'.B9]" office:value-type="float" office:value="0" calcext:value-type="float">
            <text:p>0</text:p>
          </table:table-cell>
          <table:table-cell table:style-name="ce82" table:formula="of:=[$'1. Selección de los solicitante'.C9]" office:value-type="string" office:string-value="Incluir la descripción de los riesgos adicionales..." calcext:value-type="string">
            <text:p>Incluir la descripción de los riesgos adicionales...</text:p>
          </table:table-cell>
          <table:table-cell table:style-name="ce82" table:formula="of:=[$'1. Selección de los solicitante'.D9]" office:value-type="float" office:value="0" calcext:value-type="float">
            <text:p>0</text:p>
          </table:table-cell>
          <table:table-cell table:style-name="ce84" table:formula="of:=[$'1. Selección de los solicitante'.E9]" office:value-type="float" office:value="0" calcext:value-type="float">
            <text:p>0</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style-name="ce71"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24">
          <table:table-cell table:style-name="ce79" table:content-validation-name="val10" table:number-columns-spanned="1" table:number-rows-spanned="2"/>
          <table:table-cell table:style-name="ce79" table:content-validation-name="val10" table:number-columns-spanned="1" table:number-rows-spanned="2"/>
          <table:table-cell table:style-name="ce80" table:formula="of:=[.A10]*[.B10]" office:value-type="float" office:value="0" calcext:value-type="float" table:number-columns-spanned="1" table:number-rows-spanned="2">
            <text:p>0</text:p>
          </table:table-cell>
          <table:table-cell table:style-name="ce41" office:value-type="string" calcext:value-type="string">
            <text:p>SC X.1</text:p>
          </table:table-cell>
          <table:table-cell table:style-name="ce43"/>
          <table:table-cell table:style-name="ce83" table:number-columns-repeated="3"/>
          <table:table-cell table:style-name="ce85" table:content-validation-name="val11" table:number-columns-spanned="1" table:number-rows-spanned="2"/>
          <table:table-cell table:style-name="ce51" table:content-validation-name="val11" table:number-columns-spanned="1" table:number-rows-spanned="2"/>
          <table:table-cell table:style-name="ce29" table:formula="of:=[.A10]+[.I10]" office:value-type="float" office:value="0" calcext:value-type="float" table:number-columns-spanned="1" table:number-rows-spanned="2">
            <text:p>0</text:p>
          </table:table-cell>
          <table:table-cell table:style-name="ce29" table:formula="of:=[.B10]+[.J10]" office:value-type="float" office:value="0" calcext:value-type="float" table:number-columns-spanned="1" table:number-rows-spanned="2">
            <text:p>0</text:p>
          </table:table-cell>
          <table:table-cell table:style-name="ce86" table:formula="of:=[.K10]*[.L10]" office:value-type="float" office:value="0" calcext:value-type="float" table:number-columns-spanned="1" table:number-rows-spanned="2">
            <text:p>0</text:p>
          </table:table-cell>
          <table:table-cell table:number-columns-repeated="1011"/>
        </table:table-row>
        <table:table-row table:style-name="ro10">
          <table:covered-table-cell table:style-name="ce51"/>
          <table:covered-table-cell table:style-name="ce51" table:content-validation-name="val10"/>
          <table:covered-table-cell table:style-name="ce62"/>
          <table:table-cell table:style-name="ce42" office:value-type="string" calcext:value-type="string">
            <text:p>SC X.X</text:p>
          </table:table-cell>
          <table:table-cell table:style-name="ce44" office:value-type="string" calcext:value-type="string">
            <text:p>Incluir la descripción de los controles adicionales...</text:p>
          </table:table-cell>
          <table:table-cell table:style-name="ce83" table:number-columns-repeated="3"/>
          <table:covered-table-cell table:number-columns-repeated="2" table:style-name="ce51" table:content-validation-name="val11"/>
          <table:covered-table-cell table:number-columns-repeated="2" table:style-name="ce29"/>
          <table:covered-table-cell table:style-name="ce36"/>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style-name="ce71"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81"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11" table:number-columns-spanned="1" table:number-rows-spanned="9"/>
          <table:table-cell table:style-name="ce51" table:content-validation-name="val11" table:number-columns-spanned="1" table:number-rows-spanned="9"/>
          <table:table-cell table:style-name="ce29" table:formula="of:=[.A16]+[.I16]" office:value-type="float" office:value="0" calcext:value-type="float" table:number-columns-spanned="1" table:number-rows-spanned="9">
            <text:p>0</text:p>
          </table:table-cell>
          <table:table-cell table:style-name="ce29" table:formula="of:=[.B16]+[.J16]" office:value-type="float" office:value="0" calcext:value-type="float" table:number-columns-spanned="1" table:number-rows-spanned="9">
            <text:p>0</text:p>
          </table:table-cell>
          <table:table-cell table:style-name="ce87" table:formula="of:=[.K16]*[.L16]" office:value-type="float" office:value="0" calcext:value-type="float" table:number-columns-spanned="1" table:number-rows-spanned="9">
            <text:p>0</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1"/>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1"/>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1"/>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1"/>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1"/>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1"/>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1"/>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11"/>
          <table:covered-table-cell table:number-columns-repeated="2" table:style-name="ce31"/>
          <table:covered-table-cell table:style-name="ce70"/>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SRX.$A$1:.$M$24" table:range-usable-as="print-range"/>
        </table:named-expressions>
        <calcext:conditional-formats>
          <calcext:conditional-format calcext:target-range-address="SRX.A10:SRX.B10 SRX.F10:SRX.I10 SRX.F11:SRX.H11">
            <calcext:condition calcext:apply-style-name="ConditionalStyle_325" calcext:value="between(0,0)" calcext:base-cell-address="SRX.A10"/>
          </calcext:conditional-format>
          <calcext:conditional-format calcext:target-range-address="SRX.C10:SRX.C10">
            <calcext:condition calcext:apply-style-name="ConditionalStyle_324" calcext:value="between(8,16)" calcext:base-cell-address="SRX.C10"/>
            <calcext:condition calcext:apply-style-name="ConditionalStyle_323" calcext:value="between(4,6)" calcext:base-cell-address="SRX.C10"/>
            <calcext:condition calcext:apply-style-name="ConditionalStyle_322" calcext:value="between(0,3)" calcext:base-cell-address="SRX.C10"/>
          </calcext:conditional-format>
          <calcext:conditional-format calcext:target-range-address="SRX.C16:SRX.C16">
            <calcext:condition calcext:apply-style-name="ConditionalStyle_321" calcext:value="between(8,16)" calcext:base-cell-address="SRX.C16"/>
            <calcext:condition calcext:apply-style-name="ConditionalStyle_320" calcext:value="between(4,6)" calcext:base-cell-address="SRX.C16"/>
            <calcext:condition calcext:apply-style-name="ConditionalStyle_319" calcext:value="between(0,3)" calcext:base-cell-address="SRX.C16"/>
          </calcext:conditional-format>
          <calcext:conditional-format calcext:target-range-address="SRX.M16:SRX.M16">
            <calcext:condition calcext:apply-style-name="ConditionalStyle_318" calcext:value="between(8,16)" calcext:base-cell-address="SRX.M16"/>
            <calcext:condition calcext:apply-style-name="ConditionalStyle_317" calcext:value="between(4,6)" calcext:base-cell-address="SRX.M16"/>
            <calcext:condition calcext:apply-style-name="ConditionalStyle_316" calcext:value="between(0,3)" calcext:base-cell-address="SRX.M16"/>
          </calcext:conditional-format>
          <calcext:conditional-format calcext:target-range-address="SRX.M10:SRX.M10">
            <calcext:condition calcext:apply-style-name="ConditionalStyle_315" calcext:value="between(8,16)" calcext:base-cell-address="SRX.M10"/>
            <calcext:condition calcext:apply-style-name="ConditionalStyle_314" calcext:value="between(4,6)" calcext:base-cell-address="SRX.M10"/>
            <calcext:condition calcext:apply-style-name="ConditionalStyle_313" calcext:value="between(0,3)" calcext:base-cell-address="SRX.M10"/>
          </calcext:conditional-format>
        </calcext:conditional-formats>
      </table:table>
      <table:table table:name="2. Ejecución y verificación" table:style-name="ta6" table:print-ranges="'2. Ejecución y verificación'.A1:'2. Ejecución y verificación'.H19">
        <table:table-column table:style-name="co28" table:default-cell-style-name="ce7"/>
        <table:table-column table:style-name="co2" table:default-cell-style-name="ce100"/>
        <table:table-column table:style-name="co3" table:number-columns-repeated="2" table:default-cell-style-name="ce100"/>
        <table:table-column table:style-name="co29" table:default-cell-style-name="ce100"/>
        <table:table-column table:style-name="co12" table:default-cell-style-name="ce100"/>
        <table:table-column table:style-name="co10" table:default-cell-style-name="ce105"/>
        <table:table-column table:style-name="co30" table:default-cell-style-name="ce105"/>
        <table:table-column table:style-name="co8" table:number-columns-repeated="1016" table:default-cell-style-name="ce105"/>
        <table:table-row table:style-name="ro1">
          <table:table-cell table:style-name="Default" table:number-columns-repeated="1024"/>
        </table:table-row>
        <table:table-row table:style-name="ro2">
          <table:table-cell table:style-name="ce88" office:value-type="string" calcext:value-type="string">
            <text:p>2: EVALUACIÓN DE LA EXPOSICIÓN A RIESGOS DE FRAUDE ESPECÍFICOS - <text:span text:style-name="T3">EJECUCIÓN DEL PROGRAMA</text:span><text:span text:style-name="T4"> Y VERIFICACIÓN DE LAS ACTIVIDADES</text:span></text:p>
          </table:table-cell>
          <table:table-cell table:style-name="Default" table:number-columns-repeated="1023"/>
        </table:table-row>
        <table:table-row table:style-name="ro1">
          <table:table-cell table:style-name="Default" table:number-columns-repeated="1024"/>
        </table:table-row>
        <table:table-row table:style-name="ro3">
          <table:table-cell table:style-name="ce2" office:value-type="string" calcext:value-type="string" table:number-columns-spanned="8" table:number-rows-spanned="1">
            <text:p>DESCRIPCIÓN DEL RIESGO</text:p>
          </table:table-cell>
          <table:covered-table-cell table:number-columns-repeated="7" table:style-name="ce2"/>
          <table:table-cell table:style-name="ce108" table:number-columns-repeated="1016"/>
        </table:table-row>
        <table:table-row table:style-name="ro25">
          <table:table-cell table:style-name="ce89" office:value-type="string" calcext:value-type="string">
            <text:p>Ref. del riesgo</text:p>
          </table:table-cell>
          <table:table-cell table:style-name="ce89" office:value-type="string" calcext:value-type="string">
            <text:p>Denominación del riesgo</text:p>
          </table:table-cell>
          <table:table-cell table:style-name="ce89" office:value-type="string" calcext:value-type="string">
            <text:p>Descripción del riesgo</text:p>
          </table:table-cell>
          <table:table-cell table:style-name="ce89" office:value-type="string" calcext:value-type="string">
            <text:p>Descripción detallada del riesgo</text:p>
          </table:table-cell>
          <table:table-cell table:style-name="ce89" office:value-type="string" calcext:value-type="string">
            <text:p>¿A quién afecta este riesgo? </text:p>
            <text:p>(Autoridad de gestión (AG) / Organismos de ejecución (OE) / Autoridad de certificación (AC) / Beneficiarios (BF) / Terceros (T))</text:p>
          </table:table-cell>
          <table:table-cell table:style-name="ce49" office:value-type="string" calcext:value-type="string">
            <text:p>¿Es el riesgo interno (dentro de la AG), externo, o resultado de una colusión?</text:p>
          </table:table-cell>
          <table:table-cell table:style-name="ce103" office:value-type="string" calcext:value-type="string">
            <text:p>¿Se trata de un riesgo relevante para la autoridad de gestión?</text:p>
          </table:table-cell>
          <table:table-cell table:style-name="ce103" office:value-type="string" calcext:value-type="string">
            <text:p>Si la respuesta es NO, deberá justificarse</text:p>
          </table:table-cell>
          <table:table-cell table:style-name="ce109" table:number-columns-repeated="1016"/>
        </table:table-row>
        <table:table-row table:style-name="ro2">
          <table:table-cell table:style-name="ce90" office:value-type="string" calcext:value-type="string" table:number-columns-spanned="8" table:number-rows-spanned="1">
            <text:p>Ejecución - riesgos de la contratación pública en relación con los contratos adjudicados a los beneficiarios y gestionados por estos</text:p>
          </table:table-cell>
          <table:covered-table-cell table:number-columns-repeated="7" table:style-name="ce90"/>
          <table:table-cell table:style-name="ce110" table:number-columns-repeated="1016"/>
        </table:table-row>
        <table:table-row table:style-name="ro26">
          <table:table-cell table:style-name="ce91" office:value-type="string" calcext:value-type="string">
            <text:p>IR1</text:p>
          </table:table-cell>
          <table:table-cell table:style-name="ce96" office:value-type="string" calcext:value-type="string">
            <text:p>Conflicto de interés no declarado, o pago de sobornos o comisiones</text:p>
          </table:table-cell>
          <table:table-cell table:style-name="ce96" office:value-type="string" calcext:value-type="string">
            <text:p>Un miembro del personal del beneficiario favorece a un solicitante o licitador debido a que:</text:p>
            <text:p>- existe un conflicto de interés no declarado, o</text:p>
            <text:p>- se han pagado sobornos o comisiones.</text:p>
          </table:table-cell>
          <table:table-cell table:style-name="ce96" office:value-type="string" calcext:value-type="string">
            <text:p>1) Los beneficiarios pueden otorgar subcontratos a terceros en los que un miembro de su personal tiene algún interés, económico o de otro tipo. De forma similar, las organizaciones pueden no declarar plenamente todos los conflictos de interés cuando se presentan a una licitación. 2) Terceros que optan a contratos pueden ofrecer sobornos o comisiones a los beneficiarios para influir sobre la adjudicación de contratos. <text:s text:c="4"/></text:p>
          </table:table-cell>
          <table:table-cell table:style-name="ce101" office:value-type="string" calcext:value-type="string">
            <text:p>Beneficiarios y terceros</text:p>
          </table:table-cell>
          <table:table-cell table:style-name="ce101"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27">
          <table:table-cell table:style-name="ce91" office:value-type="string" calcext:value-type="string">
            <text:p>IR2</text:p>
          </table:table-cell>
          <table:table-cell table:style-name="ce96" office:value-type="string" calcext:value-type="string">
            <text:p>Incumplimiento de un procedimiento competitivo obligatorio</text:p>
          </table:table-cell>
          <table:table-cell table:style-name="ce101" office:value-type="string" calcext:value-type="string">
            <text:p>El beneficiario incumple un procedimiento competitivo obligatorio con el fin de favorecer a un determinado solicitante a la hora de conseguir o de conservar un contrato a través de:                                                                         </text:p>
            <text:p>- la división de un contrato en varios, o</text:p>
            <text:p>- la contratación con un único proveedor sin justificación, o</text:p>
            <text:p>- la omisión del procedimiento de concurso, o</text:p>
            <text:p>- la prórroga irregular del contrato.</text:p>
          </table:table-cell>
          <table:table-cell table:style-name="ce101" office:value-type="string" calcext:value-type="string">
            <text:p>1) Los beneficiarios pueden dividir un contrato en dos o más pedidos o contratos, a fin de no tener que aplicar el procedimiento de concurso competitivo o de soslayar la revisión por parte de una instancia superior. 2) Pueden falsear los motivos para contratar con un único proveedor definiendo unas especificaciones demasiado restrictivas. 3) Pueden conceder los contratos a terceros que deseen favorecer sin pasar por el procedimiento obligatorio de concurso. 4) Pueden prorrogar los vencimientos originales del contrato mediante una modificación o cláusula adicional, evitando con ello tener que convocar nuevamente un concurso. </text:p>
          </table:table-cell>
          <table:table-cell table:style-name="ce101" office:value-type="string" calcext:value-type="string">
            <text:p>Beneficiarios y terceros</text:p>
          </table:table-cell>
          <table:table-cell table:style-name="ce101"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28">
          <table:table-cell table:style-name="ce92" office:value-type="string" calcext:value-type="string">
            <text:p>IR3</text:p>
          </table:table-cell>
          <table:table-cell table:style-name="ce10" office:value-type="string" calcext:value-type="string">
            <text:p>Manipulación del procedimiento de concurso competitivo</text:p>
          </table:table-cell>
          <table:table-cell table:style-name="ce10" office:value-type="string" calcext:value-type="string">
            <text:p>Un miembro del personal de una AG favorece a un licitador en un procedimiento competitivo mediante:</text:p>
            <text:p>- unas especificaciones amañadas, o</text:p>
            <text:p>- la filtración de los datos de las ofertas, o</text:p>
            <text:p>- la manipulación de las ofertas.</text:p>
          </table:table-cell>
          <table:table-cell table:style-name="ce10" office:value-type="string" calcext:value-type="string">
            <text:p>1) Los beneficiarios pueden crear convocatorias de ofertas o propuestas «a la medida» mediante unas especificaciones que se ajustan exclusivamente a las características de un determinado licitador, o que únicamente un licitador puede cumplir. Unas especificaciones demasiado restrictivas pueden servir para excluir a otros ofertantes cualificados. 2) El personal de un beneficiario encargado de definir el proyecto o de evaluar las ofertas puede filtrar información confidencial, como presupuestos estimados, soluciones preferidas o detalles de las ofertas de la competencia, con el fin de que el licitador al que desea favorecer pueda preparar una oferta superior en el aspecto técnico o económico. 3) Los beneficiarios pueden manipular las ofertas recibidas para conseguir que resulte seleccionado su contratista preferido.</text:p>
          </table:table-cell>
          <table:table-cell table:style-name="ce14" office:value-type="string" calcext:value-type="string">
            <text:p>Beneficiarios y 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29">
          <table:table-cell table:style-name="ce92" office:value-type="string" calcext:value-type="string">
            <text:p>IR4</text:p>
          </table:table-cell>
          <table:table-cell table:style-name="ce14" office:value-type="string" calcext:value-type="string">
            <text:p>Prácticas colusorias en las ofertas</text:p>
          </table:table-cell>
          <table:table-cell table:style-name="ce14" office:value-type="string" calcext:value-type="string">
            <text:p>Para conseguir un contrato, los ofertantes pueden manipular el procedimiento competitivo organizado por un beneficiario mediante acuerdos colusorios con otros ofertantes o la simulación de falsos ofertantes, es decir:</text:p>
            <text:p>- presentando las ofertas en complicidad con otros ofertantes, en particular con empresas interrelacionadas, o</text:p>
            <text:p>- introduciendo proveedores fantasma.</text:p>
          </table:table-cell>
          <table:table-cell table:style-name="ce14" office:value-type="string" calcext:value-type="string">
            <text:p>1) Terceros de una zona, región o sector determinados pueden conspirar para burlar la competencia y aumentar los precios sirviéndose de diversos artificios de tipo colusorio, como la presentación de ofertas complementarias, la rotación de las ofertas y el reparto del mercado. 2) Pueden también crear proveedores «fantasmas» para que presenten ofertas complementarias en régimen de colusión, al objeto de inflar los precios, o simplemente de generar facturas de proveedores inexistentes. Por otra parte, un empleado del beneficiario puede autorizar pagos a un vendedor ficticio para apropiarse indebidamente de fondos. </text:p>
          </table:table-cell>
          <table:table-cell table:style-name="ce14" office:value-type="string" calcext:value-type="string">
            <text:p>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16">
          <table:table-cell table:style-name="ce92" office:value-type="string" calcext:value-type="string">
            <text:p>IR5</text:p>
          </table:table-cell>
          <table:table-cell table:style-name="ce14" office:value-type="string" calcext:value-type="string">
            <text:p>Precios incompletos</text:p>
          </table:table-cell>
          <table:table-cell table:style-name="ce14" office:value-type="string" calcext:value-type="string">
            <text:p>Un ofertante puede manipular el procedimiento competitivo dejando de especificar determinados costes en su oferta</text:p>
          </table:table-cell>
          <table:table-cell table:style-name="ce14" office:value-type="string" calcext:value-type="string">
            <text:p>Terceros pueden omitir información actualizada, completa y exacta sobre los costes o los precios en sus ofertas, con el resultado de un aumento en los precios del contrato. </text:p>
          </table:table-cell>
          <table:table-cell table:style-name="ce14" office:value-type="string" calcext:value-type="string">
            <text:p>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30">
          <table:table-cell table:style-name="ce92" office:value-type="string" calcext:value-type="string">
            <text:p>IR6</text:p>
          </table:table-cell>
          <table:table-cell table:style-name="ce14" office:value-type="string" calcext:value-type="string">
            <text:p>Manipulación de las reclamaciones de costes </text:p>
          </table:table-cell>
          <table:table-cell table:style-name="ce14" office:value-type="string" calcext:value-type="string">
            <text:p>Un contratista puede manipular las reclamaciones de costes o la facturación para incluir cargos excesivos o duplicados, es decir:</text:p>
            <text:p>- reclamando el mismo contratista dos veces los mismos costes, o</text:p>
            <text:p>- emitiendo facturas falsas, infladas o duplicadas.</text:p>
            <text:p/>
          </table:table-cell>
          <table:table-cell table:style-name="ce14" office:value-type="string" calcext:value-type="string">
            <text:p>1) Un tercero con múltiples órdenes de trabajo similares puede cargar los mismos costes de personal, honorarios u otros gastos a varios contratos. 2) Puede también presentar a sabiendas facturas falsas, infladas o duplicadas, actuando en solitario o en complicidad con alguna persona encargada de la contratación. </text:p>
          </table:table-cell>
          <table:table-cell table:style-name="ce14" office:value-type="string" calcext:value-type="string">
            <text:p>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31">
          <table:table-cell table:style-name="ce92" office:value-type="string" calcext:value-type="string">
            <text:p>IR7</text:p>
          </table:table-cell>
          <table:table-cell table:style-name="ce14" office:value-type="string" calcext:value-type="string">
            <text:p>Falta de entrega o de sustitución de productos</text:p>
          </table:table-cell>
          <table:table-cell table:style-name="ce14" office:value-type="string" calcext:value-type="string">
            <text:p>Los contratistas incumplen las condiciones del contrato no entregando los productos convenidos, alterándolos o sustituyéndolos por otros de calidad inferior, es decir, en los casos en que:</text:p>
            <text:p>- se han sustituido los productos, o</text:p>
            <text:p>- los productos no existen, o las actividades no se han realizado de conformidad con el acuerdo de subvención</text:p>
          </table:table-cell>
          <table:table-cell table:style-name="ce14" office:value-type="string" calcext:value-type="string">
            <text:p>1) Terceros pueden sustituir los productos especificados en el contrato por otros de calidad inferior, o bien incumplir de algún otro modo las especificaciones del contrato, declarando falsamente que las han cumplido. Los beneficiarios pueden ser cómplices en este fraude. 2) No se entregan o prestan algunos de los productos o servicios que se deberían entregar o prestar en el marco del contrato, o este no se ejecuta de conformidad con el acuerdo de subvención. </text:p>
          </table:table-cell>
          <table:table-cell table:style-name="ce14" office:value-type="string" calcext:value-type="string">
            <text:p>Beneficiarios y 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32">
          <table:table-cell table:style-name="ce92" office:value-type="string" calcext:value-type="string">
            <text:p>IR8</text:p>
          </table:table-cell>
          <table:table-cell table:style-name="ce14" office:value-type="string" calcext:value-type="string">
            <text:p>Modificación del contrato existente</text:p>
          </table:table-cell>
          <table:table-cell table:style-name="ce98" office:value-type="string" calcext:value-type="string">
            <text:p>Un beneficiario y un contratista actúan en connivencia para modificar un contrato existente introduciendo condiciones más favorables para un tercero, hasta el punto de invalidar la decisión de adjudicación original.</text:p>
          </table:table-cell>
          <table:table-cell table:style-name="ce98" office:value-type="string" calcext:value-type="string">
            <text:p>La modificación puede introducirse en un contrato a raíz de un pacto entre el beneficiario y un tercero, alterando las condiciones del contrato de tal forma que la decisión de adjudicación original puede perder su validez. <text:s text:c="2"/></text:p>
          </table:table-cell>
          <table:table-cell table:style-name="ce14" office:value-type="string" calcext:value-type="string">
            <text:p>Beneficiarios y terceros</text:p>
          </table:table-cell>
          <table:table-cell table:style-name="ce14" office:value-type="string" calcext:value-type="string">
            <text:p>Externo</text:p>
          </table:table-cell>
          <table:table-cell table:style-name="ce104" table:content-validation-name="val12"/>
          <table:table-cell table:style-name="ce106"/>
          <table:table-cell table:style-name="Default" table:number-columns-repeated="1016"/>
        </table:table-row>
        <table:table-row table:style-name="ro33">
          <table:table-cell table:style-name="ce93" office:value-type="string" calcext:value-type="string" table:number-columns-spanned="8" table:number-rows-spanned="1">
            <text:p>Ejecución - riesgos relativos a los costes de mano de obra correspondientes a los beneficiarios o terceros</text:p>
          </table:table-cell>
          <table:covered-table-cell table:number-columns-repeated="6" table:style-name="ce97"/>
          <table:covered-table-cell table:style-name="ce107"/>
          <table:table-cell table:style-name="ce110" table:number-columns-repeated="1016"/>
        </table:table-row>
        <table:table-row table:style-name="ro30">
          <table:table-cell table:style-name="ce94" office:value-type="string" calcext:value-type="string">
            <text:p>IR9</text:p>
          </table:table-cell>
          <table:table-cell table:style-name="ce14" office:value-type="string" calcext:value-type="string">
            <text:p>Sobrestimación de la calidad o de las actividades del personal</text:p>
          </table:table-cell>
          <table:table-cell table:style-name="ce14" office:value-type="string" calcext:value-type="string">
            <text:p>Un contratista sobrestima deliberadamente la calidad o las actividades del personal puesto a disposición para reclamar los costes correspondientes por este concepto, es decir:</text:p>
            <text:p>- la cualificación de la mano de obra no es la adecuada, o</text:p>
            <text:p>- se describen de forma inexacta las actividades llevadas a cabo por el personal. </text:p>
            <text:p/>
          </table:table-cell>
          <table:table-cell table:style-name="ce14" office:value-type="string" calcext:value-type="string">
            <text:p>1) Un beneficiario o tercero puede proponer en su oferta un equipo de personal cualificado, y posteriormente ejecutar las tareas con personas cuyas cualificaciones son insuficientes. 2) Puede también falsear a sabiendas las descripciones de las tareas realizadas por el personal, con el fin de conseguir que se admitan los costes reclamados.</text:p>
          </table:table-cell>
          <table:table-cell table:style-name="ce14" office:value-type="string" calcext:value-type="string">
            <text:p>Beneficiarios o terceros</text:p>
          </table:table-cell>
          <table:table-cell table:style-name="ce14" office:value-type="string" calcext:value-type="string">
            <text:p>Externo</text:p>
          </table:table-cell>
          <table:table-cell table:style-name="ce104" table:content-validation-name="val12"/>
          <table:table-cell table:style-name="ce106"/>
          <table:table-cell table:number-columns-repeated="1016"/>
        </table:table-row>
        <table:table-row table:style-name="ro34">
          <table:table-cell table:style-name="ce94" office:value-type="string" calcext:value-type="string">
            <text:p>IR10</text:p>
          </table:table-cell>
          <table:table-cell table:style-name="ce98" office:value-type="string" calcext:value-type="string">
            <text:p>Costes incorrectos de mano de obra</text:p>
          </table:table-cell>
          <table:table-cell table:style-name="ce14" office:value-type="string" calcext:value-type="string">
            <text:p>Un beneficiario puede reclamar costes de mano de obra, a sabiendas de que son incorrectos, en relación con actividades que no se han realizado, o que no se han realizado de acuerdo con el contrato, es decir,</text:p>
            <text:p>- costes incorrectos de mano de obra, o</text:p>
            <text:p>- cargos por horas extraordinarias no pagadas, o</text:p>
            <text:p>- tarifas horarias inadecuadas, o</text:p>
            <text:p>- gastos reclamados para personal inexistente, o</text:p>
            <text:p>- gastos de personal por actividades realizadas fuera del plazo de ejecución.</text:p>
          </table:table-cell>
          <table:table-cell table:style-name="ce14" office:value-type="string" calcext:value-type="string">
            <text:p>1) Un beneficiario o tercero puede reclamar costes de mano de obra a sabiendas de que no son correctos, a base de inflar el número de horas de trabajo realizadas por los formadores, o falsificando los justificantes de que se han realizado los cursos, por ejemplo los registros de asistencia o las facturas de alquiler de las aulas. 2) También puede reclamar indebidamente horas extraordinarias en los casos en que normalmente no se pagan a los empleados. 3) Puede cargar asimismo unos importes excesivos en concepto de gastos de personal, comunicando datos falsos sobre las tarifas horarias o el número de horas realmente trabajadas. 4) Puede falsificar la documentación para poder reclamar costes correspondientes a personas que no están empleadas o que no existen. 5) Puede falsificar igualmente la documentación, de forma que parezca que se ha incurrido en este tipo de costes durante el plazo de ejecución. <text:s/></text:p>
          </table:table-cell>
          <table:table-cell table:style-name="ce14" office:value-type="string" calcext:value-type="string">
            <text:p>Beneficiarios o terceros</text:p>
          </table:table-cell>
          <table:table-cell table:style-name="ce14" office:value-type="string" calcext:value-type="string">
            <text:p>Externo</text:p>
          </table:table-cell>
          <table:table-cell table:style-name="ce104" table:content-validation-name="val12"/>
          <table:table-cell table:style-name="ce106"/>
          <table:table-cell table:number-columns-repeated="1016"/>
        </table:table-row>
        <table:table-row table:style-name="ro16">
          <table:table-cell table:style-name="ce94" office:value-type="string" calcext:value-type="string">
            <text:p>IR11</text:p>
          </table:table-cell>
          <table:table-cell table:style-name="ce14" office:value-type="string" calcext:value-type="string">
            <text:p>Los costes de mano se obra se asignan incorrectamente a determinados proyectos</text:p>
          </table:table-cell>
          <table:table-cell table:style-name="ce98" office:value-type="string" calcext:value-type="string">
            <text:p>Un beneficiario asigna deliberadamente de forma incorrecta los gastos de personal entre proyectos de la UE y de otras fuentes de financiación</text:p>
          </table:table-cell>
          <table:table-cell table:style-name="ce98" office:value-type="string" calcext:value-type="string">
            <text:p>El beneficiario puede, a sabiendas, distribuir los gastos de personal incorrectamente entre los proyectos de la UE y los correspondientes a fondos de otro tipo</text:p>
          </table:table-cell>
          <table:table-cell table:style-name="ce14" office:value-type="string" calcext:value-type="string">
            <text:p>Beneficiarios</text:p>
          </table:table-cell>
          <table:table-cell table:style-name="ce14" office:value-type="string" calcext:value-type="string">
            <text:p>Externo</text:p>
          </table:table-cell>
          <table:table-cell table:style-name="ce104" table:content-validation-name="val12"/>
          <table:table-cell table:style-name="ce106"/>
          <table:table-cell table:number-columns-repeated="1016"/>
        </table:table-row>
        <table:table-row table:style-name="ro35">
          <table:table-cell table:style-name="ce95" office:value-type="string" calcext:value-type="string">
            <text:p>IRXX</text:p>
          </table:table-cell>
          <table:table-cell table:style-name="ce99"/>
          <table:table-cell table:style-name="ce102" office:value-type="string" calcext:value-type="string">
            <text:p>Incluir la descripción de los riesgos adicionales...</text:p>
          </table:table-cell>
          <table:table-cell table:style-name="ce102"/>
          <table:table-cell table:style-name="ce99" table:number-columns-repeated="2"/>
          <table:table-cell table:style-name="ce104" table:content-validation-name="val12"/>
          <table:table-cell table:style-name="ce106"/>
          <table:table-cell table:number-columns-repeated="1016"/>
        </table:table-row>
        <table:table-row table:style-name="ro1" table:number-rows-repeated="16">
          <table:table-cell table:number-columns-repeated="6"/>
          <table:table-cell table:style-name="Default"/>
          <table:table-cell table:number-columns-repeated="1017"/>
        </table:table-row>
        <table:table-row table:style-name="ro1" table:visibility="collapse">
          <table:table-cell table:number-columns-repeated="6"/>
          <table:table-cell table:style-name="ce71" office:value-type="string" calcext:value-type="string">
            <text:p>S</text:p>
          </table:table-cell>
          <table:table-cell table:number-columns-repeated="1017"/>
        </table:table-row>
        <table:table-row table:style-name="ro1" table:visibility="collapse">
          <table:table-cell table:number-columns-repeated="6"/>
          <table:table-cell table:style-name="ce71" office:value-type="string" calcext:value-type="string">
            <text:p>N</text:p>
          </table:table-cell>
          <table:table-cell table:number-columns-repeated="1017"/>
        </table:table-row>
        <table:table-row table:style-name="ro1" table:number-rows-repeated="26">
          <table:table-cell table:number-columns-repeated="1024"/>
        </table:table-row>
        <table:table-row table:style-name="ro1" table:visibility="collapse" table:number-rows-repeated="22">
          <table:table-cell table:number-columns-repeated="1024"/>
        </table:table-row>
        <table:table-row table:style-name="ro1" table:number-rows-repeated="1048490">
          <table:table-cell table:number-columns-repeated="1024"/>
        </table:table-row>
        <table:table-row table:style-name="ro1">
          <table:table-cell table:number-columns-repeated="1024"/>
        </table:table-row>
        <table:named-expressions>
          <table:named-range table:name="_xlnm.Print_Area" table:base-cell-address="$'1. Selección de los solicitante'.$A$1" table:cell-range-address="$'2. Ejecución y verificación'.$A$1:.$H$19" table:range-usable-as="print-range"/>
        </table:named-expressions>
      </table:table>
      <table:table table:name="IR1" table:style-name="ta7" table:print-ranges="IR1.A1:IR1.M36">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6">
          <table:table-cell table:style-name="ce25" table:number-columns-repeated="2"/>
          <table:table-cell table:style-name="ce111" table:formula="of:=[$'2. Ejecución y verificación'.A7:.A7]" office:value-type="string" office:string-value="IR1" calcext:value-type="string">
            <text:p>IR1</text:p>
          </table:table-cell>
          <table:table-cell table:style-name="ce39" table:formula="of:=[$'2. Ejecución y verificación'.B7:.B7]" office:value-type="string" office:string-value="Conflicto de interés no declarado, o pago de sobornos o comisiones" calcext:value-type="string">
            <text:p>Conflicto de interés no declarado, o pago de sobornos o comisiones</text:p>
          </table:table-cell>
          <table:table-cell table:style-name="ce39" table:formula="of:=[$'2. Ejecución y verificación'.C7:.C7]" office:value-type="string" office:string-value="Un miembro del personal del beneficiario favorece a un solicitante o licitador debido a que:&#10;- existe un conflicto de interés no declarado, o&#10;- se han pagado sobornos o comisiones." calcext:value-type="string">
            <text:p>Un miembro del personal del beneficiario favorece a un solicitante o licitador debido a que:</text:p>
            <text:p>- existe un conflicto de interés no declarado, o</text:p>
            <text:p>- se han pagado sobornos o comisiones.</text:p>
          </table:table-cell>
          <table:table-cell table:style-name="ce39" table:formula="of:=[$'2. Ejecución y verificación'.E7:.E7]" office:value-type="string" office:string-value="Beneficiarios y terceros" calcext:value-type="string">
            <text:p>Beneficiarios y terceros</text:p>
          </table:table-cell>
          <table:table-cell table:style-name="ce50" table:formula="of:=[$'2. Ejecución y verificación'.F7:.F7]"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
          <table:table-cell table:style-name="ce51" table:content-validation-name="val13" office:value-type="float" office:value="1" calcext:value-type="float" table:number-columns-spanned="1" table:number-rows-spanned="12">
            <text:p>1</text:p>
          </table:table-cell>
          <table:table-cell table:style-name="ce51" table:content-validation-name="val13" office:value-type="float" office:value="1" calcext:value-type="float" table:number-columns-spanned="1" table:number-rows-spanned="12">
            <text:p>1</text:p>
          </table:table-cell>
          <table:table-cell table:style-name="ce112" table:formula="of:=[.A10]*[.B10]" office:value-type="float" office:value="1" calcext:value-type="float" table:number-columns-spanned="1" table:number-rows-spanned="12">
            <text:p>1</text:p>
          </table:table-cell>
          <table:table-cell table:style-name="ce114" office:value-type="string" calcext:value-type="string" table:number-columns-spanned="5" table:number-rows-spanned="1">
            <text:p>Conflicto de interés no declarado</text:p>
          </table:table-cell>
          <table:covered-table-cell table:number-columns-repeated="3" table:style-name="ce115"/>
          <table:covered-table-cell table:style-name="ce117"/>
          <table:table-cell table:style-name="ce51" table:content-validation-name="val14" office:value-type="float" office:value="-1" calcext:value-type="float" table:number-columns-spanned="1" table:number-rows-spanned="12">
            <text:p>-1</text:p>
          </table:table-cell>
          <table:table-cell table:style-name="ce51" table:content-validation-name="val14" office:value-type="float" office:value="-2" calcext:value-type="float" table:number-columns-spanned="1" table:number-rows-spanned="12">
            <text:p>-2</text:p>
          </table:table-cell>
          <table:table-cell table:style-name="ce29" table:formula="of:=[.A10]+[.I10]" office:value-type="float" office:value="0" calcext:value-type="float" table:number-columns-spanned="1" table:number-rows-spanned="12">
            <text:p>0</text:p>
          </table:table-cell>
          <table:table-cell table:style-name="ce29" table:formula="of:=[.B10]+[.J10]" office:value-type="float" office:value="-1" calcext:value-type="float" table:number-columns-spanned="1" table:number-rows-spanned="12">
            <text:p>-1</text:p>
          </table:table-cell>
          <table:table-cell table:style-name="ce118" table:formula="of:=[.K10]*[.L10]" office:value-type="float" office:value="0" calcext:value-type="float" table:number-columns-spanned="1" table:number-rows-spanned="12">
            <text:p>0</text:p>
          </table:table-cell>
          <table:table-cell table:number-columns-repeated="1011"/>
        </table:table-row>
        <table:table-row table:style-name="ro37">
          <table:covered-table-cell table:number-columns-repeated="2" table:style-name="ce27"/>
          <table:covered-table-cell table:style-name="ce36"/>
          <table:table-cell table:style-name="ce41" office:value-type="string" calcext:value-type="string">
            <text:p>IC 1.1</text:p>
          </table:table-cell>
          <table:table-cell table:style-name="ce43" office:value-type="string" calcext:value-type="string">
            <text:p>La AG requiere que el comité de evaluación de los beneficiarios se componga de varios miembros del personal de nivel directivo que se turnen en esta función, y que exista un cierto grado de aleatoriedad en su selección para cada uno de los distintos comités de evaluación. La AG revisa el funcionamiento de estos controles en una muestra de beneficiarios. </text:p>
          </table:table-cell>
          <table:table-cell table:style-name="ce5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number-columns-repeated="2" table:style-name="ce27"/>
          <table:covered-table-cell table:style-name="ce36"/>
          <table:table-cell table:style-name="ce41" office:value-type="string" calcext:value-type="string">
            <text:p>IC 1.2</text:p>
          </table:table-cell>
          <table:table-cell table:style-name="ce43" office:value-type="string" calcext:value-type="string">
            <text:p>La AG requiere que los beneficiarios dispongan de políticas relativas a los conflictos de interés, exijan las declaraciones y lleven los registros correspondientes, y verifica su funcionamiento en una muestra de beneficiarios.</text:p>
          </table:table-cell>
          <table:table-cell table:style-name="ce11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number-columns-repeated="2" table:style-name="ce27"/>
          <table:covered-table-cell table:style-name="ce36"/>
          <table:table-cell table:style-name="ce41" office:value-type="string" calcext:value-type="string">
            <text:p>IC 1.3</text:p>
          </table:table-cell>
          <table:table-cell table:style-name="ce43" office:value-type="string" calcext:value-type="string">
            <text:p>La AG imparte a los beneficiarios recomendaciones claras o formación sobre deontología, conflictos de interés y las implicaciones que conlleva el incumplimiento de las directrices aceptadas.</text:p>
          </table:table-cell>
          <table:table-cell table:style-name="ce11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number-columns-repeated="2" table:style-name="ce27"/>
          <table:covered-table-cell table:style-name="ce36"/>
          <table:table-cell table:style-name="ce41" office:value-type="string" calcext:value-type="string">
            <text:p>IC 1.4</text:p>
          </table:table-cell>
          <table:table-cell table:style-name="ce43" office:value-type="string" calcext:value-type="string">
            <text:p>La AG ha establecido y da publicidad a un sistema que permita denunciar los comportamientos supuestamente fraudulentos.</text:p>
          </table:table-cell>
          <table:table-cell table:style-name="ce11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7"/>
          <table:covered-table-cell table:style-name="ce36"/>
          <table:table-cell table:style-name="ce42" office:value-type="string" calcext:value-type="string">
            <text:p>IC 1.X</text:p>
          </table:table-cell>
          <table:table-cell table:style-name="ce44" office:value-type="string" calcext:value-type="string">
            <text:p>Incluir la descripción de los controles adicionales...</text:p>
          </table:table-cell>
          <table:table-cell table:style-name="ce11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number-columns-repeated="2" table:style-name="ce27"/>
          <table:covered-table-cell table:style-name="ce36"/>
          <table:table-cell table:style-name="ce114" office:value-type="string" calcext:value-type="string" table:number-columns-spanned="5" table:number-rows-spanned="1">
            <text:p>Sobornos y comisione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number-columns-repeated="2" table:style-name="ce27"/>
          <table:covered-table-cell table:style-name="ce36"/>
          <table:table-cell table:style-name="ce41" office:value-type="string" calcext:value-type="string">
            <text:p>IC 1.11</text:p>
          </table:table-cell>
          <table:table-cell table:style-name="ce43" office:value-type="string" calcext:value-type="string">
            <text:p>La AG requiere que el comité de evaluación de los beneficiarios se componga de varios miembros del personal de nivel directivo que se turnen en esta función, y que exista un cierto grado de aleatoriedad en su selección para cada uno de los distintos comités de evaluación. La AG revisa el funcionamiento de estos controles en una muestra de beneficiarios. </text:p>
          </table:table-cell>
          <table:table-cell table:style-name="ce5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number-columns-repeated="2" table:style-name="ce27"/>
          <table:covered-table-cell table:style-name="ce36"/>
          <table:table-cell table:style-name="ce41" office:value-type="string" calcext:value-type="string">
            <text:p>IC 1.12</text:p>
          </table:table-cell>
          <table:table-cell table:style-name="ce43" office:value-type="string" calcext:value-type="string">
            <text:p>La AG requiere que los beneficiarios dispongan de políticas relativas a los conflictos de interés, exijan las declaraciones y lleven los registros correspondientes, y verifica su funcionamiento en una muestra de beneficiarios.</text:p>
          </table:table-cell>
          <table:table-cell table:style-name="ce5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number-columns-repeated="2" table:style-name="ce27"/>
          <table:covered-table-cell table:style-name="ce36"/>
          <table:table-cell table:style-name="ce41" office:value-type="string" calcext:value-type="string">
            <text:p>IC 1.13</text:p>
          </table:table-cell>
          <table:table-cell table:style-name="ce43" office:value-type="string" calcext:value-type="string">
            <text:p>La AG imparte a los beneficiarios recomendaciones claras o formación sobre deontología, conflictos de interés y las implicaciones que conlleva el incumplimiento de las directrices aceptadas.</text:p>
          </table:table-cell>
          <table:table-cell table:style-name="ce5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number-columns-repeated="2" table:style-name="ce27"/>
          <table:covered-table-cell table:style-name="ce36"/>
          <table:table-cell table:style-name="ce41" office:value-type="string" calcext:value-type="string">
            <text:p>IC 1.14</text:p>
          </table:table-cell>
          <table:table-cell table:style-name="ce43" office:value-type="string" calcext:value-type="string">
            <text:p>La AG ha establecido y da publicidad a un sistema que permita denunciar los comportamientos supuestamente fraudulentos.</text:p>
          </table:table-cell>
          <table:table-cell table:style-name="ce5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8"/>
          <table:covered-table-cell table:style-name="ce70"/>
          <table:table-cell table:style-name="ce42" office:value-type="string" calcext:value-type="string">
            <text:p>IC 7.X</text:p>
          </table:table-cell>
          <table:table-cell table:style-name="ce44" office:value-type="string" calcext:value-type="string">
            <text:p>Incluir la descripción de los controles adicionales...</text:p>
          </table:table-cell>
          <table:table-cell table:style-name="ce51" table:number-columns-repeated="3"/>
          <table:covered-table-cell table:number-columns-repeated="2" table:style-name="ce28"/>
          <table:covered-table-cell table:number-columns-repeated="2" table:style-name="ce31"/>
          <table:covered-table-cell table:style-name="ce70"/>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7]" office:value-type="float" office:value="0" calcext:value-type="float" table:number-columns-spanned="1" table:number-rows-spanned="9">
            <text:p>0</text:p>
          </table:table-cell>
          <table:table-cell table:style-name="ce29" table:formula="of:=[.L17]" office:value-type="float" office:value="0" calcext:value-type="float" table:number-columns-spanned="1" table:number-rows-spanned="9">
            <text:p>0</text:p>
          </table:table-cell>
          <table:table-cell table:style-name="ce113" table:formula="of:=[.M17]"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14" office:value-type="float" office:value="-1" calcext:value-type="float" table:number-columns-spanned="1" table:number-rows-spanned="9">
            <text:p>-1</text:p>
          </table:table-cell>
          <table:table-cell table:style-name="ce51" table:content-validation-name="val14" office:value-type="float" office:value="-1" calcext:value-type="float" table:number-columns-spanned="1" table:number-rows-spanned="9">
            <text:p>-1</text:p>
          </table:table-cell>
          <table:table-cell table:style-name="ce29" table:formula="of:=[.A26]+[.I26]" office:value-type="float" office:value="-1" calcext:value-type="float" table:number-columns-spanned="1" table:number-rows-spanned="9">
            <text:p>-1</text:p>
          </table:table-cell>
          <table:table-cell table:style-name="ce29" table:formula="of:=[.B26]+[.J26]" office:value-type="float" office:value="-1" calcext:value-type="float" table:number-columns-spanned="1" table:number-rows-spanned="9">
            <text:p>-1</text:p>
          </table:table-cell>
          <table:table-cell table:style-name="ce119" table:formula="of:=[.K26]*[.L26]"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4"/>
          <table:covered-table-cell table:number-columns-repeated="2" table:style-name="ce30"/>
          <table:covered-table-cell table:style-name="ce62"/>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14"/>
          <table:covered-table-cell table:number-columns-repeated="2" table:style-name="ce31"/>
          <table:covered-table-cell table:style-name="ce62"/>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1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1.$A$1:.$M$36" table:range-usable-as="print-range"/>
        </table:named-expressions>
        <calcext:conditional-formats>
          <calcext:conditional-format calcext:target-range-address="IR1.F12:IR1.H15">
            <calcext:condition calcext:apply-style-name="ConditionalStyle_312" calcext:value="between(0,0)" calcext:base-cell-address="IR1.F12"/>
          </calcext:conditional-format>
          <calcext:conditional-format calcext:target-range-address="IR1.C10:IR1.C10">
            <calcext:condition calcext:apply-style-name="ConditionalStyle_311" calcext:value="between(8,16)" calcext:base-cell-address="IR1.C10"/>
            <calcext:condition calcext:apply-style-name="ConditionalStyle_310" calcext:value="between(4,6)" calcext:base-cell-address="IR1.C10"/>
            <calcext:condition calcext:apply-style-name="ConditionalStyle_309" calcext:value="between(0,3)" calcext:base-cell-address="IR1.C10"/>
          </calcext:conditional-format>
          <calcext:conditional-format calcext:target-range-address="IR1.M10:IR1.M10">
            <calcext:condition calcext:apply-style-name="ConditionalStyle_308" calcext:value="between(8,16)" calcext:base-cell-address="IR1.M10"/>
            <calcext:condition calcext:apply-style-name="ConditionalStyle_307" calcext:value="between(4,6)" calcext:base-cell-address="IR1.M10"/>
            <calcext:condition calcext:apply-style-name="ConditionalStyle_306" calcext:value="between(0,3)" calcext:base-cell-address="IR1.M10"/>
          </calcext:conditional-format>
          <calcext:conditional-format calcext:target-range-address="IR1.M26:IR1.M26">
            <calcext:condition calcext:apply-style-name="ConditionalStyle_305" calcext:value="between(8,16)" calcext:base-cell-address="IR1.M26"/>
            <calcext:condition calcext:apply-style-name="ConditionalStyle_304" calcext:value="between(4,6)" calcext:base-cell-address="IR1.M26"/>
            <calcext:condition calcext:apply-style-name="ConditionalStyle_303" calcext:value="between(0,3)" calcext:base-cell-address="IR1.M26"/>
          </calcext:conditional-format>
          <calcext:conditional-format calcext:target-range-address="IR1.C26:IR1.C26">
            <calcext:condition calcext:apply-style-name="ConditionalStyle_302" calcext:value="between(8,16)" calcext:base-cell-address="IR1.C26"/>
            <calcext:condition calcext:apply-style-name="ConditionalStyle_301" calcext:value="between(4,6)" calcext:base-cell-address="IR1.C26"/>
            <calcext:condition calcext:apply-style-name="ConditionalStyle_300" calcext:value="between(0,3)" calcext:base-cell-address="IR1.C26"/>
          </calcext:conditional-format>
        </calcext:conditional-formats>
      </table:table>
      <table:table table:name="IR2" table:style-name="ta8" table:print-ranges="IR2.A1:IR2.M45">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
          <table:table-cell table:style-name="ce131" table:content-validation-name="val18" office:value-type="float" office:value="1" calcext:value-type="float">
            <text:p>1</text:p>
          </table:table-cell>
          <table:table-cell table:number-columns-repeated="1013"/>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3"/>
          <table:table-cell table:style-name="ce132" table:content-validation-name="val18" office:value-type="float" office:value="2" calcext:value-type="float">
            <text:p>2</text:p>
          </table:table-cell>
          <table:table-cell table:style-name="ce23" table:number-columns-repeated="1013"/>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3"/>
          <table:table-cell table:style-name="ce56" table:content-validation-name="val18" office:value-type="float" office:value="2" calcext:value-type="float">
            <text:p>2</text:p>
          </table:table-cell>
          <table:table-cell table:style-name="ce24" table:number-columns-repeated="1013"/>
        </table:table-row>
        <table:table-row table:style-name="ro38">
          <table:table-cell table:style-name="ce25" table:number-columns-repeated="2"/>
          <table:table-cell table:style-name="ce111" table:formula="of:=[$'2. Ejecución y verificación'.A8:.A8]" office:value-type="string" office:string-value="IR2" calcext:value-type="string">
            <text:p>IR2</text:p>
          </table:table-cell>
          <table:table-cell table:style-name="ce39" table:formula="of:=[$'2. Ejecución y verificación'.B8:.B8]" office:value-type="string" office:string-value="Incumplimiento de un procedimiento competitivo obligatorio" calcext:value-type="string">
            <text:p>Incumplimiento de un procedimiento competitivo obligatorio</text:p>
          </table:table-cell>
          <table:table-cell table:style-name="ce39" table:formula="of:=[$'2. Ejecución y verificación'.C8:.C8]" office:value-type="string" office:string-value="El beneficiario incumple un procedimiento competitivo obligatorio con el fin de favorecer a un determinado solicitante a la hora de conseguir o de conservar un contrato a través de:                                                                         &#10;- la división de un contrato en varios, o&#10;- la contratación con un único proveedor sin justificación, o&#10;- la omisión del procedimiento de concurso, o&#10;- la prórroga irregular del contrato." calcext:value-type="string">
            <text:p>El beneficiario incumple un procedimiento competitivo obligatorio con el fin de favorecer a un determinado solicitante a la hora de conseguir o de conservar un contrato a través de:                                                                         </text:p>
            <text:p>- la división de un contrato en varios, o</text:p>
            <text:p>- la contratación con un único proveedor sin justificación, o</text:p>
            <text:p>- la omisión del procedimiento de concurso, o</text:p>
            <text:p>- la prórroga irregular del contrato.</text:p>
          </table:table-cell>
          <table:table-cell table:style-name="ce39" table:formula="of:=[$'2. Ejecución y verificación'.E8:.E8]" office:value-type="string" office:string-value="Beneficiarios y terceros" calcext:value-type="string">
            <text:p>Beneficiarios y terceros</text:p>
          </table:table-cell>
          <table:table-cell table:style-name="ce50" table:formula="of:=[$'2. Ejecución y verificación'.F8:.F8]" office:value-type="string" office:string-value="Externo" calcext:value-type="string">
            <text:p>Externo</text:p>
          </table:table-cell>
          <table:table-cell table:style-name="ce25" table:number-columns-repeated="3"/>
          <table:table-cell table:style-name="ce57" table:content-validation-name="val18" office:value-type="float" office:value="4" calcext:value-type="float">
            <text:p>4</text:p>
          </table:table-cell>
          <table:table-cell table:style-name="ce25" table:number-columns-repeated="1013"/>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
          <table:table-cell table:style-name="ce120" table:content-validation-name="val15" office:value-type="float" office:value="1" calcext:value-type="float" table:number-columns-spanned="1" table:number-rows-spanned="22">
            <text:p>1</text:p>
          </table:table-cell>
          <table:table-cell table:style-name="ce121" table:content-validation-name="val16" office:value-type="float" office:value="1" calcext:value-type="float" table:number-columns-spanned="1" table:number-rows-spanned="22">
            <text:p>1</text:p>
          </table:table-cell>
          <table:table-cell table:style-name="ce122" table:formula="of:=[.A10]*[.B10]" office:value-type="float" office:value="1" calcext:value-type="float" table:number-columns-spanned="1" table:number-rows-spanned="22">
            <text:p>1</text:p>
          </table:table-cell>
          <table:table-cell table:style-name="ce114" office:value-type="string" calcext:value-type="string" table:number-columns-spanned="5" table:number-rows-spanned="1">
            <text:p>División de un contrato en varios</text:p>
          </table:table-cell>
          <table:covered-table-cell table:number-columns-repeated="3" table:style-name="ce115"/>
          <table:covered-table-cell table:style-name="ce117"/>
          <table:table-cell table:style-name="ce129" table:content-validation-name="val17" office:value-type="float" office:value="-1" calcext:value-type="float" table:number-columns-spanned="1" table:number-rows-spanned="22">
            <text:p>-1</text:p>
          </table:table-cell>
          <table:table-cell table:style-name="ce130" table:content-validation-name="val17" office:value-type="float" office:value="-1" calcext:value-type="float" table:number-columns-spanned="1" table:number-rows-spanned="22">
            <text:p>-1</text:p>
          </table:table-cell>
          <table:table-cell table:style-name="ce29" table:formula="of:=[.A10]+[.I10]" office:value-type="float" office:value="0" calcext:value-type="float" table:number-columns-spanned="1" table:number-rows-spanned="22">
            <text:p>0</text:p>
          </table:table-cell>
          <table:table-cell table:style-name="ce29" table:formula="of:=[.B10]+[.J10]" office:value-type="float" office:value="0" calcext:value-type="float" table:number-columns-spanned="1" table:number-rows-spanned="22">
            <text:p>0</text:p>
          </table:table-cell>
          <table:table-cell table:style-name="ce133" table:formula="of:=[.K10]*[.L11]" office:value-type="float" office:value="0" calcext:value-type="float" table:number-columns-spanned="1" table:number-rows-spanned="22">
            <text:p>0</text:p>
          </table:table-cell>
          <table:table-cell table:number-columns-repeated="1011"/>
        </table:table-row>
        <table:table-row table:style-name="ro37">
          <table:covered-table-cell table:style-name="ce27"/>
          <table:covered-table-cell table:style-name="ce27" table:content-validation-name="val16"/>
          <table:covered-table-cell table:style-name="ce36"/>
          <table:table-cell table:style-name="ce41" office:value-type="string" calcext:value-type="string">
            <text:p>IC 2.1</text:p>
          </table:table-cell>
          <table:table-cell table:style-name="ce65" office:value-type="string" calcext:value-type="string">
            <text:p>Antes de que los beneficiarios inicien la ejecución de los programas, la AG revisa una lista de aquellos contratos propuestos cuyo importe se sitúa ligeramente por debajo de las cuantías establecidas</text:p>
            <text:p/>
            <text:p/>
          </table:table-cell>
          <table:table-cell table:style-name="ce124"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style-name="ce27"/>
          <table:covered-table-cell table:style-name="ce27" table:content-validation-name="val16"/>
          <table:covered-table-cell table:style-name="ce36"/>
          <table:table-cell table:style-name="ce41" office:value-type="string" calcext:value-type="string">
            <text:p>IC 2.2</text:p>
          </table:table-cell>
          <table:table-cell table:style-name="ce65" office:value-type="string" calcext:value-type="string">
            <text:p>La AG requiere que las adjudicaciones de contratos por el beneficiario se revisen por una segunda instancia distinta del comité de evaluación (por ejemplo, personal de nivel directivo de la empresa beneficiaria), verificando en cada caso que se han respetado los procedimientos de contratación. La AG revisa el funcionamiento de estos controles en una muestra de beneficiarios. </text:p>
          </table:table-cell>
          <table:table-cell table:style-name="ce125"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style-name="ce27"/>
          <table:covered-table-cell table:style-name="ce27" table:content-validation-name="val16"/>
          <table:covered-table-cell table:style-name="ce36"/>
          <table:table-cell table:style-name="ce41" office:value-type="string" calcext:value-type="string">
            <text:p>IC 2.3</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125"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9">
          <table:covered-table-cell table:style-name="ce27"/>
          <table:covered-table-cell table:style-name="ce27" table:content-validation-name="val16"/>
          <table:covered-table-cell table:style-name="ce36"/>
          <table:table-cell table:style-name="ce42" office:value-type="string" calcext:value-type="string">
            <text:p>IC 2.X</text:p>
          </table:table-cell>
          <table:table-cell table:style-name="ce44" office:value-type="string" calcext:value-type="string">
            <text:p>Incluir la descripción de los controles adicionales...</text:p>
          </table:table-cell>
          <table:table-cell table:style-name="ce125"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style-name="ce27"/>
          <table:covered-table-cell table:style-name="ce27" table:content-validation-name="val16"/>
          <table:covered-table-cell table:style-name="ce36"/>
          <table:table-cell table:style-name="ce114" office:value-type="string" calcext:value-type="string" table:number-columns-spanned="5" table:number-rows-spanned="1">
            <text:p>Contratación de un único proveedor sin justificación</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18">
          <table:covered-table-cell table:style-name="ce27"/>
          <table:covered-table-cell table:style-name="ce27" table:content-validation-name="val16"/>
          <table:covered-table-cell table:style-name="ce36"/>
          <table:table-cell table:style-name="ce41" office:value-type="string" calcext:value-type="string">
            <text:p>IC 2.11</text:p>
          </table:table-cell>
          <table:table-cell table:style-name="ce43" office:value-type="string" calcext:value-type="string">
            <text:p>La AG requiere la aprobación previa de todas las adjudicaciones de contrato a un mismo proveedor, a través de una segunda instancia distinta del departamento de compras (por ejemplo, personal de nivel directivo de la empresa beneficiaria) La AG revisa el funcionamiento de estos controles en una muestra de beneficiarios. </text:p>
          </table:table-cell>
          <table:table-cell table:style-name="ce12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style-name="ce27"/>
          <table:covered-table-cell table:style-name="ce27" table:content-validation-name="val16"/>
          <table:covered-table-cell table:style-name="ce36"/>
          <table:table-cell table:style-name="ce41" office:value-type="string" calcext:value-type="string">
            <text:p>IC 2.12</text:p>
          </table:table-cell>
          <table:table-cell table:style-name="ce43" office:value-type="string" calcext:value-type="string">
            <text:p>Las adjudicaciones a un mismo proveedor deberán ser autorizadas previamente por la AG.</text:p>
          </table:table-cell>
          <table:table-cell table:style-name="ce12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style-name="ce27"/>
          <table:covered-table-cell table:style-name="ce27" table:content-validation-name="val16"/>
          <table:covered-table-cell table:style-name="ce36"/>
          <table:table-cell table:style-name="ce41" office:value-type="string" calcext:value-type="string">
            <text:p>IC 2.13</text:p>
          </table:table-cell>
          <table:table-cell table:style-name="ce43" office:value-type="string" calcext:value-type="string">
            <text:p>La AG revisa periódicamente una muestra de contratos con el fin de garantizar que las especificaciones técnicas no son demasiado restrictivas respecto a los servicios requeridos para el programa.</text:p>
          </table:table-cell>
          <table:table-cell table:style-name="ce12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style-name="ce27"/>
          <table:covered-table-cell table:style-name="ce27" table:content-validation-name="val16"/>
          <table:covered-table-cell table:style-name="ce36"/>
          <table:table-cell table:style-name="ce41" office:value-type="string" calcext:value-type="string">
            <text:p>IC 2.14</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12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9">
          <table:covered-table-cell table:style-name="ce27"/>
          <table:covered-table-cell table:style-name="ce27" table:content-validation-name="val16"/>
          <table:covered-table-cell table:style-name="ce36"/>
          <table:table-cell table:style-name="ce42" office:value-type="string" calcext:value-type="string">
            <text:p>IC 2.X</text:p>
          </table:table-cell>
          <table:table-cell table:style-name="ce44" office:value-type="string" calcext:value-type="string">
            <text:p>Incluir la descripción de los controles adicionales...</text:p>
          </table:table-cell>
          <table:table-cell table:style-name="ce126"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style-name="ce27"/>
          <table:covered-table-cell table:style-name="ce27" table:content-validation-name="val16"/>
          <table:covered-table-cell table:style-name="ce36"/>
          <table:table-cell table:style-name="ce114" office:value-type="string" calcext:value-type="string" table:number-columns-spanned="5" table:number-rows-spanned="1">
            <text:p>Prórroga irregular del contrato</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style-name="ce27"/>
          <table:covered-table-cell table:style-name="ce27" table:content-validation-name="val16"/>
          <table:covered-table-cell table:style-name="ce36"/>
          <table:table-cell table:style-name="ce41" office:value-type="string" calcext:value-type="string">
            <text:p>IC 2.21</text:p>
          </table:table-cell>
          <table:table-cell table:style-name="ce65" office:value-type="string" calcext:value-type="string">
            <text:p>La AG requiere que las adjudicaciones de contratos por el beneficiario se revisen por una segunda instancia distinta del comité de evaluación (por ejemplo, personal de nivel directivo de la empresa beneficiaria), verificando en cada caso que se han respetado los procedimientos de contratación. La AG revisa el funcionamiento de estos controles en una muestra de beneficiarios. </text:p>
          </table:table-cell>
          <table:table-cell table:style-name="ce127"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style-name="ce27"/>
          <table:covered-table-cell table:style-name="ce27" table:content-validation-name="val16"/>
          <table:covered-table-cell table:style-name="ce36"/>
          <table:table-cell table:style-name="ce41" office:value-type="string" calcext:value-type="string">
            <text:p>IC 2.22</text:p>
          </table:table-cell>
          <table:table-cell table:style-name="ce43" office:value-type="string" calcext:value-type="string">
            <text:p>La AG lleva a cabo una revisión periódica de una muestra de contratos para garantizar que se han observado los procedimientos de contratación aplicables.</text:p>
          </table:table-cell>
          <table:table-cell table:style-name="ce127"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style-name="ce27"/>
          <table:covered-table-cell table:style-name="ce27" table:content-validation-name="val16"/>
          <table:covered-table-cell table:style-name="ce36"/>
          <table:table-cell table:style-name="ce41" office:value-type="string" calcext:value-type="string">
            <text:p>IC 2.23</text:p>
          </table:table-cell>
          <table:table-cell table:style-name="ce43" office:value-type="string" calcext:value-type="string">
            <text:p>La AG requiere que los beneficiarios dispongan de políticas relativas a los conflictos de interés, exijan las declaraciones y lleven los registros correspondientes, y verifica su funcionamiento en una muestra de beneficiarios. La AG revisa el funcionamiento de estos controles en una muestra de beneficiarios. </text:p>
          </table:table-cell>
          <table:table-cell table:style-name="ce127"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style-name="ce27"/>
          <table:covered-table-cell table:style-name="ce27" table:content-validation-name="val16"/>
          <table:covered-table-cell table:style-name="ce36"/>
          <table:table-cell table:style-name="ce41" office:value-type="string" calcext:value-type="string">
            <text:p>IC 2.24</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127"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9">
          <table:covered-table-cell table:style-name="ce27"/>
          <table:covered-table-cell table:style-name="ce27" table:content-validation-name="val16"/>
          <table:covered-table-cell table:style-name="ce36"/>
          <table:table-cell table:style-name="ce42" office:value-type="string" calcext:value-type="string">
            <text:p>IC 2.X</text:p>
          </table:table-cell>
          <table:table-cell table:style-name="ce44" office:value-type="string" calcext:value-type="string">
            <text:p>Incluir la descripción de los controles adicionales...</text:p>
          </table:table-cell>
          <table:table-cell table:style-name="ce127"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style-name="ce27"/>
          <table:covered-table-cell table:style-name="ce27" table:content-validation-name="val16"/>
          <table:covered-table-cell table:style-name="ce36"/>
          <table:table-cell table:style-name="ce114" office:value-type="string" calcext:value-type="string" table:number-columns-spanned="5" table:number-rows-spanned="1">
            <text:p>Omisión del procedimiento de licitación</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18">
          <table:covered-table-cell table:style-name="ce27"/>
          <table:covered-table-cell table:style-name="ce27" table:content-validation-name="val16"/>
          <table:covered-table-cell table:style-name="ce36"/>
          <table:table-cell table:style-name="ce41" office:value-type="string" calcext:value-type="string">
            <text:p>IC 2.31</text:p>
          </table:table-cell>
          <table:table-cell table:style-name="ce43" office:value-type="string" calcext:value-type="string">
            <text:p>La AG obliga a los beneficiarios a disponer de una segunda instancia, distinta del departamento de compras, responsable de aprobar las modificaciones del contrato. La AG revisa el funcionamiento de estos controles en una muestra de beneficiarios. </text:p>
          </table:table-cell>
          <table:table-cell table:style-name="ce128"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style-name="ce27"/>
          <table:covered-table-cell table:style-name="ce27" table:content-validation-name="val16"/>
          <table:covered-table-cell table:style-name="ce36"/>
          <table:table-cell table:style-name="ce41" office:value-type="string" calcext:value-type="string">
            <text:p>IC 2.32</text:p>
          </table:table-cell>
          <table:table-cell table:style-name="ce43" office:value-type="string" calcext:value-type="string">
            <text:p>Las modificaciones del contrato que prorrogan el acuerdo original más allá de un plazo máximo predefinido deberán contar con la previa autorización de la AG.</text:p>
          </table:table-cell>
          <table:table-cell table:style-name="ce128"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style-name="ce27"/>
          <table:covered-table-cell table:style-name="ce27" table:content-validation-name="val16"/>
          <table:covered-table-cell table:style-name="ce36"/>
          <table:table-cell table:style-name="ce41" office:value-type="string" calcext:value-type="string">
            <text:p>IC 2.33</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128"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9">
          <table:covered-table-cell table:style-name="ce28"/>
          <table:covered-table-cell table:style-name="ce28" table:content-validation-name="val16"/>
          <table:covered-table-cell table:style-name="ce36"/>
          <table:table-cell table:style-name="ce42" office:value-type="string" calcext:value-type="string">
            <text:p>IC 2.X</text:p>
          </table:table-cell>
          <table:table-cell table:style-name="ce44" office:value-type="string" calcext:value-type="string">
            <text:p>Incluir la descripción de los controles adicionales...</text:p>
          </table:table-cell>
          <table:table-cell table:style-name="ce128" table:number-columns-repeated="3"/>
          <table:covered-table-cell table:number-columns-repeated="2" table:style-name="ce28"/>
          <table:covered-table-cell table:number-columns-repeated="2" table:style-name="ce31"/>
          <table:covered-table-cell table:style-name="ce36"/>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31]" office:value-type="float" office:value="0" calcext:value-type="float" table:number-columns-spanned="1" table:number-rows-spanned="9">
            <text:p>0</text:p>
          </table:table-cell>
          <table:table-cell table:style-name="ce29" table:formula="of:=[.L31]" office:value-type="float" office:value="0" calcext:value-type="float" table:number-columns-spanned="1" table:number-rows-spanned="9">
            <text:p>0</text:p>
          </table:table-cell>
          <table:table-cell table:style-name="ce123" table:formula="of:=[.M31]"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17" office:value-type="float" office:value="-1" calcext:value-type="float" table:number-columns-spanned="1" table:number-rows-spanned="9">
            <text:p>-1</text:p>
          </table:table-cell>
          <table:table-cell table:style-name="ce51" table:content-validation-name="val17" office:value-type="float" office:value="-1" calcext:value-type="float" table:number-columns-spanned="1" table:number-rows-spanned="9">
            <text:p>-1</text:p>
          </table:table-cell>
          <table:table-cell table:style-name="ce29" table:formula="of:=[.A36]+[.I36]" office:value-type="float" office:value="-1" calcext:value-type="float" table:number-columns-spanned="1" table:number-rows-spanned="9">
            <text:p>-1</text:p>
          </table:table-cell>
          <table:table-cell table:style-name="ce29" table:formula="of:=[.B36]+[.J36]" office:value-type="float" office:value="-1" calcext:value-type="float" table:number-columns-spanned="1" table:number-rows-spanned="9">
            <text:p>-1</text:p>
          </table:table-cell>
          <table:table-cell table:style-name="ce134" table:formula="of:=[.K36]*[.L36]"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17"/>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17"/>
          <table:covered-table-cell table:number-columns-repeated="2" table:style-name="ce31"/>
          <table:covered-table-cell table:style-name="ce36"/>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0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2.$A$1:.$M$45" table:range-usable-as="print-range"/>
        </table:named-expressions>
        <calcext:conditional-formats>
          <calcext:conditional-format calcext:target-range-address="IR2.A10:IR2.A10 IR2.F11:IR2.H11 IR2.I10:IR2.I10">
            <calcext:condition calcext:apply-style-name="ConditionalStyle_299" calcext:value="between(0,0)" calcext:base-cell-address="IR2.A10"/>
          </calcext:conditional-format>
          <calcext:conditional-format calcext:target-range-address="IR2.F12:IR2.H14">
            <calcext:condition calcext:apply-style-name="ConditionalStyle_298" calcext:value="between(0,0)" calcext:base-cell-address="IR2.F12"/>
          </calcext:conditional-format>
          <calcext:conditional-format calcext:target-range-address="IR2.F16:IR2.H20">
            <calcext:condition calcext:apply-style-name="ConditionalStyle_297" calcext:value="between(0,0)" calcext:base-cell-address="IR2.F16"/>
          </calcext:conditional-format>
          <calcext:conditional-format calcext:target-range-address="IR2.F22:IR2.H26">
            <calcext:condition calcext:apply-style-name="ConditionalStyle_296" calcext:value="between(0,0)" calcext:base-cell-address="IR2.F22"/>
          </calcext:conditional-format>
          <calcext:conditional-format calcext:target-range-address="IR2.F28:IR2.H31">
            <calcext:condition calcext:apply-style-name="ConditionalStyle_295" calcext:value="between(0,0)" calcext:base-cell-address="IR2.F28"/>
          </calcext:conditional-format>
          <calcext:conditional-format calcext:target-range-address="IR2.B10:IR2.B10">
            <calcext:condition calcext:apply-style-name="ConditionalStyle_294" calcext:value="between(0,0)" calcext:base-cell-address="IR2.B10"/>
          </calcext:conditional-format>
          <calcext:conditional-format calcext:target-range-address="IR2.J10:IR2.J10">
            <calcext:condition calcext:apply-style-name="ConditionalStyle_293" calcext:value="between(0,0)" calcext:base-cell-address="IR2.J10"/>
          </calcext:conditional-format>
          <calcext:conditional-format calcext:target-range-address="IR2.C10:IR2.C10">
            <calcext:condition calcext:apply-style-name="ConditionalStyle_292" calcext:value="between(8,16)" calcext:base-cell-address="IR2.C10"/>
            <calcext:condition calcext:apply-style-name="ConditionalStyle_291" calcext:value="between(4,6)" calcext:base-cell-address="IR2.C10"/>
            <calcext:condition calcext:apply-style-name="ConditionalStyle_290" calcext:value="between(0,3)" calcext:base-cell-address="IR2.C10"/>
          </calcext:conditional-format>
          <calcext:conditional-format calcext:target-range-address="IR2.M10:IR2.M10">
            <calcext:condition calcext:apply-style-name="ConditionalStyle_289" calcext:value="between(8,16)" calcext:base-cell-address="IR2.M10"/>
            <calcext:condition calcext:apply-style-name="ConditionalStyle_288" calcext:value="between(4,6)" calcext:base-cell-address="IR2.M10"/>
            <calcext:condition calcext:apply-style-name="ConditionalStyle_287" calcext:value="between(0,3)" calcext:base-cell-address="IR2.M10"/>
          </calcext:conditional-format>
          <calcext:conditional-format calcext:target-range-address="IR2.M36:IR2.M36">
            <calcext:condition calcext:apply-style-name="ConditionalStyle_286" calcext:value="between(8,16)" calcext:base-cell-address="IR2.M36"/>
            <calcext:condition calcext:apply-style-name="ConditionalStyle_285" calcext:value="between(4,6)" calcext:base-cell-address="IR2.M36"/>
            <calcext:condition calcext:apply-style-name="ConditionalStyle_284" calcext:value="between(0,3)" calcext:base-cell-address="IR2.M36"/>
          </calcext:conditional-format>
          <calcext:conditional-format calcext:target-range-address="IR2.C36:IR2.C36">
            <calcext:condition calcext:apply-style-name="ConditionalStyle_283" calcext:value="between(8,16)" calcext:base-cell-address="IR2.C36"/>
            <calcext:condition calcext:apply-style-name="ConditionalStyle_282" calcext:value="between(4,6)" calcext:base-cell-address="IR2.C36"/>
            <calcext:condition calcext:apply-style-name="ConditionalStyle_281" calcext:value="between(0,3)" calcext:base-cell-address="IR2.C36"/>
          </calcext:conditional-format>
        </calcext:conditional-formats>
      </table:table>
      <table:table table:name="IR3" table:style-name="ta9" table:print-ranges="IR3.A1:IR3.M38">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0">
          <table:table-cell table:style-name="ce25" table:number-columns-repeated="2"/>
          <table:table-cell table:style-name="ce111" table:formula="of:=[$'2. Ejecución y verificación'.A9:.A9]" office:value-type="string" office:string-value="IR3" calcext:value-type="string">
            <text:p>IR3</text:p>
          </table:table-cell>
          <table:table-cell table:style-name="ce39" table:formula="of:=[$'2. Ejecución y verificación'.B9:.B9]" office:value-type="string" office:string-value="Manipulación del procedimiento de concurso competitivo" calcext:value-type="string">
            <text:p>Manipulación del procedimiento de concurso competitivo</text:p>
          </table:table-cell>
          <table:table-cell table:style-name="ce39" table:formula="of:=[$'2. Ejecución y verificación'.C9:.C9]" office:value-type="string" office:string-value="Un miembro del personal de una AG favorece a un licitador en un procedimiento competitivo mediante:&#10;- unas especificaciones amañadas, o&#10;- la filtración de los datos de las ofertas, o&#10;- la manipulación de las ofertas." calcext:value-type="string">
            <text:p>Un miembro del personal de una AG favorece a un licitador en un procedimiento competitivo mediante:</text:p>
            <text:p>- unas especificaciones amañadas, o</text:p>
            <text:p>- la filtración de los datos de las ofertas, o</text:p>
            <text:p>- la manipulación de las ofertas.</text:p>
          </table:table-cell>
          <table:table-cell table:style-name="ce39" table:formula="of:=[$'2. Ejecución y verificación'.E9:.E9]" office:value-type="string" office:string-value="Beneficiarios y terceros" calcext:value-type="string">
            <text:p>Beneficiarios y terceros</text:p>
          </table:table-cell>
          <table:table-cell table:style-name="ce50" table:formula="of:=[$'2. Ejecución y verificación'.F9:.F9]"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9">
          <table:table-cell table:style-name="ce135" table:content-validation-name="val19" office:value-type="float" office:value="1" calcext:value-type="float" table:number-columns-spanned="1" table:number-rows-spanned="15">
            <text:p>1</text:p>
          </table:table-cell>
          <table:table-cell table:style-name="ce136" table:content-validation-name="val19" office:value-type="float" office:value="1" calcext:value-type="float" table:number-columns-spanned="1" table:number-rows-spanned="15">
            <text:p>1</text:p>
          </table:table-cell>
          <table:table-cell table:style-name="ce137" table:formula="of:=[.A10]*[.B10]" office:value-type="float" office:value="1" calcext:value-type="float" table:number-columns-spanned="1" table:number-rows-spanned="15">
            <text:p>1</text:p>
          </table:table-cell>
          <table:table-cell table:style-name="ce114" office:value-type="string" calcext:value-type="string" table:number-columns-spanned="5" table:number-rows-spanned="1">
            <text:p>Especificaciones amañadas</text:p>
          </table:table-cell>
          <table:covered-table-cell table:number-columns-repeated="3" table:style-name="ce115"/>
          <table:covered-table-cell table:style-name="ce117"/>
          <table:table-cell table:style-name="ce143" table:content-validation-name="val20" office:value-type="float" office:value="-1" calcext:value-type="float" table:number-columns-spanned="1" table:number-rows-spanned="15">
            <text:p>-1</text:p>
          </table:table-cell>
          <table:table-cell table:style-name="ce144" office:value-type="float" office:value="-1" calcext:value-type="float" table:number-columns-spanned="1" table:number-rows-spanned="15">
            <text:p>-1</text:p>
          </table:table-cell>
          <table:table-cell table:style-name="ce29" table:formula="of:=[.A10]+[.I10]" office:value-type="float" office:value="0" calcext:value-type="float" table:number-columns-spanned="1" table:number-rows-spanned="15">
            <text:p>0</text:p>
          </table:table-cell>
          <table:table-cell table:style-name="ce29" table:formula="of:=[.B10]+[.J10]" office:value-type="float" office:value="0" calcext:value-type="float" table:number-columns-spanned="1" table:number-rows-spanned="15">
            <text:p>0</text:p>
          </table:table-cell>
          <table:table-cell table:style-name="ce145" table:formula="of:=[.K10]*[.L10]" office:value-type="float" office:value="0" calcext:value-type="float" table:number-columns-spanned="1" table:number-rows-spanned="15">
            <text:p>0</text:p>
          </table:table-cell>
          <table:table-cell table:number-columns-repeated="1011"/>
        </table:table-row>
        <table:table-row table:style-name="ro18">
          <table:covered-table-cell table:number-columns-repeated="2" table:style-name="ce27"/>
          <table:covered-table-cell table:style-name="ce62"/>
          <table:table-cell table:style-name="ce41" office:value-type="string" calcext:value-type="string">
            <text:p>IC 3.1</text:p>
          </table:table-cell>
          <table:table-cell table:style-name="ce43" office:value-type="string" calcext:value-type="string">
            <text:p>La AG exige a los beneficiarios que dispongan de una segunda instancia, distinta del departamento de compras, responsable de verificar que las especificaciones no son demasiado restrictivas. La AG revisa el funcionamiento de estos controles en una muestra de beneficiarios. </text:p>
          </table:table-cell>
          <table:table-cell table:style-name="ce139"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6">
          <table:covered-table-cell table:number-columns-repeated="2" table:style-name="ce27"/>
          <table:covered-table-cell table:style-name="ce62"/>
          <table:table-cell table:style-name="ce41" office:value-type="string" calcext:value-type="string">
            <text:p>IC 3.2</text:p>
          </table:table-cell>
          <table:table-cell table:style-name="ce43" office:value-type="string" calcext:value-type="string">
            <text:p>La AG revisa periódicamente una muestra de contratos con el fin de garantizar que las especificaciones técnicas no son demasiado restrictivas respecto a los servicios requeridos para el programa.</text:p>
          </table:table-cell>
          <table:table-cell table:style-name="ce140"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6">
          <table:covered-table-cell table:number-columns-repeated="2" table:style-name="ce27"/>
          <table:covered-table-cell table:style-name="ce62"/>
          <table:table-cell table:style-name="ce41" office:value-type="string" calcext:value-type="string">
            <text:p>IC 3.3</text:p>
          </table:table-cell>
          <table:table-cell table:style-name="ce65" office:value-type="string" calcext:value-type="string">
            <text:p>Existen pruebas de que un departamento de auditoría interna del beneficiario revisa regularmente el funcionamiento de los controles internos en materia de contratación.</text:p>
          </table:table-cell>
          <table:table-cell table:style-name="ce140"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0">
          <table:covered-table-cell table:number-columns-repeated="2" table:style-name="ce27"/>
          <table:covered-table-cell table:style-name="ce62"/>
          <table:table-cell table:style-name="ce42" office:value-type="string" calcext:value-type="string">
            <text:p>IC 3.X</text:p>
          </table:table-cell>
          <table:table-cell table:style-name="ce44" office:value-type="string" calcext:value-type="string">
            <text:p>Incluir la descripción de los controles adicionales...</text:p>
          </table:table-cell>
          <table:table-cell table:style-name="ce140"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
          <table:covered-table-cell table:number-columns-repeated="2" table:style-name="ce27"/>
          <table:covered-table-cell table:style-name="ce62"/>
          <table:table-cell table:style-name="ce114" office:value-type="string" calcext:value-type="string" table:number-columns-spanned="5" table:number-rows-spanned="1">
            <text:p>Filtración de los datos de las oferta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62"/>
          <table:table-cell table:number-columns-repeated="1011"/>
        </table:table-row>
        <table:table-row table:style-name="ro37">
          <table:covered-table-cell table:number-columns-repeated="2" table:style-name="ce27"/>
          <table:covered-table-cell table:style-name="ce62"/>
          <table:table-cell table:style-name="ce41" office:value-type="string" calcext:value-type="string">
            <text:p>IC 3.11</text:p>
          </table:table-cell>
          <table:table-cell table:style-name="ce43" office:value-type="string" calcext:value-type="string">
            <text:p>La AG exige a los beneficiarios que dispongan de una segunda instancia responsable de revisar una muestra de ofertas ganadoras, comparándolas con las ofertas competidoras, para comprobar si hay indicios de información previa sobre las condiciones para la adjudicación. La AG revisa el funcionamiento de estos controles en una muestra de beneficiarios. </text:p>
          </table:table-cell>
          <table:table-cell table:style-name="ce14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8">
          <table:covered-table-cell table:number-columns-repeated="2" table:style-name="ce27"/>
          <table:covered-table-cell table:style-name="ce62"/>
          <table:table-cell table:style-name="ce41" office:value-type="string" calcext:value-type="string">
            <text:p>IC 3.12</text:p>
          </table:table-cell>
          <table:table-cell table:style-name="ce43" office:value-type="string" calcext:value-type="string">
            <text:p>La AG requiere un elevado nivel de transparencia en la adjudicación de contratos, como la publicación de los datos del contrato que no tengan carácter reservado. La AG revisa el funcionamiento de estos controles en una muestra de beneficiarios. </text:p>
          </table:table-cell>
          <table:table-cell table:style-name="ce14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6">
          <table:covered-table-cell table:number-columns-repeated="2" table:style-name="ce27"/>
          <table:covered-table-cell table:style-name="ce62"/>
          <table:table-cell table:style-name="ce41" office:value-type="string" calcext:value-type="string">
            <text:p>IC 3.13</text:p>
          </table:table-cell>
          <table:table-cell table:style-name="ce43" office:value-type="string" calcext:value-type="string">
            <text:p>La AG lleva a cabo una revisión periódica de una muestra de ofertas ganadoras, comparándolas con las ofertas competidoras, para comprobar si hay indicios de información previa sobre las condiciones para la adjudicación.</text:p>
          </table:table-cell>
          <table:table-cell table:style-name="ce14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3.14</text:p>
          </table:table-cell>
          <table:table-cell table:style-name="ce43" office:value-type="string" calcext:value-type="string">
            <text:p>La AG ha establecido y da publicidad a un sistema que permita denunciar los comportamientos supuestamente fraudulentos.</text:p>
          </table:table-cell>
          <table:table-cell table:style-name="ce14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0">
          <table:covered-table-cell table:number-columns-repeated="2" table:style-name="ce27"/>
          <table:covered-table-cell table:style-name="ce62"/>
          <table:table-cell table:style-name="ce42" office:value-type="string" calcext:value-type="string">
            <text:p>IC 3.X</text:p>
          </table:table-cell>
          <table:table-cell table:style-name="ce44" office:value-type="string" calcext:value-type="string">
            <text:p>Incluir la descripción de los controles adicionales...</text:p>
          </table:table-cell>
          <table:table-cell table:style-name="ce14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
          <table:covered-table-cell table:number-columns-repeated="2" table:style-name="ce27"/>
          <table:covered-table-cell table:style-name="ce62"/>
          <table:table-cell table:style-name="ce114" office:value-type="string" calcext:value-type="string" table:number-columns-spanned="5" table:number-rows-spanned="1">
            <text:p>Manipulación de las oferta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62"/>
          <table:table-cell table:number-columns-repeated="1011"/>
        </table:table-row>
        <table:table-row table:style-name="ro18">
          <table:covered-table-cell table:number-columns-repeated="2" table:style-name="ce27"/>
          <table:covered-table-cell table:style-name="ce62"/>
          <table:table-cell table:style-name="ce41" office:value-type="string" calcext:value-type="string">
            <text:p>IC 3.21</text:p>
          </table:table-cell>
          <table:table-cell table:style-name="ce43" office:value-type="string" calcext:value-type="string">
            <text:p>La AG requiere que el procedimiento de licitación incluya un sistema transparente de apertura de las ofertas, y unas medidas de seguridad apropiadas para las ofertas no abiertas. La AG revisa el funcionamiento de estos controles en una muestra de beneficiarios. </text:p>
          </table:table-cell>
          <table:table-cell table:style-name="ce142"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3.22</text:p>
          </table:table-cell>
          <table:table-cell table:style-name="ce43" office:value-type="string" calcext:value-type="string">
            <text:p>La AG ha establecido y da publicidad a un sistema que permita denunciar los comportamientos supuestamente fraudulentos.</text:p>
          </table:table-cell>
          <table:table-cell table:style-name="ce142"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0">
          <table:covered-table-cell table:number-columns-repeated="2" table:style-name="ce28"/>
          <table:covered-table-cell table:style-name="ce62"/>
          <table:table-cell table:style-name="ce42" office:value-type="string" calcext:value-type="string">
            <text:p>IC 3.X</text:p>
          </table:table-cell>
          <table:table-cell table:style-name="ce44" office:value-type="string" calcext:value-type="string">
            <text:p>Incluir la descripción de los controles adicionales...</text:p>
          </table:table-cell>
          <table:table-cell table:style-name="ce142" table:number-columns-repeated="3"/>
          <table:covered-table-cell table:number-columns-repeated="2" table:style-name="ce28"/>
          <table:covered-table-cell table:number-columns-repeated="2" table:style-name="ce31"/>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138"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20" office:value-type="float" office:value="-1" calcext:value-type="float" table:number-columns-spanned="1" table:number-rows-spanned="9">
            <text:p>-1</text:p>
          </table:table-cell>
          <table:table-cell table:style-name="ce51" table:content-validation-name="val20" office:value-type="float" office:value="-1" calcext:value-type="float" table:number-columns-spanned="1" table:number-rows-spanned="9">
            <text:p>-1</text:p>
          </table:table-cell>
          <table:table-cell table:style-name="ce29" table:formula="of:=[.A29]+[.I29]" office:value-type="float" office:value="-1" calcext:value-type="float" table:number-columns-spanned="1" table:number-rows-spanned="9">
            <text:p>-1</text:p>
          </table:table-cell>
          <table:table-cell table:style-name="ce29" table:formula="of:=[.B29]+[.J29]" office:value-type="float" office:value="-1" calcext:value-type="float" table:number-columns-spanned="1" table:number-rows-spanned="9">
            <text:p>-1</text:p>
          </table:table-cell>
          <table:table-cell table:style-name="ce146" table:formula="of:=[.K29]*[.L29]"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0"/>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0"/>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0"/>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0"/>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0"/>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0"/>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0"/>
          <table:covered-table-cell table:number-columns-repeated="2" table:style-name="ce30"/>
          <table:covered-table-cell table:style-name="ce62"/>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20"/>
          <table:covered-table-cell table:number-columns-repeated="2" table:style-name="ce31"/>
          <table:covered-table-cell table:style-name="ce62"/>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10">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3.$A$1:.$M$38" table:range-usable-as="print-range"/>
        </table:named-expressions>
        <calcext:conditional-formats>
          <calcext:conditional-format calcext:target-range-address="IR3.A10:IR3.A10 IR3.F11:IR3.H11 IR3.I10:IR3.I10">
            <calcext:condition calcext:apply-style-name="ConditionalStyle_280" calcext:value="between(0,0)" calcext:base-cell-address="IR3.A10"/>
          </calcext:conditional-format>
          <calcext:conditional-format calcext:target-range-address="IR3.F16:IR3.H20">
            <calcext:condition calcext:apply-style-name="ConditionalStyle_279" calcext:value="between(0,0)" calcext:base-cell-address="IR3.F16"/>
          </calcext:conditional-format>
          <calcext:conditional-format calcext:target-range-address="IR3.F12:IR3.H14">
            <calcext:condition calcext:apply-style-name="ConditionalStyle_278" calcext:value="between(0,0)" calcext:base-cell-address="IR3.F12"/>
          </calcext:conditional-format>
          <calcext:conditional-format calcext:target-range-address="IR3.F22:IR3.H24">
            <calcext:condition calcext:apply-style-name="ConditionalStyle_277" calcext:value="between(0,0)" calcext:base-cell-address="IR3.F22"/>
          </calcext:conditional-format>
          <calcext:conditional-format calcext:target-range-address="IR3.B10:IR3.B10">
            <calcext:condition calcext:apply-style-name="ConditionalStyle_276" calcext:value="between(0,0)" calcext:base-cell-address="IR3.B10"/>
          </calcext:conditional-format>
          <calcext:conditional-format calcext:target-range-address="IR3.J10:IR3.J10">
            <calcext:condition calcext:apply-style-name="ConditionalStyle_275" calcext:value="between(0,0)" calcext:base-cell-address="IR3.J10"/>
          </calcext:conditional-format>
          <calcext:conditional-format calcext:target-range-address="IR3.C10:IR3.C10">
            <calcext:condition calcext:apply-style-name="ConditionalStyle_274" calcext:value="between(8,16)" calcext:base-cell-address="IR3.C10"/>
            <calcext:condition calcext:apply-style-name="ConditionalStyle_273" calcext:value="between(4,6)" calcext:base-cell-address="IR3.C10"/>
            <calcext:condition calcext:apply-style-name="ConditionalStyle_272" calcext:value="between(0,3)" calcext:base-cell-address="IR3.C10"/>
          </calcext:conditional-format>
          <calcext:conditional-format calcext:target-range-address="IR3.M10:IR3.M10">
            <calcext:condition calcext:apply-style-name="ConditionalStyle_271" calcext:value="between(8,16)" calcext:base-cell-address="IR3.M10"/>
            <calcext:condition calcext:apply-style-name="ConditionalStyle_270" calcext:value="between(4,6)" calcext:base-cell-address="IR3.M10"/>
            <calcext:condition calcext:apply-style-name="ConditionalStyle_269" calcext:value="between(0,3)" calcext:base-cell-address="IR3.M10"/>
          </calcext:conditional-format>
          <calcext:conditional-format calcext:target-range-address="IR3.M29:IR3.M29">
            <calcext:condition calcext:apply-style-name="ConditionalStyle_268" calcext:value="between(8,16)" calcext:base-cell-address="IR3.M29"/>
            <calcext:condition calcext:apply-style-name="ConditionalStyle_267" calcext:value="between(4,6)" calcext:base-cell-address="IR3.M29"/>
            <calcext:condition calcext:apply-style-name="ConditionalStyle_266" calcext:value="between(0,3)" calcext:base-cell-address="IR3.M29"/>
          </calcext:conditional-format>
          <calcext:conditional-format calcext:target-range-address="IR3.C29:IR3.C29">
            <calcext:condition calcext:apply-style-name="ConditionalStyle_265" calcext:value="between(8,16)" calcext:base-cell-address="IR3.C29"/>
            <calcext:condition calcext:apply-style-name="ConditionalStyle_264" calcext:value="between(4,6)" calcext:base-cell-address="IR3.C29"/>
            <calcext:condition calcext:apply-style-name="ConditionalStyle_263" calcext:value="between(0,3)" calcext:base-cell-address="IR3.C29"/>
          </calcext:conditional-format>
        </calcext:conditional-formats>
      </table:table>
      <table:table table:name="IR4" table:style-name="ta10" table:print-ranges="IR4.A1:IR4.M36">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8">
          <table:table-cell table:style-name="ce25" table:number-columns-repeated="2"/>
          <table:table-cell table:style-name="ce111" table:formula="of:=[$'2. Ejecución y verificación'.A10:.A10]" office:value-type="string" office:string-value="IR4" calcext:value-type="string">
            <text:p>IR4</text:p>
          </table:table-cell>
          <table:table-cell table:style-name="ce39" table:formula="of:=[$'2. Ejecución y verificación'.B10:.B10]" office:value-type="string" office:string-value="Prácticas colusorias en las ofertas" calcext:value-type="string">
            <text:p>Prácticas colusorias en las ofertas</text:p>
          </table:table-cell>
          <table:table-cell table:style-name="ce39" table:formula="of:=[$'2. Ejecución y verificación'.C10:.C10]" office:value-type="string" office:string-value="Para conseguir un contrato, los ofertantes pueden manipular el procedimiento competitivo organizado por un beneficiario mediante acuerdos colusorios con otros ofertantes o la simulación de falsos ofertantes, es decir:&#10;- presentando las ofertas en complicidad con otros ofertantes, en particular con empresas interrelacionadas, o&#10;- introduciendo proveedores fantasma." calcext:value-type="string">
            <text:p>Para conseguir un contrato, los ofertantes pueden manipular el procedimiento competitivo organizado por un beneficiario mediante acuerdos colusorios con otros ofertantes o la simulación de falsos ofertantes, es decir:</text:p>
            <text:p>- presentando las ofertas en complicidad con otros ofertantes, en particular con empresas interrelacionadas, o</text:p>
            <text:p>- introduciendo proveedores fantasma.</text:p>
          </table:table-cell>
          <table:table-cell table:style-name="ce39" table:formula="of:=[$'2. Ejecución y verificación'.E10:.E10]" office:value-type="string" office:string-value="Terceros" calcext:value-type="string">
            <text:p>Terceros</text:p>
          </table:table-cell>
          <table:table-cell table:style-name="ce50" table:formula="of:=[$'2. Ejecución y verificación'.F10:.F10]"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
          <table:table-cell table:style-name="ce147" table:content-validation-name="val21" office:value-type="float" office:value="1" calcext:value-type="float" table:number-columns-spanned="1" table:number-rows-spanned="12">
            <text:p>1</text:p>
          </table:table-cell>
          <table:table-cell table:style-name="ce148" table:content-validation-name="val21" office:value-type="float" office:value="1" calcext:value-type="float" table:number-columns-spanned="1" table:number-rows-spanned="12">
            <text:p>1</text:p>
          </table:table-cell>
          <table:table-cell table:style-name="ce149" table:formula="of:=[.A10]*[.B10]" office:value-type="float" office:value="1" calcext:value-type="float" table:number-columns-spanned="1" table:number-rows-spanned="12">
            <text:p>1</text:p>
          </table:table-cell>
          <table:table-cell table:style-name="ce114" office:value-type="string" calcext:value-type="string" table:number-columns-spanned="5" table:number-rows-spanned="1">
            <text:p>Prácticas colusorias en las ofertas</text:p>
          </table:table-cell>
          <table:covered-table-cell table:number-columns-repeated="3" table:style-name="ce115"/>
          <table:covered-table-cell table:style-name="ce117"/>
          <table:table-cell table:style-name="ce154" table:content-validation-name="val22" office:value-type="float" office:value="-1" calcext:value-type="float" table:number-columns-spanned="1" table:number-rows-spanned="12">
            <text:p>-1</text:p>
          </table:table-cell>
          <table:table-cell table:style-name="ce155" table:content-validation-name="val22" office:value-type="float" office:value="-1" calcext:value-type="float" table:number-columns-spanned="1" table:number-rows-spanned="12">
            <text:p>-1</text:p>
          </table:table-cell>
          <table:table-cell table:style-name="ce29" table:formula="of:=[.A10]+[.I10]" office:value-type="float" office:value="0" calcext:value-type="float" table:number-columns-spanned="1" table:number-rows-spanned="12">
            <text:p>0</text:p>
          </table:table-cell>
          <table:table-cell table:style-name="ce29" table:formula="of:=[.B10]+[.J10]" office:value-type="float" office:value="0" calcext:value-type="float" table:number-columns-spanned="1" table:number-rows-spanned="12">
            <text:p>0</text:p>
          </table:table-cell>
          <table:table-cell table:style-name="ce156" table:formula="of:=[.K10]*[.L10]" office:value-type="float" office:value="0" calcext:value-type="float" table:number-columns-spanned="1" table:number-rows-spanned="12">
            <text:p>0</text:p>
          </table:table-cell>
          <table:table-cell table:number-columns-repeated="1011"/>
        </table:table-row>
        <table:table-row table:style-name="ro37">
          <table:covered-table-cell table:number-columns-repeated="2" table:style-name="ce27"/>
          <table:covered-table-cell table:style-name="ce62"/>
          <table:table-cell table:style-name="ce41" office:value-type="string" calcext:value-type="string">
            <text:p>IC 4.1</text:p>
          </table:table-cell>
          <table:table-cell table:style-name="ce43" office:value-type="string" calcext:value-type="string">
            <text:p>La AG requiere que los beneficiarios apliquen controles para detectar la presencia continuada en las ofertas de circunstancias improbables (como evaluadores de las ofertas que parecen conocer perfectamente el mercado) o de relaciones inusuales entre terceros (como contratistas que se turnan entre ellos). La AG revisa el funcionamiento de estos controles en una muestra de beneficiarios. </text:p>
          </table:table-cell>
          <table:table-cell table:style-name="ce15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number-columns-repeated="2" table:style-name="ce27"/>
          <table:covered-table-cell table:style-name="ce62"/>
          <table:table-cell table:style-name="ce41" office:value-type="string" calcext:value-type="string">
            <text:p>IC 4.2</text:p>
          </table:table-cell>
          <table:table-cell table:style-name="ce43" office:value-type="string" calcext:value-type="string">
            <text:p>La AG requiere que los beneficiarios utilicen valores de referencia para comparar los precios de los productos y servicios habituales. La AG revisa el funcionamiento de estos controles en una muestra de beneficiarios. </text:p>
          </table:table-cell>
          <table:table-cell table:style-name="ce15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4.3</text:p>
          </table:table-cell>
          <table:table-cell table:style-name="ce65" office:value-type="string" calcext:value-type="string">
            <text:p>La AG imparte formación a los beneficiarios implicados, con vistas a prevenir y detectar las prácticas fraudulentas en la contratación pública.</text:p>
          </table:table-cell>
          <table:table-cell table:style-name="ce15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4.4</text:p>
          </table:table-cell>
          <table:table-cell table:style-name="ce43" office:value-type="string" calcext:value-type="string">
            <text:p>La AG ha establecido y da publicidad a un sistema que permita denunciar los comportamientos supuestamente fraudulentos.</text:p>
          </table:table-cell>
          <table:table-cell table:style-name="ce15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number-columns-repeated="2" table:style-name="ce27"/>
          <table:covered-table-cell table:style-name="ce62"/>
          <table:table-cell table:style-name="ce41" office:value-type="string" calcext:value-type="string">
            <text:p>IC 4.5</text:p>
          </table:table-cell>
          <table:table-cell table:style-name="ce43" office:value-type="string" calcext:value-type="string">
            <text:p>Comprobar si las empresas que participan en una licitación (particularmente en los concursos con tres ofertas) están relacionadas entre sí (directivos, propietarios, etc.), utilizando para ello fuentes de datos abiertas o ARACHNE</text:p>
          </table:table-cell>
          <table:table-cell table:style-name="ce15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4.6</text:p>
          </table:table-cell>
          <table:table-cell table:style-name="ce43" office:value-type="string" calcext:value-type="string">
            <text:p>Verificar si las empresas que participan en una licitación pasan a ser posteriormente contratistas o subcontratistas del adjudicatario.</text:p>
          </table:table-cell>
          <table:table-cell table:style-name="ce15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7"/>
          <table:covered-table-cell table:style-name="ce62"/>
          <table:table-cell table:style-name="ce42" office:value-type="string" calcext:value-type="string">
            <text:p>IC 4.X</text:p>
          </table:table-cell>
          <table:table-cell table:style-name="ce44" office:value-type="string" calcext:value-type="string">
            <text:p>Incluir la descripción de los controles adicionales...</text:p>
          </table:table-cell>
          <table:table-cell table:style-name="ce15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number-columns-repeated="2" table:style-name="ce27"/>
          <table:covered-table-cell table:style-name="ce62"/>
          <table:table-cell table:style-name="ce114" office:value-type="string" calcext:value-type="string" table:number-columns-spanned="5" table:number-rows-spanned="1">
            <text:p>Proveedores ficticios de servicio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18">
          <table:covered-table-cell table:number-columns-repeated="2" table:style-name="ce27"/>
          <table:covered-table-cell table:style-name="ce62"/>
          <table:table-cell table:style-name="ce41" office:value-type="string" calcext:value-type="string">
            <text:p>IC 4.11</text:p>
          </table:table-cell>
          <table:table-cell table:style-name="ce43" office:value-type="string" calcext:value-type="string">
            <text:p>La AG exige al beneficiario que lleve a cabo una investigación completa de los antecedentes de todos los proveedores terceros. Esto puede incluir el examen general del sitio web, de la información interna de la empresa, etc. La AG revisa el funcionamiento de estos controles en una muestra de beneficiarios. </text:p>
          </table:table-cell>
          <table:table-cell table:style-name="ce153"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4.12</text:p>
          </table:table-cell>
          <table:table-cell table:style-name="ce43" office:value-type="string" calcext:value-type="string">
            <text:p>La AG ha establecido y da publicidad a un sistema que permita denunciar los comportamientos supuestamente fraudulentos.</text:p>
          </table:table-cell>
          <table:table-cell table:style-name="ce153"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8"/>
          <table:covered-table-cell table:style-name="ce62"/>
          <table:table-cell table:style-name="ce42" office:value-type="string" calcext:value-type="string">
            <text:p>IC 4.X</text:p>
          </table:table-cell>
          <table:table-cell table:style-name="ce44" office:value-type="string" calcext:value-type="string">
            <text:p>Incluir la descripción de los controles adicionales...</text:p>
          </table:table-cell>
          <table:table-cell table:style-name="ce153" table:number-columns-repeated="3"/>
          <table:covered-table-cell table:number-columns-repeated="2" table:style-name="ce28"/>
          <table:covered-table-cell table:number-columns-repeated="2" table:style-name="ce31"/>
          <table:covered-table-cell table:style-name="ce70"/>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150"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22" office:value-type="float" office:value="-1" calcext:value-type="float" table:number-columns-spanned="1" table:number-rows-spanned="9">
            <text:p>-1</text:p>
          </table:table-cell>
          <table:table-cell table:style-name="ce51" table:content-validation-name="val22" office:value-type="float" office:value="-1" calcext:value-type="float" table:number-columns-spanned="1" table:number-rows-spanned="9">
            <text:p>-1</text:p>
          </table:table-cell>
          <table:table-cell table:style-name="ce29" table:formula="of:=[.A26]+[.I26]" office:value-type="float" office:value="-1" calcext:value-type="float" table:number-columns-spanned="1" table:number-rows-spanned="9">
            <text:p>-1</text:p>
          </table:table-cell>
          <table:table-cell table:style-name="ce29" table:formula="of:=[.B26]+[.J26]" office:value-type="float" office:value="-1" calcext:value-type="float" table:number-columns-spanned="1" table:number-rows-spanned="9">
            <text:p>-1</text:p>
          </table:table-cell>
          <table:table-cell table:style-name="ce157" table:formula="of:=[.K26]*[.L26]"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2"/>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2"/>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2"/>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2"/>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2"/>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2"/>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2"/>
          <table:covered-table-cell table:number-columns-repeated="2" table:style-name="ce30"/>
          <table:covered-table-cell table:style-name="ce62"/>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22"/>
          <table:covered-table-cell table:number-columns-repeated="2" table:style-name="ce31"/>
          <table:covered-table-cell table:style-name="ce62"/>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1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4.$A$1:.$M$36" table:range-usable-as="print-range"/>
        </table:named-expressions>
        <calcext:conditional-formats>
          <calcext:conditional-format calcext:target-range-address="IR4.A10:IR4.A10 IR4.F11:IR4.H11 IR4.I10:IR4.I10">
            <calcext:condition calcext:apply-style-name="ConditionalStyle_262" calcext:value="between(0,0)" calcext:base-cell-address="IR4.A10"/>
          </calcext:conditional-format>
          <calcext:conditional-format calcext:target-range-address="IR4.F12:IR4.H17">
            <calcext:condition calcext:apply-style-name="ConditionalStyle_261" calcext:value="between(0,0)" calcext:base-cell-address="IR4.F12"/>
          </calcext:conditional-format>
          <calcext:conditional-format calcext:target-range-address="IR4.F19:IR4.H21">
            <calcext:condition calcext:apply-style-name="ConditionalStyle_260" calcext:value="between(0,0)" calcext:base-cell-address="IR4.F19"/>
          </calcext:conditional-format>
          <calcext:conditional-format calcext:target-range-address="IR4.B10:IR4.B10">
            <calcext:condition calcext:apply-style-name="ConditionalStyle_259" calcext:value="between(0,0)" calcext:base-cell-address="IR4.B10"/>
          </calcext:conditional-format>
          <calcext:conditional-format calcext:target-range-address="IR4.J10:IR4.J10">
            <calcext:condition calcext:apply-style-name="ConditionalStyle_258" calcext:value="between(0,0)" calcext:base-cell-address="IR4.J10"/>
          </calcext:conditional-format>
          <calcext:conditional-format calcext:target-range-address="IR4.C10:IR4.C10">
            <calcext:condition calcext:apply-style-name="ConditionalStyle_257" calcext:value="between(8,16)" calcext:base-cell-address="IR4.C10"/>
            <calcext:condition calcext:apply-style-name="ConditionalStyle_256" calcext:value="between(4,6)" calcext:base-cell-address="IR4.C10"/>
            <calcext:condition calcext:apply-style-name="ConditionalStyle_255" calcext:value="between(0,3)" calcext:base-cell-address="IR4.C10"/>
          </calcext:conditional-format>
          <calcext:conditional-format calcext:target-range-address="IR4.C26:IR4.C26">
            <calcext:condition calcext:apply-style-name="ConditionalStyle_254" calcext:value="between(8,16)" calcext:base-cell-address="IR4.C26"/>
            <calcext:condition calcext:apply-style-name="ConditionalStyle_253" calcext:value="between(4,6)" calcext:base-cell-address="IR4.C26"/>
            <calcext:condition calcext:apply-style-name="ConditionalStyle_252" calcext:value="between(0,3)" calcext:base-cell-address="IR4.C26"/>
          </calcext:conditional-format>
          <calcext:conditional-format calcext:target-range-address="IR4.M26:IR4.M26">
            <calcext:condition calcext:apply-style-name="ConditionalStyle_251" calcext:value="between(8,16)" calcext:base-cell-address="IR4.M26"/>
            <calcext:condition calcext:apply-style-name="ConditionalStyle_250" calcext:value="between(4,6)" calcext:base-cell-address="IR4.M26"/>
            <calcext:condition calcext:apply-style-name="ConditionalStyle_249" calcext:value="between(0,3)" calcext:base-cell-address="IR4.M26"/>
          </calcext:conditional-format>
          <calcext:conditional-format calcext:target-range-address="IR4.M10:IR4.M10">
            <calcext:condition calcext:apply-style-name="ConditionalStyle_248" calcext:value="between(8,16)" calcext:base-cell-address="IR4.M10"/>
            <calcext:condition calcext:apply-style-name="ConditionalStyle_247" calcext:value="between(4,6)" calcext:base-cell-address="IR4.M10"/>
            <calcext:condition calcext:apply-style-name="ConditionalStyle_246" calcext:value="between(0,3)" calcext:base-cell-address="IR4.M10"/>
          </calcext:conditional-format>
        </calcext:conditional-formats>
      </table:table>
      <table:table table:name="IR5" table:style-name="ta11" table:print-ranges="IR5.A1:IR5.M26">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1">
          <table:table-cell table:style-name="ce25" table:number-columns-repeated="2"/>
          <table:table-cell table:style-name="ce111" table:formula="of:=[$'2. Ejecución y verificación'.A11:.A11]" office:value-type="string" office:string-value="IR5" calcext:value-type="string">
            <text:p>IR5</text:p>
          </table:table-cell>
          <table:table-cell table:style-name="ce39" table:formula="of:=[$'2. Ejecución y verificación'.B11:.B11]" office:value-type="string" office:string-value="Precios incompletos" calcext:value-type="string">
            <text:p>Precios incompletos</text:p>
          </table:table-cell>
          <table:table-cell table:style-name="ce39" table:formula="of:=[$'2. Ejecución y verificación'.C11:.C11]" office:value-type="string" office:string-value="Un ofertante puede manipular el procedimiento competitivo dejando de especificar determinados costes en su oferta" calcext:value-type="string">
            <text:p>Un ofertante puede manipular el procedimiento competitivo dejando de especificar determinados costes en su oferta</text:p>
          </table:table-cell>
          <table:table-cell table:style-name="ce39" table:formula="of:=[$'2. Ejecución y verificación'.E11:.E11]" office:value-type="string" office:string-value="Terceros" calcext:value-type="string">
            <text:p>Terceros</text:p>
          </table:table-cell>
          <table:table-cell table:style-name="ce39" table:formula="of:=[$'2. Ejecución y verificación'.F11:.F11]"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37">
          <table:table-cell table:style-name="ce158" table:content-validation-name="val23" office:value-type="float" office:value="1" calcext:value-type="float" table:number-columns-spanned="1" table:number-rows-spanned="3">
            <text:p>1</text:p>
          </table:table-cell>
          <table:table-cell table:style-name="ce158" table:content-validation-name="val23" office:value-type="float" office:value="1" calcext:value-type="float" table:number-columns-spanned="1" table:number-rows-spanned="3">
            <text:p>1</text:p>
          </table:table-cell>
          <table:table-cell table:style-name="ce159" table:formula="of:=[.A10]*[.B10]" office:value-type="float" office:value="1" calcext:value-type="float" table:number-columns-spanned="1" table:number-rows-spanned="3">
            <text:p>1</text:p>
          </table:table-cell>
          <table:table-cell table:style-name="ce41" office:value-type="string" calcext:value-type="string">
            <text:p>IC 5.1</text:p>
          </table:table-cell>
          <table:table-cell table:style-name="ce43" office:value-type="string" calcext:value-type="string">
            <text:p>La AG exige a los beneficiarios que implanten controles dirigidos a contrastar los precios cotizados por los proveedores terceros a otros compradores independientes. La AG revisa el funcionamiento de estos controles en una muestra de beneficiarios. </text:p>
            <text:p><text:span text:style-name="T5"/></text:p>
          </table:table-cell>
          <table:table-cell table:number-columns-repeated="2" table:style-name="ce161" office:value-type="string" calcext:value-type="string">
            <text:p>Sí</text:p>
          </table:table-cell>
          <table:table-cell table:style-name="ce161" office:value-type="string" calcext:value-type="string">
            <text:p>M</text:p>
          </table:table-cell>
          <table:table-cell table:style-name="ce162" table:content-validation-name="val24" office:value-type="float" office:value="-1" calcext:value-type="float" table:number-columns-spanned="1" table:number-rows-spanned="3">
            <text:p>-1</text:p>
          </table:table-cell>
          <table:table-cell table:style-name="ce51" table:content-validation-name="val24" office:value-type="float" office:value="-2" calcext:value-type="float" table:number-columns-spanned="1" table:number-rows-spanned="3">
            <text:p>-2</text:p>
          </table:table-cell>
          <table:table-cell table:style-name="ce29" table:formula="of:=[.A10]+[.I10]" office:value-type="float" office:value="0" calcext:value-type="float" table:number-columns-spanned="1" table:number-rows-spanned="3">
            <text:p>0</text:p>
          </table:table-cell>
          <table:table-cell table:style-name="ce29" table:formula="of:=[.B10]+[.J10]" office:value-type="float" office:value="-1" calcext:value-type="float" table:number-columns-spanned="1" table:number-rows-spanned="3">
            <text:p>-1</text:p>
          </table:table-cell>
          <table:table-cell table:style-name="ce163" table:formula="of:=[.K10]*[.L10]" office:value-type="float" office:value="0" calcext:value-type="float" table:number-columns-spanned="1" table:number-rows-spanned="3">
            <text:p>0</text:p>
          </table:table-cell>
          <table:table-cell table:number-columns-repeated="1011"/>
        </table:table-row>
        <table:table-row table:style-name="ro17">
          <table:covered-table-cell table:style-name="ce51"/>
          <table:covered-table-cell table:style-name="ce51" table:content-validation-name="val23"/>
          <table:covered-table-cell table:style-name="ce62"/>
          <table:table-cell table:style-name="ce41" office:value-type="string" calcext:value-type="string">
            <text:p>IC 5.2</text:p>
          </table:table-cell>
          <table:table-cell table:style-name="ce43" office:value-type="string" calcext:value-type="string">
            <text:p>La AG obliga a los beneficiarios a utilizar costes unitarios normalizados para los suministros adquiridos de forma regular. </text:p>
          </table:table-cell>
          <table:table-cell table:style-name="ce161" table:number-columns-repeated="3"/>
          <table:covered-table-cell table:number-columns-repeated="2" table:style-name="ce51" table:content-validation-name="val24"/>
          <table:covered-table-cell table:number-columns-repeated="2" table:style-name="ce29"/>
          <table:covered-table-cell table:style-name="ce62"/>
          <table:table-cell table:number-columns-repeated="1011"/>
        </table:table-row>
        <table:table-row table:style-name="ro10">
          <table:covered-table-cell table:style-name="ce51"/>
          <table:covered-table-cell table:style-name="ce51" table:content-validation-name="val23"/>
          <table:covered-table-cell table:style-name="ce62"/>
          <table:table-cell table:style-name="ce42" office:value-type="string" calcext:value-type="string">
            <text:p>IC 5.X</text:p>
          </table:table-cell>
          <table:table-cell table:style-name="ce44" office:value-type="string" calcext:value-type="string">
            <text:p>Incluir la descripción de los controles adicionales...</text:p>
          </table:table-cell>
          <table:table-cell table:style-name="ce161" table:number-columns-repeated="3"/>
          <table:covered-table-cell table:number-columns-repeated="2" table:style-name="ce51" table:content-validation-name="val24"/>
          <table:covered-table-cell table:number-columns-repeated="2" table:style-name="ce29"/>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160"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24" office:value-type="float" office:value="-1" calcext:value-type="float" table:number-columns-spanned="1" table:number-rows-spanned="9">
            <text:p>-1</text:p>
          </table:table-cell>
          <table:table-cell table:style-name="ce51" table:content-validation-name="val24" office:value-type="float" office:value="-1" calcext:value-type="float" table:number-columns-spanned="1" table:number-rows-spanned="9">
            <text:p>-1</text:p>
          </table:table-cell>
          <table:table-cell table:style-name="ce29" table:formula="of:=[.A17]+[.I17]" office:value-type="float" office:value="-1" calcext:value-type="float" table:number-columns-spanned="1" table:number-rows-spanned="9">
            <text:p>-1</text:p>
          </table:table-cell>
          <table:table-cell table:style-name="ce29" table:formula="of:=[.B17]+[.J17]" office:value-type="float" office:value="-2" calcext:value-type="float" table:number-columns-spanned="1" table:number-rows-spanned="9">
            <text:p>-2</text:p>
          </table:table-cell>
          <table:table-cell table:style-name="ce164" table:formula="of:=[.K17]*[.L17]"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4"/>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4"/>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4"/>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4"/>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4"/>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4"/>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4"/>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24"/>
          <table:covered-table-cell table:number-columns-repeated="2" table:style-name="ce31"/>
          <table:covered-table-cell table:style-name="ce70"/>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2">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5.$A$1:.$M$26" table:range-usable-as="print-range"/>
        </table:named-expressions>
        <calcext:conditional-formats>
          <calcext:conditional-format calcext:target-range-address="IR5.A10:IR5.B10 IR5.F10:IR5.I10 IR5.F11:IR5.H12">
            <calcext:condition calcext:apply-style-name="ConditionalStyle_245" calcext:value="between(0,0)" calcext:base-cell-address="IR5.A10"/>
          </calcext:conditional-format>
          <calcext:conditional-format calcext:target-range-address="IR5.C10:IR5.C10">
            <calcext:condition calcext:apply-style-name="ConditionalStyle_244" calcext:value="between(8,16)" calcext:base-cell-address="IR5.C10"/>
            <calcext:condition calcext:apply-style-name="ConditionalStyle_243" calcext:value="between(4,6)" calcext:base-cell-address="IR5.C10"/>
            <calcext:condition calcext:apply-style-name="ConditionalStyle_242" calcext:value="between(0,3)" calcext:base-cell-address="IR5.C10"/>
          </calcext:conditional-format>
          <calcext:conditional-format calcext:target-range-address="IR5.C17:IR5.C17">
            <calcext:condition calcext:apply-style-name="ConditionalStyle_241" calcext:value="between(8,16)" calcext:base-cell-address="IR5.C17"/>
            <calcext:condition calcext:apply-style-name="ConditionalStyle_240" calcext:value="between(4,6)" calcext:base-cell-address="IR5.C17"/>
            <calcext:condition calcext:apply-style-name="ConditionalStyle_239" calcext:value="between(0,3)" calcext:base-cell-address="IR5.C17"/>
          </calcext:conditional-format>
          <calcext:conditional-format calcext:target-range-address="IR5.M10:IR5.M10">
            <calcext:condition calcext:apply-style-name="ConditionalStyle_238" calcext:value="between(8,16)" calcext:base-cell-address="IR5.M10"/>
            <calcext:condition calcext:apply-style-name="ConditionalStyle_237" calcext:value="between(4,6)" calcext:base-cell-address="IR5.M10"/>
            <calcext:condition calcext:apply-style-name="ConditionalStyle_236" calcext:value="between(0,3)" calcext:base-cell-address="IR5.M10"/>
          </calcext:conditional-format>
          <calcext:conditional-format calcext:target-range-address="IR5.M17:IR5.M17">
            <calcext:condition calcext:apply-style-name="ConditionalStyle_235" calcext:value="between(8,16)" calcext:base-cell-address="IR5.M17"/>
            <calcext:condition calcext:apply-style-name="ConditionalStyle_234" calcext:value="between(4,6)" calcext:base-cell-address="IR5.M17"/>
            <calcext:condition calcext:apply-style-name="ConditionalStyle_233" calcext:value="between(0,3)" calcext:base-cell-address="IR5.M17"/>
          </calcext:conditional-format>
        </calcext:conditional-formats>
      </table:table>
      <table:table table:name="IR6" table:style-name="ta12" table:print-ranges="IR6.A1:IR6.M3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0">
          <table:table-cell table:style-name="ce25" table:number-columns-repeated="2"/>
          <table:table-cell table:style-name="ce111" table:formula="of:=[$'2. Ejecución y verificación'.A12:.A12]" office:value-type="string" office:string-value="IR6" calcext:value-type="string">
            <text:p>IR6</text:p>
          </table:table-cell>
          <table:table-cell table:style-name="ce39" table:formula="of:=[$'2. Ejecución y verificación'.B12:.B12]" office:value-type="string" office:string-value="Manipulación de las reclamaciones de costes " calcext:value-type="string">
            <text:p>Manipulación de las reclamaciones de costes </text:p>
          </table:table-cell>
          <table:table-cell table:style-name="ce39" table:formula="of:=[$'2. Ejecución y verificación'.C12:.C12]" office:value-type="string" office:string-value="Un contratista puede manipular las reclamaciones de costes o la facturación para incluir cargos excesivos o duplicados, es decir:&#10;- reclamando el mismo contratista dos veces los mismos costes, o&#10;- emitiendo facturas falsas, infladas o duplicadas.&#10;" calcext:value-type="string">
            <text:p>Un contratista puede manipular las reclamaciones de costes o la facturación para incluir cargos excesivos o duplicados, es decir:</text:p>
            <text:p>- reclamando el mismo contratista dos veces los mismos costes, o</text:p>
            <text:p>- emitiendo facturas falsas, infladas o duplicadas.</text:p>
            <text:p/>
          </table:table-cell>
          <table:table-cell table:style-name="ce39" table:formula="of:=[$'2. Ejecución y verificación'.E12:.E12]" office:value-type="string" office:string-value="Terceros" calcext:value-type="string">
            <text:p>Terceros</text:p>
          </table:table-cell>
          <table:table-cell table:style-name="ce50" table:formula="of:=[$'1. Selección de los solicitante'.E6]" office:value-type="string" office:string-value="Interno / Colusión" calcext:value-type="string">
            <text:p>Interno / Colusión</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
          <table:table-cell table:style-name="ce165" table:content-validation-name="val25" office:value-type="float" office:value="1" calcext:value-type="float" table:number-columns-spanned="1" table:number-rows-spanned="10">
            <text:p>1</text:p>
          </table:table-cell>
          <table:table-cell table:style-name="ce166" table:content-validation-name="val25" office:value-type="float" office:value="1" calcext:value-type="float" table:number-columns-spanned="1" table:number-rows-spanned="10">
            <text:p>1</text:p>
          </table:table-cell>
          <table:table-cell table:style-name="ce167" table:formula="of:=[.A10]*[.B10]" office:value-type="float" office:value="1" calcext:value-type="float" table:number-columns-spanned="1" table:number-rows-spanned="10">
            <text:p>1</text:p>
          </table:table-cell>
          <table:table-cell table:style-name="ce114" office:value-type="string" calcext:value-type="string" table:number-columns-spanned="5" table:number-rows-spanned="1">
            <text:p>Reclamaciones duplicadas</text:p>
          </table:table-cell>
          <table:covered-table-cell table:number-columns-repeated="3" table:style-name="ce115"/>
          <table:covered-table-cell table:style-name="ce117"/>
          <table:table-cell table:style-name="ce172" table:content-validation-name="val26" office:value-type="float" office:value="-1" calcext:value-type="float" table:number-columns-spanned="1" table:number-rows-spanned="10">
            <text:p>-1</text:p>
          </table:table-cell>
          <table:table-cell table:style-name="ce51" table:content-validation-name="val26" office:value-type="float" office:value="-1" calcext:value-type="float" table:number-columns-spanned="1" table:number-rows-spanned="10">
            <text:p>-1</text:p>
          </table:table-cell>
          <table:table-cell table:style-name="ce29" table:formula="of:=[.A10]+[.I10]" office:value-type="float" office:value="0" calcext:value-type="float" table:number-columns-spanned="1" table:number-rows-spanned="10">
            <text:p>0</text:p>
          </table:table-cell>
          <table:table-cell table:style-name="ce29" table:formula="of:=[.B10]+[.J10]" office:value-type="float" office:value="0" calcext:value-type="float" table:number-columns-spanned="1" table:number-rows-spanned="10">
            <text:p>0</text:p>
          </table:table-cell>
          <table:table-cell table:style-name="ce173" table:formula="of:=[.K10]*[.L10]" office:value-type="float" office:value="0" calcext:value-type="float" table:number-columns-spanned="1" table:number-rows-spanned="10">
            <text:p>0</text:p>
          </table:table-cell>
          <table:table-cell table:number-columns-repeated="1011"/>
        </table:table-row>
        <table:table-row table:style-name="ro42">
          <table:covered-table-cell table:number-columns-repeated="2" table:style-name="ce27"/>
          <table:covered-table-cell table:style-name="ce62"/>
          <table:table-cell table:style-name="ce41" office:value-type="string" calcext:value-type="string">
            <text:p>IC 6.1</text:p>
          </table:table-cell>
          <table:table-cell table:style-name="ce43" office:value-type="string" calcext:value-type="string">
            <text:p>La AG requiere que el beneficiario compruebe mediante los informes de actividades y los resultados de los contratos si los costes están justificados (por ejemplo, mediante los listados de personal) y que esté autorizado contractualmente para solicitar los justificantes adicionales que correspondan (por ejemplo, los registros del sistema de control de presencia). La AG revisa el funcionamiento de estos controles en una muestra de beneficiarios. </text:p>
          </table:table-cell>
          <table:table-cell table:style-name="ce169"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6.2</text:p>
          </table:table-cell>
          <table:table-cell table:style-name="ce43" office:value-type="string" calcext:value-type="string">
            <text:p>La AG ha establecido y da publicidad a un sistema que permita denunciar los comportamientos supuestamente fraudulentos.</text:p>
          </table:table-cell>
          <table:table-cell table:style-name="ce170"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0">
          <table:covered-table-cell table:number-columns-repeated="2" table:style-name="ce27"/>
          <table:covered-table-cell table:style-name="ce62"/>
          <table:table-cell table:style-name="ce42" office:value-type="string" calcext:value-type="string">
            <text:p>IC 6.X</text:p>
          </table:table-cell>
          <table:table-cell table:style-name="ce44" office:value-type="string" calcext:value-type="string">
            <text:p>Incluir la descripción de los controles adicionales...</text:p>
          </table:table-cell>
          <table:table-cell table:style-name="ce170"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
          <table:covered-table-cell table:number-columns-repeated="2" table:style-name="ce27"/>
          <table:covered-table-cell table:style-name="ce62"/>
          <table:table-cell table:style-name="ce114" office:value-type="string" calcext:value-type="string" table:number-columns-spanned="5" table:number-rows-spanned="1">
            <text:p>Facturas falsas, infladas o duplicada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62"/>
          <table:table-cell table:number-columns-repeated="1011"/>
        </table:table-row>
        <table:table-row table:style-name="ro43">
          <table:covered-table-cell table:number-columns-repeated="2" table:style-name="ce27"/>
          <table:covered-table-cell table:style-name="ce62"/>
          <table:table-cell table:style-name="ce41" office:value-type="string" calcext:value-type="string">
            <text:p>IC 6.11</text:p>
          </table:table-cell>
          <table:table-cell table:style-name="ce43" office:value-type="string" calcext:value-type="string">
            <text:p>La AG impone a los beneficiarios que efectúan una revisión de las facturas emitidas a fin de detectar duplicidades (es decir, facturas repetidas con idéntico importe o nº de factura, etc.), <text:span text:style-name="T6">o falsificaciones.</text:span><text:span text:style-name="T7"> La AG deberá analizar el funcionamientos de estos controles en una muestra de beneficiarios.</text:span></text:p>
          </table:table-cell>
          <table:table-cell table:style-name="ce17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8">
          <table:covered-table-cell table:number-columns-repeated="2" table:style-name="ce27"/>
          <table:covered-table-cell table:style-name="ce62"/>
          <table:table-cell table:style-name="ce41" office:value-type="string" calcext:value-type="string">
            <text:p>IC 6.12</text:p>
          </table:table-cell>
          <table:table-cell table:style-name="ce43" office:value-type="string" calcext:value-type="string">
            <text:p>La AG exige a los beneficiarios que comparen el precio definitivo de los productos y servicios con el presupuestado, y con los precios aplicados generalmente en contratos similares. La AG deberá analizar el funcionamientos de estos controles en una muestra de beneficiarios. </text:p>
          </table:table-cell>
          <table:table-cell table:style-name="ce17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8">
          <table:covered-table-cell table:number-columns-repeated="2" table:style-name="ce27"/>
          <table:covered-table-cell table:style-name="ce62"/>
          <table:table-cell table:style-name="ce41" office:value-type="string" calcext:value-type="string">
            <text:p>IC 6.13</text:p>
          </table:table-cell>
          <table:table-cell table:style-name="ce43" office:value-type="string" calcext:value-type="string">
            <text:p>La AG deberá realizar por sí misma revisiones periódicas de los resultados de una muestra de proyectos comparando sus resultados con los costes, al objeto de detectar posibles indicios de que el trabajo no se ha terminado o de que se ha incurrido en costes innecesarios.</text:p>
          </table:table-cell>
          <table:table-cell table:style-name="ce17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6.14</text:p>
          </table:table-cell>
          <table:table-cell table:style-name="ce43" office:value-type="string" calcext:value-type="string">
            <text:p>La AG ha establecido y da publicidad a un sistema que permita denunciar los comportamientos supuestamente fraudulentos.</text:p>
          </table:table-cell>
          <table:table-cell table:style-name="ce17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0">
          <table:covered-table-cell table:number-columns-repeated="2" table:style-name="ce28"/>
          <table:covered-table-cell table:style-name="ce62"/>
          <table:table-cell table:style-name="ce42" office:value-type="string" calcext:value-type="string">
            <text:p>IC 6.X</text:p>
          </table:table-cell>
          <table:table-cell table:style-name="ce44" office:value-type="string" calcext:value-type="string">
            <text:p>Incluir la descripción de los controles adicionales...</text:p>
          </table:table-cell>
          <table:table-cell table:style-name="ce171" table:number-columns-repeated="3"/>
          <table:covered-table-cell table:number-columns-repeated="2" table:style-name="ce28"/>
          <table:covered-table-cell table:number-columns-repeated="2" table:style-name="ce31"/>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168"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26" office:value-type="float" office:value="-1" calcext:value-type="float" table:number-columns-spanned="1" table:number-rows-spanned="9">
            <text:p>-1</text:p>
          </table:table-cell>
          <table:table-cell table:style-name="ce51" table:content-validation-name="val26" table:number-columns-spanned="1" table:number-rows-spanned="9"/>
          <table:table-cell table:style-name="ce29" table:formula="of:=[.A24]+[.I24]" office:value-type="float" office:value="-1" calcext:value-type="float" table:number-columns-spanned="1" table:number-rows-spanned="9">
            <text:p>-1</text:p>
          </table:table-cell>
          <table:table-cell table:style-name="ce29" table:formula="of:=[.B24]+[.J24]" office:value-type="float" office:value="0" calcext:value-type="float" table:number-columns-spanned="1" table:number-rows-spanned="9">
            <text:p>0</text:p>
          </table:table-cell>
          <table:table-cell table:style-name="ce174" table:formula="of:=[.K24]*[.L24]" office:value-type="float" office:value="0" calcext:value-type="float" table:number-columns-spanned="1" table:number-rows-spanned="9">
            <text:p>0</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6"/>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6"/>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6"/>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6"/>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6"/>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6"/>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6"/>
          <table:covered-table-cell table:number-columns-repeated="2" table:style-name="ce30"/>
          <table:covered-table-cell table:style-name="ce62"/>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26"/>
          <table:covered-table-cell table:number-columns-repeated="2" table:style-name="ce31"/>
          <table:covered-table-cell table:style-name="ce62"/>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15">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6.$A$1:.$M$33" table:range-usable-as="print-range"/>
        </table:named-expressions>
        <calcext:conditional-formats>
          <calcext:conditional-format calcext:target-range-address="IR6.A10:IR6.A10 IR6.F11:IR6.H11 IR6.I10:IR6.I10">
            <calcext:condition calcext:apply-style-name="ConditionalStyle_232" calcext:value="between(0,0)" calcext:base-cell-address="IR6.A10"/>
          </calcext:conditional-format>
          <calcext:conditional-format calcext:target-range-address="IR6.F12:IR6.H13">
            <calcext:condition calcext:apply-style-name="ConditionalStyle_231" calcext:value="between(0,0)" calcext:base-cell-address="IR6.F12"/>
          </calcext:conditional-format>
          <calcext:conditional-format calcext:target-range-address="IR6.F15:IR6.H19">
            <calcext:condition calcext:apply-style-name="ConditionalStyle_230" calcext:value="between(0,0)" calcext:base-cell-address="IR6.F15"/>
          </calcext:conditional-format>
          <calcext:conditional-format calcext:target-range-address="IR6.B10:IR6.B10">
            <calcext:condition calcext:apply-style-name="ConditionalStyle_229" calcext:value="between(0,0)" calcext:base-cell-address="IR6.B10"/>
          </calcext:conditional-format>
          <calcext:conditional-format calcext:target-range-address="IR6.C10:IR6.C10">
            <calcext:condition calcext:apply-style-name="ConditionalStyle_228" calcext:value="between(8,16)" calcext:base-cell-address="IR6.C10"/>
            <calcext:condition calcext:apply-style-name="ConditionalStyle_227" calcext:value="between(4,6)" calcext:base-cell-address="IR6.C10"/>
            <calcext:condition calcext:apply-style-name="ConditionalStyle_226" calcext:value="between(0,3)" calcext:base-cell-address="IR6.C10"/>
          </calcext:conditional-format>
          <calcext:conditional-format calcext:target-range-address="IR6.M10:IR6.M10">
            <calcext:condition calcext:apply-style-name="ConditionalStyle_225" calcext:value="between(8,16)" calcext:base-cell-address="IR6.M10"/>
            <calcext:condition calcext:apply-style-name="ConditionalStyle_224" calcext:value="between(4,6)" calcext:base-cell-address="IR6.M10"/>
            <calcext:condition calcext:apply-style-name="ConditionalStyle_223" calcext:value="between(0,3)" calcext:base-cell-address="IR6.M10"/>
          </calcext:conditional-format>
          <calcext:conditional-format calcext:target-range-address="IR6.M24:IR6.M24">
            <calcext:condition calcext:apply-style-name="ConditionalStyle_222" calcext:value="between(8,16)" calcext:base-cell-address="IR6.M24"/>
            <calcext:condition calcext:apply-style-name="ConditionalStyle_221" calcext:value="between(4,6)" calcext:base-cell-address="IR6.M24"/>
            <calcext:condition calcext:apply-style-name="ConditionalStyle_220" calcext:value="between(0,3)" calcext:base-cell-address="IR6.M24"/>
          </calcext:conditional-format>
          <calcext:conditional-format calcext:target-range-address="IR6.C24:IR6.C24">
            <calcext:condition calcext:apply-style-name="ConditionalStyle_219" calcext:value="between(8,16)" calcext:base-cell-address="IR6.C24"/>
            <calcext:condition calcext:apply-style-name="ConditionalStyle_218" calcext:value="between(4,6)" calcext:base-cell-address="IR6.C24"/>
            <calcext:condition calcext:apply-style-name="ConditionalStyle_217" calcext:value="between(0,3)" calcext:base-cell-address="IR6.C24"/>
          </calcext:conditional-format>
        </calcext:conditional-formats>
      </table:table>
      <table:table table:name="IR7" table:style-name="ta13" table:print-ranges="IR7.A1:IR7.M3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8">
          <table:table-cell table:style-name="ce25" table:number-columns-repeated="2"/>
          <table:table-cell table:style-name="ce111" table:formula="of:=[$'2. Ejecución y verificación'.A13:.A13]" office:value-type="string" office:string-value="IR7" calcext:value-type="string">
            <text:p>IR7</text:p>
          </table:table-cell>
          <table:table-cell table:style-name="ce39" table:formula="of:=[$'2. Ejecución y verificación'.B13:.B13]" office:value-type="string" office:string-value="Falta de entrega o de sustitución de productos" calcext:value-type="string">
            <text:p>Falta de entrega o de sustitución de productos</text:p>
          </table:table-cell>
          <table:table-cell table:style-name="ce39" table:formula="of:=[$'2. Ejecución y verificación'.C13:.C13]" office:value-type="string" office:string-value="Los contratistas incumplen las condiciones del contrato no entregando los productos convenidos, alterándolos o sustituyéndolos por otros de calidad inferior, es decir, en los casos en que:&#10;- se han sustituido los productos, o&#10;- los productos no existen, o las actividades no se han realizado de conformidad con el acuerdo de subvención" calcext:value-type="string">
            <text:p>Los contratistas incumplen las condiciones del contrato no entregando los productos convenidos, alterándolos o sustituyéndolos por otros de calidad inferior, es decir, en los casos en que:</text:p>
            <text:p>- se han sustituido los productos, o</text:p>
            <text:p>- los productos no existen, o las actividades no se han realizado de conformidad con el acuerdo de subvención</text:p>
          </table:table-cell>
          <table:table-cell table:style-name="ce39" table:formula="of:=[$'2. Ejecución y verificación'.E13:.E13]" office:value-type="string" office:string-value="Beneficiarios y terceros" calcext:value-type="string">
            <text:p>Beneficiarios y terceros</text:p>
          </table:table-cell>
          <table:table-cell table:style-name="ce39" table:formula="of:=[$'2. Ejecución y verificación'.F13:.F13]"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
          <table:table-cell table:style-name="ce175" table:content-validation-name="val27" office:value-type="float" office:value="1" calcext:value-type="float" table:number-columns-spanned="1" table:number-rows-spanned="10">
            <text:p>1</text:p>
          </table:table-cell>
          <table:table-cell table:style-name="ce176" table:content-validation-name="val27" office:value-type="float" office:value="1" calcext:value-type="float" table:number-columns-spanned="1" table:number-rows-spanned="10">
            <text:p>1</text:p>
          </table:table-cell>
          <table:table-cell table:style-name="ce177" table:formula="of:=[.A10]*[.B10]" office:value-type="float" office:value="1" calcext:value-type="float" table:number-columns-spanned="1" table:number-rows-spanned="10">
            <text:p>1</text:p>
          </table:table-cell>
          <table:table-cell table:style-name="ce114" office:value-type="string" calcext:value-type="string" table:number-columns-spanned="5" table:number-rows-spanned="1">
            <text:p>Sustitución del productos</text:p>
          </table:table-cell>
          <table:covered-table-cell table:number-columns-repeated="3" table:style-name="ce115"/>
          <table:covered-table-cell table:style-name="ce117"/>
          <table:table-cell table:style-name="ce182" table:content-validation-name="val28" office:value-type="float" office:value="-1" calcext:value-type="float" table:number-columns-spanned="1" table:number-rows-spanned="10">
            <text:p>-1</text:p>
          </table:table-cell>
          <table:table-cell table:style-name="ce183" table:content-validation-name="val28" office:value-type="float" office:value="-1" calcext:value-type="float" table:number-columns-spanned="1" table:number-rows-spanned="10">
            <text:p>-1</text:p>
          </table:table-cell>
          <table:table-cell table:style-name="ce29" table:formula="of:=[.A10]+[.I10]" office:value-type="float" office:value="0" calcext:value-type="float" table:number-columns-spanned="1" table:number-rows-spanned="10">
            <text:p>0</text:p>
          </table:table-cell>
          <table:table-cell table:style-name="ce29" table:formula="of:=[.B10]+[.J10]" office:value-type="float" office:value="0" calcext:value-type="float" table:number-columns-spanned="1" table:number-rows-spanned="10">
            <text:p>0</text:p>
          </table:table-cell>
          <table:table-cell table:style-name="ce184" table:formula="of:=[.K10]*[.L10]" office:value-type="float" office:value="0" calcext:value-type="float" table:number-columns-spanned="1" table:number-rows-spanned="10">
            <text:p>0</text:p>
          </table:table-cell>
          <table:table-cell table:number-columns-repeated="1011"/>
        </table:table-row>
        <table:table-row table:style-name="ro18">
          <table:covered-table-cell table:number-columns-repeated="2" table:style-name="ce27"/>
          <table:covered-table-cell table:style-name="ce62"/>
          <table:table-cell table:style-name="ce41" office:value-type="string" calcext:value-type="string">
            <text:p>IC 7.1</text:p>
          </table:table-cell>
          <table:table-cell table:style-name="ce43" office:value-type="string" calcext:value-type="string">
            <text:p>La AG pide a los beneficiarios que revisen los productos o servicios adquiridos para compararlos con las especificaciones del contrato, recurriendo para ello a los expertos adecuados. La AG revisa el funcionamiento de estos controles en una muestra de beneficiarios. </text:p>
          </table:table-cell>
          <table:table-cell table:style-name="ce179"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6">
          <table:covered-table-cell table:number-columns-repeated="2" table:style-name="ce27"/>
          <table:covered-table-cell table:style-name="ce62"/>
          <table:table-cell table:style-name="ce41" office:value-type="string" calcext:value-type="string">
            <text:p>IC 7.2</text:p>
          </table:table-cell>
          <table:table-cell table:style-name="ce43" office:value-type="string" calcext:value-type="string">
            <text:p>La AG revisa por sí misma, en una muestra de proyectos, los informes de actividad y los productos o servicios específicos adquiridos, comparándolos con las especificaciones del contrato.</text:p>
          </table:table-cell>
          <table:table-cell table:style-name="ce180"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7.3</text:p>
          </table:table-cell>
          <table:table-cell table:style-name="ce43" office:value-type="string" calcext:value-type="string">
            <text:p>La AG ha establecido y da publicidad a un sistema que permita denunciar los comportamientos supuestamente fraudulentos.</text:p>
          </table:table-cell>
          <table:table-cell table:style-name="ce180"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0">
          <table:covered-table-cell table:number-columns-repeated="2" table:style-name="ce27"/>
          <table:covered-table-cell table:style-name="ce62"/>
          <table:table-cell table:style-name="ce42" office:value-type="string" calcext:value-type="string">
            <text:p>IC 7.X</text:p>
          </table:table-cell>
          <table:table-cell table:style-name="ce44" office:value-type="string" calcext:value-type="string">
            <text:p>Incluir la descripción de los controles adicionales...</text:p>
          </table:table-cell>
          <table:table-cell table:style-name="ce180"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
          <table:covered-table-cell table:number-columns-repeated="2" table:style-name="ce27"/>
          <table:covered-table-cell table:style-name="ce62"/>
          <table:table-cell table:style-name="ce114" office:value-type="string" calcext:value-type="string" table:number-columns-spanned="5" table:number-rows-spanned="1">
            <text:p>Inexistencia de los producto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62"/>
          <table:table-cell table:number-columns-repeated="1011"/>
        </table:table-row>
        <table:table-row table:style-name="ro18">
          <table:covered-table-cell table:number-columns-repeated="2" table:style-name="ce27"/>
          <table:covered-table-cell table:style-name="ce62"/>
          <table:table-cell table:style-name="ce41" office:value-type="string" calcext:value-type="string">
            <text:p>IC 7.11I</text:p>
          </table:table-cell>
          <table:table-cell table:style-name="ce43" office:value-type="string" calcext:value-type="string">
            <text:p>La AG exige a los beneficiarios que, a la finalización del contrato, obtengan certificados de obra o certificados de verificación de otro tipo emitidos por un tercero independiente. La AG revisa el funcionamiento de estos controles en una muestra de beneficiarios. </text:p>
          </table:table-cell>
          <table:table-cell table:style-name="ce18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6">
          <table:covered-table-cell table:number-columns-repeated="2" table:style-name="ce27"/>
          <table:covered-table-cell table:style-name="ce62"/>
          <table:table-cell table:style-name="ce41" office:value-type="string" calcext:value-type="string">
            <text:p>IC 7.12</text:p>
          </table:table-cell>
          <table:table-cell table:style-name="ce43" office:value-type="string" calcext:value-type="string">
            <text:p>La AG revisa por sí misma, en una muestra de proyectos, los certificados de obra o certificados de verificación de otro tipo que deberán entregarse a la finalización del contrato. </text:p>
          </table:table-cell>
          <table:table-cell table:style-name="ce18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7">
          <table:covered-table-cell table:number-columns-repeated="2" table:style-name="ce27"/>
          <table:covered-table-cell table:style-name="ce62"/>
          <table:table-cell table:style-name="ce41" office:value-type="string" calcext:value-type="string">
            <text:p>IC 7.13</text:p>
          </table:table-cell>
          <table:table-cell table:style-name="ce43" office:value-type="string" calcext:value-type="string">
            <text:p>La AG ha establecido y da publicidad a un sistema que permita denunciar los comportamientos supuestamente fraudulentos.</text:p>
          </table:table-cell>
          <table:table-cell table:style-name="ce181" table:number-columns-repeated="3"/>
          <table:covered-table-cell table:number-columns-repeated="2" table:style-name="ce27"/>
          <table:covered-table-cell table:number-columns-repeated="2" table:style-name="ce30"/>
          <table:covered-table-cell table:style-name="ce62"/>
          <table:table-cell table:number-columns-repeated="1011"/>
        </table:table-row>
        <table:table-row table:style-name="ro10">
          <table:covered-table-cell table:number-columns-repeated="2" table:style-name="ce28"/>
          <table:covered-table-cell table:style-name="ce62"/>
          <table:table-cell table:style-name="ce42" office:value-type="string" calcext:value-type="string">
            <text:p>IC 7.X</text:p>
          </table:table-cell>
          <table:table-cell table:style-name="ce44" office:value-type="string" calcext:value-type="string">
            <text:p>Incluir la descripción de los controles adicionales...</text:p>
          </table:table-cell>
          <table:table-cell table:style-name="ce181" table:number-columns-repeated="3"/>
          <table:covered-table-cell table:number-columns-repeated="2" table:style-name="ce28"/>
          <table:covered-table-cell table:number-columns-repeated="2" table:style-name="ce31"/>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178"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28" office:value-type="float" office:value="-1" calcext:value-type="float" table:number-columns-spanned="1" table:number-rows-spanned="9">
            <text:p>-1</text:p>
          </table:table-cell>
          <table:table-cell table:style-name="ce51" table:content-validation-name="val28" office:value-type="float" office:value="-1" calcext:value-type="float" table:number-columns-spanned="1" table:number-rows-spanned="9">
            <text:p>-1</text:p>
          </table:table-cell>
          <table:table-cell table:style-name="ce29" table:formula="of:=[.A24]+[.I24]" office:value-type="float" office:value="-1" calcext:value-type="float" table:number-columns-spanned="1" table:number-rows-spanned="9">
            <text:p>-1</text:p>
          </table:table-cell>
          <table:table-cell table:style-name="ce29" table:formula="of:=[.B24]+[.J24]" office:value-type="float" office:value="-1" calcext:value-type="float" table:number-columns-spanned="1" table:number-rows-spanned="9">
            <text:p>-1</text:p>
          </table:table-cell>
          <table:table-cell table:style-name="ce185" table:formula="of:=[.K24]*[.L24]"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8"/>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8"/>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8"/>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8"/>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8"/>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8"/>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28"/>
          <table:covered-table-cell table:number-columns-repeated="2" table:style-name="ce30"/>
          <table:covered-table-cell table:style-name="ce62"/>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28"/>
          <table:covered-table-cell table:number-columns-repeated="2" table:style-name="ce31"/>
          <table:covered-table-cell table:style-name="ce62"/>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15">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7.$A$1:.$M$33" table:range-usable-as="print-range"/>
        </table:named-expressions>
        <calcext:conditional-formats>
          <calcext:conditional-format calcext:target-range-address="IR7.A10:IR7.A10 IR7.F11:IR7.H11 IR7.I10:IR7.I10">
            <calcext:condition calcext:apply-style-name="ConditionalStyle_216" calcext:value="between(0,0)" calcext:base-cell-address="IR7.A10"/>
          </calcext:conditional-format>
          <calcext:conditional-format calcext:target-range-address="IR7.F12:IR7.H14">
            <calcext:condition calcext:apply-style-name="ConditionalStyle_215" calcext:value="between(0,0)" calcext:base-cell-address="IR7.F12"/>
          </calcext:conditional-format>
          <calcext:conditional-format calcext:target-range-address="IR7.F16:IR7.H19">
            <calcext:condition calcext:apply-style-name="ConditionalStyle_214" calcext:value="between(0,0)" calcext:base-cell-address="IR7.F16"/>
          </calcext:conditional-format>
          <calcext:conditional-format calcext:target-range-address="IR7.B10:IR7.B10">
            <calcext:condition calcext:apply-style-name="ConditionalStyle_213" calcext:value="between(0,0)" calcext:base-cell-address="IR7.B10"/>
          </calcext:conditional-format>
          <calcext:conditional-format calcext:target-range-address="IR7.J10:IR7.J10">
            <calcext:condition calcext:apply-style-name="ConditionalStyle_212" calcext:value="between(0,0)" calcext:base-cell-address="IR7.J10"/>
          </calcext:conditional-format>
          <calcext:conditional-format calcext:target-range-address="IR7.C10:IR7.C10">
            <calcext:condition calcext:apply-style-name="ConditionalStyle_211" calcext:value="between(8,16)" calcext:base-cell-address="IR7.C10"/>
            <calcext:condition calcext:apply-style-name="ConditionalStyle_210" calcext:value="between(4,6)" calcext:base-cell-address="IR7.C10"/>
            <calcext:condition calcext:apply-style-name="ConditionalStyle_209" calcext:value="between(0,3)" calcext:base-cell-address="IR7.C10"/>
          </calcext:conditional-format>
          <calcext:conditional-format calcext:target-range-address="IR7.M10:IR7.M10">
            <calcext:condition calcext:apply-style-name="ConditionalStyle_208" calcext:value="between(8,16)" calcext:base-cell-address="IR7.M10"/>
            <calcext:condition calcext:apply-style-name="ConditionalStyle_207" calcext:value="between(4,6)" calcext:base-cell-address="IR7.M10"/>
            <calcext:condition calcext:apply-style-name="ConditionalStyle_206" calcext:value="between(0,3)" calcext:base-cell-address="IR7.M10"/>
          </calcext:conditional-format>
          <calcext:conditional-format calcext:target-range-address="IR7.M24:IR7.M24">
            <calcext:condition calcext:apply-style-name="ConditionalStyle_205" calcext:value="between(8,16)" calcext:base-cell-address="IR7.M24"/>
            <calcext:condition calcext:apply-style-name="ConditionalStyle_204" calcext:value="between(4,6)" calcext:base-cell-address="IR7.M24"/>
            <calcext:condition calcext:apply-style-name="ConditionalStyle_203" calcext:value="between(0,3)" calcext:base-cell-address="IR7.M24"/>
          </calcext:conditional-format>
          <calcext:conditional-format calcext:target-range-address="IR7.C24:IR7.C24">
            <calcext:condition calcext:apply-style-name="ConditionalStyle_202" calcext:value="between(8,16)" calcext:base-cell-address="IR7.C24"/>
            <calcext:condition calcext:apply-style-name="ConditionalStyle_201" calcext:value="between(4,6)" calcext:base-cell-address="IR7.C24"/>
            <calcext:condition calcext:apply-style-name="ConditionalStyle_200" calcext:value="between(0,3)" calcext:base-cell-address="IR7.C24"/>
          </calcext:conditional-format>
        </calcext:conditional-formats>
      </table:table>
      <table:table table:name="IR8" table:style-name="ta14" table:print-ranges="IR8.A1:IR8.M26">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0">
          <table:table-cell table:style-name="ce25" table:number-columns-repeated="2"/>
          <table:table-cell table:style-name="ce111" table:formula="of:=[$'2. Ejecución y verificación'.A14:.A14]" office:value-type="string" office:string-value="IR8" calcext:value-type="string">
            <text:p>IR8</text:p>
          </table:table-cell>
          <table:table-cell table:style-name="ce39" table:formula="of:=[$'2. Ejecución y verificación'.B14:.B14]" office:value-type="string" office:string-value="Modificación del contrato existente" calcext:value-type="string">
            <text:p>Modificación del contrato existente</text:p>
          </table:table-cell>
          <table:table-cell table:style-name="ce39" table:formula="of:=[$'2. Ejecución y verificación'.C14:.C14]" office:value-type="string" office:string-value="Un beneficiario y un contratista actúan en connivencia para modificar un contrato existente introduciendo condiciones más favorables para un tercero, hasta el punto de invalidar la decisión de adjudicación original." calcext:value-type="string">
            <text:p>Un beneficiario y un contratista actúan en connivencia para modificar un contrato existente introduciendo condiciones más favorables para un tercero, hasta el punto de invalidar la decisión de adjudicación original.</text:p>
          </table:table-cell>
          <table:table-cell table:style-name="ce39" table:formula="of:=[$'2. Ejecución y verificación'.E14:.E14]" office:value-type="string" office:string-value="Beneficiarios y terceros" calcext:value-type="string">
            <text:p>Beneficiarios y terceros</text:p>
          </table:table-cell>
          <table:table-cell table:style-name="ce50" table:formula="of:=[$'2. Ejecución y verificación'.F14:.F14]"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6">
          <table:table-cell table:style-name="ce186" table:content-validation-name="val29" office:value-type="float" office:value="1" calcext:value-type="float" table:number-columns-spanned="1" table:number-rows-spanned="3">
            <text:p>1</text:p>
          </table:table-cell>
          <table:table-cell table:style-name="ce186" table:content-validation-name="val29" office:value-type="float" office:value="1" calcext:value-type="float" table:number-columns-spanned="1" table:number-rows-spanned="3">
            <text:p>1</text:p>
          </table:table-cell>
          <table:table-cell table:style-name="ce187" table:formula="of:=[.A10]*[.B10]" office:value-type="float" office:value="1" calcext:value-type="float" table:number-columns-spanned="1" table:number-rows-spanned="3">
            <text:p>1</text:p>
          </table:table-cell>
          <table:table-cell table:style-name="ce41" office:value-type="string" calcext:value-type="string">
            <text:p>IC 17.1</text:p>
          </table:table-cell>
          <table:table-cell table:style-name="ce43" office:value-type="string" calcext:value-type="string">
            <text:p>La AG requiere que para modificar los contratos de los beneficiarios se necesite la autorización de más un directivo que no haya participado en el proceso de selección.</text:p>
          </table:table-cell>
          <table:table-cell table:style-name="ce189" table:number-columns-repeated="3"/>
          <table:table-cell table:style-name="ce190" table:content-validation-name="val30" office:value-type="float" office:value="-1" calcext:value-type="float" table:number-columns-spanned="1" table:number-rows-spanned="3">
            <text:p>-1</text:p>
          </table:table-cell>
          <table:table-cell table:style-name="ce51" table:content-validation-name="val30" office:value-type="float" office:value="-2" calcext:value-type="float" table:number-columns-spanned="1" table:number-rows-spanned="3">
            <text:p>-2</text:p>
          </table:table-cell>
          <table:table-cell table:style-name="ce29" table:formula="of:=[.A10]+[.I10]" office:value-type="float" office:value="0" calcext:value-type="float" table:number-columns-spanned="1" table:number-rows-spanned="3">
            <text:p>0</text:p>
          </table:table-cell>
          <table:table-cell table:style-name="ce29" table:formula="of:=[.B10]+[.J10]" office:value-type="float" office:value="-1" calcext:value-type="float" table:number-columns-spanned="1" table:number-rows-spanned="3">
            <text:p>-1</text:p>
          </table:table-cell>
          <table:table-cell table:style-name="ce191" table:formula="of:=[.K10]*[.L10]" office:value-type="float" office:value="0" calcext:value-type="float" table:number-columns-spanned="1" table:number-rows-spanned="3">
            <text:p>0</text:p>
          </table:table-cell>
          <table:table-cell table:number-columns-repeated="1011"/>
        </table:table-row>
        <table:table-row table:style-name="ro16">
          <table:covered-table-cell table:style-name="ce51"/>
          <table:covered-table-cell table:style-name="ce51" table:content-validation-name="val29"/>
          <table:covered-table-cell table:style-name="ce62"/>
          <table:table-cell table:style-name="ce41" office:value-type="string" calcext:value-type="string">
            <text:p>IC 17.2</text:p>
          </table:table-cell>
          <table:table-cell table:style-name="ce43" office:value-type="string" calcext:value-type="string">
            <text:p>Las modificaciones del contrato que varíen el acuerdo original más allá de unos límites preestablecidos (en cuanto al importe y a la duración) deberán contar con la previa autorización de la AG.</text:p>
          </table:table-cell>
          <table:table-cell table:style-name="ce189" table:number-columns-repeated="3"/>
          <table:covered-table-cell table:number-columns-repeated="2" table:style-name="ce51" table:content-validation-name="val30"/>
          <table:covered-table-cell table:number-columns-repeated="2" table:style-name="ce29"/>
          <table:covered-table-cell table:style-name="ce36"/>
          <table:table-cell table:number-columns-repeated="1011"/>
        </table:table-row>
        <table:table-row table:style-name="ro10">
          <table:covered-table-cell table:style-name="ce51"/>
          <table:covered-table-cell table:style-name="ce51" table:content-validation-name="val29"/>
          <table:covered-table-cell table:style-name="ce62"/>
          <table:table-cell table:style-name="ce42" office:value-type="string" calcext:value-type="string">
            <text:p>IC 17.X</text:p>
          </table:table-cell>
          <table:table-cell table:style-name="ce44" office:value-type="string" calcext:value-type="string">
            <text:p>Incluir la descripción de los controles adicionales...</text:p>
          </table:table-cell>
          <table:table-cell table:style-name="ce189" table:number-columns-repeated="3"/>
          <table:covered-table-cell table:number-columns-repeated="2" table:style-name="ce51" table:content-validation-name="val30"/>
          <table:covered-table-cell table:number-columns-repeated="2" table:style-name="ce29"/>
          <table:covered-table-cell table:style-name="ce36"/>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188"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30" office:value-type="float" office:value="-1" calcext:value-type="float" table:number-columns-spanned="1" table:number-rows-spanned="9">
            <text:p>-1</text:p>
          </table:table-cell>
          <table:table-cell table:style-name="ce51" table:content-validation-name="val30" office:value-type="float" office:value="-1" calcext:value-type="float" table:number-columns-spanned="1" table:number-rows-spanned="9">
            <text:p>-1</text:p>
          </table:table-cell>
          <table:table-cell table:style-name="ce29" table:formula="of:=[.A17]+[.I17]" office:value-type="float" office:value="-1" calcext:value-type="float" table:number-columns-spanned="1" table:number-rows-spanned="9">
            <text:p>-1</text:p>
          </table:table-cell>
          <table:table-cell table:style-name="ce29" table:formula="of:=[.B17]+[.J17]" office:value-type="float" office:value="-2" calcext:value-type="float" table:number-columns-spanned="1" table:number-rows-spanned="9">
            <text:p>-2</text:p>
          </table:table-cell>
          <table:table-cell table:style-name="ce192" table:formula="of:=[.K17]*[.L17]"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0"/>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0"/>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0"/>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0"/>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0"/>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0"/>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0"/>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30"/>
          <table:covered-table-cell table:number-columns-repeated="2" table:style-name="ce31"/>
          <table:covered-table-cell table:style-name="ce70"/>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2">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8.$A$1:.$M$26" table:range-usable-as="print-range"/>
        </table:named-expressions>
        <calcext:conditional-formats>
          <calcext:conditional-format calcext:target-range-address="IR8.A10:IR8.B10 IR8.F10:IR8.I10 IR8.F11:IR8.H12">
            <calcext:condition calcext:apply-style-name="ConditionalStyle_199" calcext:value="between(0,0)" calcext:base-cell-address="IR8.A10"/>
          </calcext:conditional-format>
          <calcext:conditional-format calcext:target-range-address="IR8.C10:IR8.C10">
            <calcext:condition calcext:apply-style-name="ConditionalStyle_198" calcext:value="between(8,16)" calcext:base-cell-address="IR8.C10"/>
            <calcext:condition calcext:apply-style-name="ConditionalStyle_197" calcext:value="between(4,6)" calcext:base-cell-address="IR8.C10"/>
            <calcext:condition calcext:apply-style-name="ConditionalStyle_196" calcext:value="between(0,3)" calcext:base-cell-address="IR8.C10"/>
          </calcext:conditional-format>
          <calcext:conditional-format calcext:target-range-address="IR8.C17:IR8.C17">
            <calcext:condition calcext:apply-style-name="ConditionalStyle_195" calcext:value="between(8,16)" calcext:base-cell-address="IR8.C17"/>
            <calcext:condition calcext:apply-style-name="ConditionalStyle_194" calcext:value="between(4,6)" calcext:base-cell-address="IR8.C17"/>
            <calcext:condition calcext:apply-style-name="ConditionalStyle_193" calcext:value="between(0,3)" calcext:base-cell-address="IR8.C17"/>
          </calcext:conditional-format>
          <calcext:conditional-format calcext:target-range-address="IR8.M17:IR8.M17">
            <calcext:condition calcext:apply-style-name="ConditionalStyle_192" calcext:value="between(8,16)" calcext:base-cell-address="IR8.M17"/>
            <calcext:condition calcext:apply-style-name="ConditionalStyle_191" calcext:value="between(4,6)" calcext:base-cell-address="IR8.M17"/>
            <calcext:condition calcext:apply-style-name="ConditionalStyle_190" calcext:value="between(0,3)" calcext:base-cell-address="IR8.M17"/>
          </calcext:conditional-format>
          <calcext:conditional-format calcext:target-range-address="IR8.M10:IR8.M10">
            <calcext:condition calcext:apply-style-name="ConditionalStyle_189" calcext:value="between(8,16)" calcext:base-cell-address="IR8.M10"/>
            <calcext:condition calcext:apply-style-name="ConditionalStyle_188" calcext:value="between(4,6)" calcext:base-cell-address="IR8.M10"/>
            <calcext:condition calcext:apply-style-name="ConditionalStyle_187" calcext:value="between(0,3)" calcext:base-cell-address="IR8.M10"/>
          </calcext:conditional-format>
        </calcext:conditional-formats>
      </table:table>
      <table:table table:name="IR9" table:style-name="ta15" table:print-ranges="IR9.A1:IR9.M36">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31"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8">
          <table:table-cell table:style-name="ce25" table:number-columns-repeated="2"/>
          <table:table-cell table:style-name="ce111" table:formula="of:=[$'2. Ejecución y verificación'.A16:.A16]" office:value-type="string" office:string-value="IR9" calcext:value-type="string">
            <text:p>IR9</text:p>
          </table:table-cell>
          <table:table-cell table:style-name="ce39" table:formula="of:=[$'2. Ejecución y verificación'.B16:.B16]" office:value-type="string" office:string-value="Sobrestimación de la calidad o de las actividades del personal" calcext:value-type="string">
            <text:p>Sobrestimación de la calidad o de las actividades del personal</text:p>
          </table:table-cell>
          <table:table-cell table:style-name="ce39" table:formula="of:=[$'2. Ejecución y verificación'.C16:.C16]" office:value-type="string" office:string-value="Un contratista sobrestima deliberadamente la calidad o las actividades del personal puesto a disposición para reclamar los costes correspondientes por este concepto, es decir:&#10;- la cualificación de la mano de obra no es la adecuada, o&#10;- se describen de forma inexacta las actividades llevadas a cabo por el personal. &#10;" calcext:value-type="string">
            <text:p>Un contratista sobrestima deliberadamente la calidad o las actividades del personal puesto a disposición para reclamar los costes correspondientes por este concepto, es decir:</text:p>
            <text:p>- la cualificación de la mano de obra no es la adecuada, o</text:p>
            <text:p>- se describen de forma inexacta las actividades llevadas a cabo por el personal. </text:p>
            <text:p/>
          </table:table-cell>
          <table:table-cell table:style-name="ce39" table:formula="of:=[$'2. Ejecución y verificación'.E16:.E16]" office:value-type="string" office:string-value="Beneficiarios o terceros" calcext:value-type="string">
            <text:p>Beneficiarios o terceros</text:p>
          </table:table-cell>
          <table:table-cell table:style-name="ce50" table:formula="of:=[$'2. Ejecución y verificación'.F16:.F16]"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
          <table:table-cell table:style-name="ce193" table:content-validation-name="val31" office:value-type="float" office:value="1" calcext:value-type="float" table:number-columns-spanned="1" table:number-rows-spanned="12">
            <text:p>1</text:p>
          </table:table-cell>
          <table:table-cell table:style-name="ce194" table:content-validation-name="val31" office:value-type="float" office:value="1" calcext:value-type="float" table:number-columns-spanned="1" table:number-rows-spanned="12">
            <text:p>1</text:p>
          </table:table-cell>
          <table:table-cell table:style-name="ce195" table:formula="of:=[.A10]*[.B10]" office:value-type="float" office:value="1" calcext:value-type="float" table:number-columns-spanned="1" table:number-rows-spanned="12">
            <text:p>1</text:p>
          </table:table-cell>
          <table:table-cell table:style-name="ce114" office:value-type="string" calcext:value-type="string" table:number-columns-spanned="5" table:number-rows-spanned="1">
            <text:p>Mano de obra insuficientemente cualificada</text:p>
          </table:table-cell>
          <table:covered-table-cell table:number-columns-repeated="3" table:style-name="ce115"/>
          <table:covered-table-cell table:style-name="ce117"/>
          <table:table-cell table:style-name="ce200" table:content-validation-name="val32" office:value-type="float" office:value="-1" calcext:value-type="float" table:number-columns-spanned="1" table:number-rows-spanned="12">
            <text:p>-1</text:p>
          </table:table-cell>
          <table:table-cell table:style-name="ce201" table:content-validation-name="val32" office:value-type="float" office:value="-1" calcext:value-type="float" table:number-columns-spanned="1" table:number-rows-spanned="12">
            <text:p>-1</text:p>
          </table:table-cell>
          <table:table-cell table:style-name="ce29" table:formula="of:=[.A10]+[.I10]" office:value-type="float" office:value="0" calcext:value-type="float" table:number-columns-spanned="1" table:number-rows-spanned="12">
            <text:p>0</text:p>
          </table:table-cell>
          <table:table-cell table:style-name="ce29" table:formula="of:=[.B10]+[.J10]" office:value-type="float" office:value="0" calcext:value-type="float" table:number-columns-spanned="1" table:number-rows-spanned="12">
            <text:p>0</text:p>
          </table:table-cell>
          <table:table-cell table:style-name="ce202" table:formula="of:=[.K10]*[.L10]" office:value-type="float" office:value="0" calcext:value-type="float" table:number-columns-spanned="1" table:number-rows-spanned="12">
            <text:p>0</text:p>
          </table:table-cell>
          <table:table-cell table:number-columns-repeated="1011"/>
        </table:table-row>
        <table:table-row table:style-name="ro42">
          <table:covered-table-cell table:number-columns-repeated="2" table:style-name="ce27"/>
          <table:covered-table-cell table:style-name="ce36"/>
          <table:table-cell table:style-name="ce41" office:value-type="string" calcext:value-type="string">
            <text:p>IC 9.1</text:p>
          </table:table-cell>
          <table:table-cell table:style-name="ce43" office:value-type="string" calcext:value-type="string">
            <text:p>Por cuanto se refiere a los costes de mano de obra del beneficiario, la AG deberá revisar los informes finales, económicos y de actividades, en busca de posibles discrepancias entre la mano de obra prevista y la realmente utilizada<text:span text:style-name="T8"> </text:span><text:span text:style-name="T9"> (trabajadores y horas trabajadas)</text:span><text:span text:style-name="T7">. Se deberá solicitar justificación adicional (por ejemplo certificados de cualificaciones) para confirmar la idoneidad de los eventuales sustitutos.</text:span></text:p>
          </table:table-cell>
          <table:table-cell table:style-name="ce197"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6">
          <table:covered-table-cell table:number-columns-repeated="2" table:style-name="ce27"/>
          <table:covered-table-cell table:style-name="ce36"/>
          <table:table-cell table:style-name="ce41" office:value-type="string" calcext:value-type="string">
            <text:p>IC 9.2</text:p>
          </table:table-cell>
          <table:table-cell table:style-name="ce43" office:value-type="string" calcext:value-type="string">
            <text:p>Por cuanto se refiere a los costes de mano de obra del beneficiario, se requiere autorización previa de la AG para efectuar cambios significativos en el personal clave.</text:p>
          </table:table-cell>
          <table:table-cell table:style-name="ce198"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number-columns-repeated="2" table:style-name="ce27"/>
          <table:covered-table-cell table:style-name="ce36"/>
          <table:table-cell table:style-name="ce41" office:value-type="string" calcext:value-type="string">
            <text:p>IC 9.3</text:p>
          </table:table-cell>
          <table:table-cell table:style-name="ce43" office:value-type="string" calcext:value-type="string">
            <text:p>Por cuanto se refiere a los costes de mano de obra de terceros, la AG requiere que los beneficiarios comprueben si el personal clave involucrado en la ejecución del contrato coincide con el propuesto en las ofertas, y exige que se demuestre la idoneidad de los sustitutos relevantes. La AG revisa el funcionamiento de estos controles en una muestra de beneficiarios.</text:p>
          </table:table-cell>
          <table:table-cell table:style-name="ce198"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8">
          <table:covered-table-cell table:number-columns-repeated="2" table:style-name="ce27"/>
          <table:covered-table-cell table:style-name="ce36"/>
          <table:table-cell table:style-name="ce41" office:value-type="string" calcext:value-type="string">
            <text:p>IC 9.4</text:p>
          </table:table-cell>
          <table:table-cell table:style-name="ce43" office:value-type="string" calcext:value-type="string">
            <text:p>Por cuanto se refiere a los costes de mano de obra de los proveedores terceros, cuando se produzcan cambios importantes en el personal contratado, la AG exige que el beneficiario lo autorice previamente. La AG revisa el funcionamiento de estos controles en una muestra de beneficiarios.</text:p>
          </table:table-cell>
          <table:table-cell table:style-name="ce198"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7"/>
          <table:covered-table-cell table:style-name="ce36"/>
          <table:table-cell table:style-name="ce42" office:value-type="string" calcext:value-type="string">
            <text:p>IC 9.X</text:p>
          </table:table-cell>
          <table:table-cell table:style-name="ce44" office:value-type="string" calcext:value-type="string">
            <text:p>Incluir la descripción de los controles adicionales...</text:p>
          </table:table-cell>
          <table:table-cell table:style-name="ce198"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number-columns-repeated="2" table:style-name="ce27"/>
          <table:covered-table-cell table:style-name="ce36"/>
          <table:table-cell table:style-name="ce114" office:value-type="string" calcext:value-type="string" table:number-columns-spanned="5" table:number-rows-spanned="1">
            <text:p>Descripción inexacta de las actividade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number-columns-repeated="2" table:style-name="ce27"/>
          <table:covered-table-cell table:style-name="ce36"/>
          <table:table-cell table:style-name="ce41" office:value-type="string" calcext:value-type="string">
            <text:p>IC 9.11</text:p>
          </table:table-cell>
          <table:table-cell table:style-name="ce43" office:value-type="string" calcext:value-type="string">
            <text:p>Por cuanto se refiere a los costes de mano de obra de los beneficiarios, la AG pide por norma a estos que demuestren, mediante una verificación independiente, que se han realizado las actividades del proyecto, aportando, por ejemplo, los registros del sistema de control de presencia o de tiempos. El análisis de estos datos se realizará aplicando un sano escepticismo.</text:p>
          </table:table-cell>
          <table:table-cell table:style-name="ce199"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number-columns-repeated="2" table:style-name="ce27"/>
          <table:covered-table-cell table:style-name="ce36"/>
          <table:table-cell table:style-name="ce41" office:value-type="string" calcext:value-type="string">
            <text:p>IC 9.12</text:p>
          </table:table-cell>
          <table:table-cell table:style-name="ce43" office:value-type="string" calcext:value-type="string">
            <text:p>Por cuanto se refiere a los costes de mano de obra de los beneficiarios, la AG revisa por norma los informes finales, económicos y de actividades, en busca de posibles discrepancias entre las actividades previstas y las realmente efectuadas. En caso de diferencias se solicitan explicaciones y justificantes adicionales para su análisis.</text:p>
          </table:table-cell>
          <table:table-cell table:style-name="ce199"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42">
          <table:covered-table-cell table:number-columns-repeated="2" table:style-name="ce27"/>
          <table:covered-table-cell table:style-name="ce36"/>
          <table:table-cell table:style-name="ce41" office:value-type="string" calcext:value-type="string">
            <text:p>IC 9.13</text:p>
          </table:table-cell>
          <table:table-cell table:style-name="ce43" office:value-type="string" calcext:value-type="string">
            <text:p>Por cuanto se refiere a los costes de mano de obra de terceros, la AG pide por norma a estos que demuestren, mediante una verificación independiente, que se han realizado las actividades del proyecto, aportando por ejemplo los registros del sistema de control de presencia o de tiempos. El análisis de estos datos se realizará aplicando un sano escepticismo. La AG revisa el funcionamiento de estos controles en una muestra de beneficiarios.</text:p>
          </table:table-cell>
          <table:table-cell table:style-name="ce199"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42">
          <table:covered-table-cell table:number-columns-repeated="2" table:style-name="ce27"/>
          <table:covered-table-cell table:style-name="ce36"/>
          <table:table-cell table:style-name="ce41" office:value-type="string" calcext:value-type="string">
            <text:p>IC 9.14</text:p>
          </table:table-cell>
          <table:table-cell table:style-name="ce43" office:value-type="string" calcext:value-type="string">
            <text:p>Por cuanto se refiere a los costes de mano de obra de terceros, la AG revisa por norma los informes finales, económicos y de actividades, en busca de posibles discrepancias entre las actividades previstas y las realmente efectuadas. Si se constatan diferencias, se solicitan explicaciones y justificantes adicionales para su análisis. La AG revisa el funcionamiento de estos controles en una muestra de beneficiarios.</text:p>
          </table:table-cell>
          <table:table-cell table:style-name="ce199"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8"/>
          <table:covered-table-cell table:style-name="ce70"/>
          <table:table-cell table:style-name="ce42" office:value-type="string" calcext:value-type="string">
            <text:p>IC 9.X</text:p>
          </table:table-cell>
          <table:table-cell table:style-name="ce44" office:value-type="string" calcext:value-type="string">
            <text:p>Incluir la descripción de los controles adicionales...</text:p>
          </table:table-cell>
          <table:table-cell table:style-name="ce199" table:number-columns-repeated="3"/>
          <table:covered-table-cell table:number-columns-repeated="2" table:style-name="ce28"/>
          <table:covered-table-cell table:number-columns-repeated="2" table:style-name="ce31"/>
          <table:covered-table-cell table:style-name="ce70"/>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196"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32" office:value-type="float" office:value="-1" calcext:value-type="float" table:number-columns-spanned="1" table:number-rows-spanned="9">
            <text:p>-1</text:p>
          </table:table-cell>
          <table:table-cell table:style-name="ce51" table:content-validation-name="val32" office:value-type="float" office:value="-1" calcext:value-type="float" table:number-columns-spanned="1" table:number-rows-spanned="9">
            <text:p>-1</text:p>
          </table:table-cell>
          <table:table-cell table:style-name="ce29" table:formula="of:=[.A26]+[.I26]" office:value-type="float" office:value="-1" calcext:value-type="float" table:number-columns-spanned="1" table:number-rows-spanned="9">
            <text:p>-1</text:p>
          </table:table-cell>
          <table:table-cell table:style-name="ce29" table:formula="of:=[.B26]+[.J26]" office:value-type="float" office:value="-1" calcext:value-type="float" table:number-columns-spanned="1" table:number-rows-spanned="9">
            <text:p>-1</text:p>
          </table:table-cell>
          <table:table-cell table:style-name="ce203" table:formula="of:=[.K26]*[.L26]"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2"/>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32"/>
          <table:covered-table-cell table:number-columns-repeated="2" table:style-name="ce31"/>
          <table:covered-table-cell table:style-name="ce36"/>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1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9.$A$1:.$M$36" table:range-usable-as="print-range"/>
        </table:named-expressions>
        <calcext:conditional-formats>
          <calcext:conditional-format calcext:target-range-address="IR9.A10:IR9.A10 IR9.F11:IR9.H11 IR9.I10:IR9.I10">
            <calcext:condition calcext:apply-style-name="ConditionalStyle_186" calcext:value="between(0,0)" calcext:base-cell-address="IR9.A10"/>
          </calcext:conditional-format>
          <calcext:conditional-format calcext:target-range-address="IR9.F12:IR9.H15">
            <calcext:condition calcext:apply-style-name="ConditionalStyle_185" calcext:value="between(0,0)" calcext:base-cell-address="IR9.F12"/>
          </calcext:conditional-format>
          <calcext:conditional-format calcext:target-range-address="IR9.F17:IR9.H21">
            <calcext:condition calcext:apply-style-name="ConditionalStyle_184" calcext:value="between(0,0)" calcext:base-cell-address="IR9.F17"/>
          </calcext:conditional-format>
          <calcext:conditional-format calcext:target-range-address="IR9.B10:IR9.B10">
            <calcext:condition calcext:apply-style-name="ConditionalStyle_183" calcext:value="between(0,0)" calcext:base-cell-address="IR9.B10"/>
          </calcext:conditional-format>
          <calcext:conditional-format calcext:target-range-address="IR9.J10:IR9.J10">
            <calcext:condition calcext:apply-style-name="ConditionalStyle_182" calcext:value="between(0,0)" calcext:base-cell-address="IR9.J10"/>
          </calcext:conditional-format>
          <calcext:conditional-format calcext:target-range-address="IR9.C10:IR9.C10">
            <calcext:condition calcext:apply-style-name="ConditionalStyle_181" calcext:value="between(8,16)" calcext:base-cell-address="IR9.C10"/>
            <calcext:condition calcext:apply-style-name="ConditionalStyle_180" calcext:value="between(4,6)" calcext:base-cell-address="IR9.C10"/>
            <calcext:condition calcext:apply-style-name="ConditionalStyle_179" calcext:value="between(0,3)" calcext:base-cell-address="IR9.C10"/>
          </calcext:conditional-format>
          <calcext:conditional-format calcext:target-range-address="IR9.M10:IR9.M10">
            <calcext:condition calcext:apply-style-name="ConditionalStyle_178" calcext:value="between(8,16)" calcext:base-cell-address="IR9.M10"/>
            <calcext:condition calcext:apply-style-name="ConditionalStyle_177" calcext:value="between(4,6)" calcext:base-cell-address="IR9.M10"/>
            <calcext:condition calcext:apply-style-name="ConditionalStyle_176" calcext:value="between(0,3)" calcext:base-cell-address="IR9.M10"/>
          </calcext:conditional-format>
          <calcext:conditional-format calcext:target-range-address="IR9.M26:IR9.M26">
            <calcext:condition calcext:apply-style-name="ConditionalStyle_175" calcext:value="between(8,16)" calcext:base-cell-address="IR9.M26"/>
            <calcext:condition calcext:apply-style-name="ConditionalStyle_174" calcext:value="between(4,6)" calcext:base-cell-address="IR9.M26"/>
            <calcext:condition calcext:apply-style-name="ConditionalStyle_173" calcext:value="between(0,3)" calcext:base-cell-address="IR9.M26"/>
          </calcext:conditional-format>
          <calcext:conditional-format calcext:target-range-address="IR9.C26:IR9.C26">
            <calcext:condition calcext:apply-style-name="ConditionalStyle_172" calcext:value="between(8,16)" calcext:base-cell-address="IR9.C26"/>
            <calcext:condition calcext:apply-style-name="ConditionalStyle_171" calcext:value="between(4,6)" calcext:base-cell-address="IR9.C26"/>
            <calcext:condition calcext:apply-style-name="ConditionalStyle_170" calcext:value="between(0,3)" calcext:base-cell-address="IR9.C26"/>
          </calcext:conditional-format>
        </calcext:conditional-formats>
      </table:table>
      <table:table table:name="IR10" table:style-name="ta16" table:print-ranges="IR10.A1:IR10.M46">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4">
          <table:table-cell table:style-name="ce25" table:number-columns-repeated="2"/>
          <table:table-cell table:style-name="ce111" table:formula="of:=[$'2. Ejecución y verificación'.A17:.A17]" office:value-type="string" office:string-value="IR10" calcext:value-type="string">
            <text:p>IR10</text:p>
          </table:table-cell>
          <table:table-cell table:style-name="ce39" table:formula="of:=[$'2. Ejecución y verificación'.B17:.B17]" office:value-type="string" office:string-value="Costes incorrectos de mano de obra" calcext:value-type="string">
            <text:p>Costes incorrectos de mano de obra</text:p>
          </table:table-cell>
          <table:table-cell table:style-name="ce39" table:formula="of:=[$'2. Ejecución y verificación'.C17:.C17]" office:value-type="string" office:string-value="Un beneficiario puede reclamar costes de mano de obra, a sabiendas de que son incorrectos, en relación con actividades que no se han realizado, o que no se han realizado de acuerdo con el contrato, es decir,&#10;- costes incorrectos de mano de obra, o&#10;- cargos por horas extraordinarias no pagadas, o&#10;- tarifas horarias inadecuadas, o&#10;- gastos reclamados para personal inexistente, o&#10;- gastos de personal por actividades realizadas fuera del plazo de ejecución." calcext:value-type="string">
            <text:p>Un beneficiario puede reclamar costes de mano de obra, a sabiendas de que son incorrectos, en relación con actividades que no se han realizado, o que no se han realizado de acuerdo con el contrato, es decir,</text:p>
            <text:p>- costes incorrectos de mano de obra, o</text:p>
            <text:p>- cargos por horas extraordinarias no pagadas, o</text:p>
            <text:p>- tarifas horarias inadecuadas, o</text:p>
            <text:p>- gastos reclamados para personal inexistente, o</text:p>
            <text:p>- gastos de personal por actividades realizadas fuera del plazo de ejecución.</text:p>
          </table:table-cell>
          <table:table-cell table:style-name="ce39" table:formula="of:=[$'2. Ejecución y verificación'.E17:.E17]" office:value-type="string" office:string-value="Beneficiarios o terceros" calcext:value-type="string">
            <text:p>Beneficiarios o terceros</text:p>
          </table:table-cell>
          <table:table-cell table:style-name="ce50" table:formula="of:=[$'2. Ejecución y verificación'.F17:.F17]"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
          <table:table-cell table:style-name="ce204" table:content-validation-name="val33" office:value-type="float" office:value="1" calcext:value-type="float" table:number-columns-spanned="1" table:number-rows-spanned="22">
            <text:p>1</text:p>
          </table:table-cell>
          <table:table-cell table:style-name="ce205" table:content-validation-name="val33" office:value-type="float" office:value="1" calcext:value-type="float" table:number-columns-spanned="1" table:number-rows-spanned="22">
            <text:p>1</text:p>
          </table:table-cell>
          <table:table-cell table:style-name="ce206" table:formula="of:=[.A10]*[.B10]" office:value-type="float" office:value="1" calcext:value-type="float" table:number-columns-spanned="1" table:number-rows-spanned="22">
            <text:p>1</text:p>
          </table:table-cell>
          <table:table-cell table:style-name="ce114" office:value-type="string" calcext:value-type="string" table:number-columns-spanned="5" table:number-rows-spanned="1">
            <text:p>Costes incorrectos de la mano de obra</text:p>
          </table:table-cell>
          <table:covered-table-cell table:number-columns-repeated="3" table:style-name="ce115"/>
          <table:covered-table-cell table:style-name="ce117"/>
          <table:table-cell table:style-name="ce214" table:content-validation-name="val34" office:value-type="float" office:value="-1" calcext:value-type="float" table:number-columns-spanned="1" table:number-rows-spanned="22">
            <text:p>-1</text:p>
          </table:table-cell>
          <table:table-cell table:style-name="ce215" table:content-validation-name="val34" office:value-type="float" office:value="-1" calcext:value-type="float" table:number-columns-spanned="1" table:number-rows-spanned="22">
            <text:p>-1</text:p>
          </table:table-cell>
          <table:table-cell table:style-name="ce29" table:formula="of:=[.A10]+[.I10]" office:value-type="float" office:value="0" calcext:value-type="float" table:number-columns-spanned="1" table:number-rows-spanned="22">
            <text:p>0</text:p>
          </table:table-cell>
          <table:table-cell table:style-name="ce29" table:formula="of:=[.B10]+[.J10]" office:value-type="float" office:value="0" calcext:value-type="float" table:number-columns-spanned="1" table:number-rows-spanned="22">
            <text:p>0</text:p>
          </table:table-cell>
          <table:table-cell table:style-name="ce216" table:formula="of:=[.K10]*[.L10]" office:value-type="float" office:value="0" calcext:value-type="float" table:number-columns-spanned="1" table:number-rows-spanned="22">
            <text:p>0</text:p>
          </table:table-cell>
          <table:table-cell table:number-columns-repeated="1011"/>
        </table:table-row>
        <table:table-row table:style-name="ro37">
          <table:covered-table-cell table:number-columns-repeated="2" table:style-name="ce27"/>
          <table:covered-table-cell table:style-name="ce36"/>
          <table:table-cell table:style-name="ce41" office:value-type="string" calcext:value-type="string">
            <text:p>IC 10.1</text:p>
          </table:table-cell>
          <table:table-cell table:style-name="ce43" office:value-type="string" calcext:value-type="string">
            <text:p>Por cuanto se refiere a los costes de mano de obra del beneficiario, la AG pide por norma a estos que demuestren, mediante una verificación independiente, que se han realizado las actividades del proyecto, aportando por ejemplo los registros del sistema de control de presencia o de tiempos. El análisis de estos datos se realizará aplicando un sano escepticismo.</text:p>
          </table:table-cell>
          <table:table-cell table:style-name="ce208"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number-columns-repeated="2" table:style-name="ce27"/>
          <table:covered-table-cell table:style-name="ce36"/>
          <table:table-cell table:style-name="ce41" office:value-type="string" calcext:value-type="string">
            <text:p>IC 10.2</text:p>
          </table:table-cell>
          <table:table-cell table:style-name="ce43" office:value-type="string" calcext:value-type="string">
            <text:p>Por cuanto se refiere a los costes de mano de obra del beneficiario, la AG revisa por norma los informes finales, económicos y de actividades, en busca de posibles discrepancias entre las actividades previstas y las realmente efectuadas. En caso de diferencias se solicitan explicaciones y justificantes adicionales para su análisis.</text:p>
          </table:table-cell>
          <table:table-cell table:style-name="ce209"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42">
          <table:covered-table-cell table:number-columns-repeated="2" table:style-name="ce27"/>
          <table:covered-table-cell table:style-name="ce36"/>
          <table:table-cell table:style-name="ce41" office:value-type="string" calcext:value-type="string">
            <text:p>IC 10.3</text:p>
          </table:table-cell>
          <table:table-cell table:style-name="ce43" office:value-type="string" calcext:value-type="string">
            <text:p>Por cuanto se refiere a los costes de mano de obra de terceros, la AG pide por norma a estos que demuestren, mediante una verificación independiente, que se han realizado las actividades del proyecto, aportando por ejemplo los registros del sistema de control de presencia o de tiempos. El análisis de estos datos se realizará aplicando un sano escepticismo. La AG revisa el funcionamiento de estos controles en una muestra de beneficiarios.</text:p>
          </table:table-cell>
          <table:table-cell table:style-name="ce209"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42">
          <table:covered-table-cell table:number-columns-repeated="2" table:style-name="ce27"/>
          <table:covered-table-cell table:style-name="ce36"/>
          <table:table-cell table:style-name="ce41" office:value-type="string" calcext:value-type="string">
            <text:p>IC 10.4</text:p>
          </table:table-cell>
          <table:table-cell table:style-name="ce43" office:value-type="string" calcext:value-type="string">
            <text:p>Por cuanto se refiere a los costes de mano de obra de terceros, la AG revisa por norma los informes finales, económicos y de actividades, en busca de posibles discrepancias entre las actividades previstas y las realmente efectuadas. Si se constatan diferencias, se solicitan explicaciones y justificantes adicionales para su análisis. La AG revisa el funcionamiento de estos controles en una muestra de beneficiarios.</text:p>
          </table:table-cell>
          <table:table-cell table:style-name="ce209"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7"/>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209"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number-columns-repeated="2" table:style-name="ce27"/>
          <table:covered-table-cell table:style-name="ce36"/>
          <table:table-cell table:style-name="ce114" office:value-type="string" calcext:value-type="string" table:number-columns-spanned="5" table:number-rows-spanned="1">
            <text:p>Cargos por horas extraordinarias no pagada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30">
          <table:covered-table-cell table:number-columns-repeated="2" table:style-name="ce27"/>
          <table:covered-table-cell table:style-name="ce36"/>
          <table:table-cell table:style-name="ce41" office:value-type="string" calcext:value-type="string">
            <text:p>IC 10.11</text:p>
          </table:table-cell>
          <table:table-cell table:style-name="ce43" office:value-type="string" calcext:value-type="string">
            <text:p>Por cuanto se refiere a los costes de mano de obra del beneficiario, la AG analiza los informes finales, económicos y de actividades, comprobando si las horas extraordinarias reclamadas son las correctas (volumen desproporcionado de horas trabajadas por el personal del proyecto, realización de todas las actividades con menos trabajadores de los previstos), y pide la documentación justificativa que permita confirmar que los costes reclamados se ajustan a las normas en materia de horas extraordinarias y que se ha incurrido realmente en los mismos.</text:p>
          </table:table-cell>
          <table:table-cell table:style-name="ce210"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1">
          <table:covered-table-cell table:number-columns-repeated="2" table:style-name="ce27"/>
          <table:covered-table-cell table:style-name="ce36"/>
          <table:table-cell table:style-name="ce41" office:value-type="string" calcext:value-type="string">
            <text:p>IC 10.12</text:p>
          </table:table-cell>
          <table:table-cell table:style-name="ce43" office:value-type="string" calcext:value-type="string">
            <text:p>Por cuanto se refiere a los costes de mano de obra de proveedores terceros, la AG exige que los beneficiarios analicen las facturas de estos para comprobar si las horas extraordinarias reclamadas son las correctas (volumen desproporcionado de horas trabajadas por el personal del proyecto, realización de todas las actividades con menos trabajadores de los previstos), y que pidan la documentación justificativa que permita confirmar que los costes reclamados se ajustan a las normas en materia de horas extraordinarias y que se ha incurrido realmente en los mismos. La AG revisa el funcionamiento de estos controles en una muestra de beneficiarios.</text:p>
          </table:table-cell>
          <table:table-cell table:style-name="ce210"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7"/>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210"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number-columns-repeated="2" table:style-name="ce27"/>
          <table:covered-table-cell table:style-name="ce36"/>
          <table:table-cell table:style-name="ce114" office:value-type="string" calcext:value-type="string" table:number-columns-spanned="5" table:number-rows-spanned="1">
            <text:p>Tarifas horarias inadecuadas</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42">
          <table:covered-table-cell table:number-columns-repeated="2" table:style-name="ce27"/>
          <table:covered-table-cell table:style-name="ce36"/>
          <table:table-cell table:style-name="ce41" office:value-type="string" calcext:value-type="string">
            <text:p>IC 10.21</text:p>
          </table:table-cell>
          <table:table-cell table:style-name="ce43" office:value-type="string" calcext:value-type="string">
            <text:p>Por cuanto se refiere a los costes de mano de obra de los beneficiarios, la AG revisa los informes económicos finales comparándolos con los costes salariales realmente incurridos (por ejemplo los contratos o los datos de la nómina) y con el tiempo realmente dedicado a las actividades del proyecto (por ejemplo los sistemas de registro de tiempos o de control de presencia). El análisis de estos datos se realizará aplicando un sano escepticismo.</text:p>
          </table:table-cell>
          <table:table-cell table:style-name="ce21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0">
          <table:covered-table-cell table:number-columns-repeated="2" table:style-name="ce27"/>
          <table:covered-table-cell table:style-name="ce36"/>
          <table:table-cell table:style-name="ce41" office:value-type="string" calcext:value-type="string">
            <text:p>IC 10.22</text:p>
          </table:table-cell>
          <table:table-cell table:style-name="ce43" office:value-type="string" calcext:value-type="string">
            <text:p>Por cuanto se refiere a los costes de mano de obra de terceros, la AG exige a los beneficiarios que revisen los informes económicos finales comparándolos con los costes salariales realmente incurridos (por ejemplo los contratos o los datos de la nómina) y con el tiempo realmente dedicado a las actividades del proyecto (por ejemplo los sistemas de registro de tiempos o de control de presencia). El análisis de estos datos se realizará aplicando un sano escepticismo. La AG revisa el funcionamiento de estos controles en una muestra de beneficiarios.</text:p>
          </table:table-cell>
          <table:table-cell table:style-name="ce21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7"/>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211"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9">
          <table:covered-table-cell table:number-columns-repeated="2" table:style-name="ce27"/>
          <table:covered-table-cell table:style-name="ce36"/>
          <table:table-cell table:style-name="ce114" office:value-type="string" calcext:value-type="string" table:number-columns-spanned="5" table:number-rows-spanned="1">
            <text:p>Personal inexistente</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37">
          <table:covered-table-cell table:number-columns-repeated="2" table:style-name="ce27"/>
          <table:covered-table-cell table:style-name="ce36"/>
          <table:table-cell table:style-name="ce41" office:value-type="string" calcext:value-type="string">
            <text:p>IC 10.31</text:p>
          </table:table-cell>
          <table:table-cell table:style-name="ce43" office:value-type="string" calcext:value-type="string">
            <text:p>Por cuanto se refiere a los costes de mano de obra de los beneficiarios, la AG les exige comprobantes que demuestren de forma independiente la existencia del personal, como contratos y datos de la seguridad social. El análisis de estos datos se realizará aplicando un sano escepticismo, y se someterán a un control independiente siempre que sea posible.</text:p>
          </table:table-cell>
          <table:table-cell table:style-name="ce21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30">
          <table:covered-table-cell table:number-columns-repeated="2" table:style-name="ce27"/>
          <table:covered-table-cell table:style-name="ce36"/>
          <table:table-cell table:style-name="ce41" office:value-type="string" calcext:value-type="string">
            <text:p>IC 10.32</text:p>
          </table:table-cell>
          <table:table-cell table:style-name="ce43" office:value-type="string" calcext:value-type="string">
            <text:p>Por cuanto se refiere a los costes de mano de obra de terceros, la AG pide a los beneficiarios que exijan a dichos proveedores comprobantes que demuestren de forma independiente la existencia del personal, como contratos y datos de la seguridad social. El análisis de estos datos se realizará aplicando un sano escepticismo, y se someterán a un control independiente siempre que sea posible. La AG revisa el funcionamiento de estos controles en una muestra de beneficiarios.</text:p>
          </table:table-cell>
          <table:table-cell table:style-name="ce21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7"/>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212"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
          <table:covered-table-cell table:number-columns-repeated="2" table:style-name="ce27"/>
          <table:covered-table-cell table:style-name="ce36"/>
          <table:table-cell table:style-name="ce114" office:value-type="string" calcext:value-type="string" table:number-columns-spanned="5" table:number-rows-spanned="1">
            <text:p>Actividades realizadas fuera del plazo de ejecución</text:p>
          </table:table-cell>
          <table:covered-table-cell table:number-columns-repeated="3" table:style-name="ce115"/>
          <table:covered-table-cell table:style-name="ce117"/>
          <table:covered-table-cell table:number-columns-repeated="2" table:style-name="ce27"/>
          <table:covered-table-cell table:number-columns-repeated="2" table:style-name="ce30"/>
          <table:covered-table-cell table:style-name="ce36"/>
          <table:table-cell table:number-columns-repeated="1011"/>
        </table:table-row>
        <table:table-row table:style-name="ro42">
          <table:covered-table-cell table:number-columns-repeated="2" table:style-name="ce27"/>
          <table:covered-table-cell table:style-name="ce36"/>
          <table:table-cell table:style-name="ce41" office:value-type="string" calcext:value-type="string">
            <text:p>IC 10.41</text:p>
          </table:table-cell>
          <table:table-cell table:style-name="ce43" office:value-type="string" calcext:value-type="string">
            <text:p>Por cuanto se refiere a los costes de mano de obra de los beneficiarios, la AG exige por norma a estos los comprobantes que demuestren de forma independiente que los costes fueron incurridos dentro de los plazos previstos en el proyecto, por ejemplo facturas originales o extractos de cuentas bancarias. El análisis de estos datos se realizará aplicando un sano escepticismo, y se someterán a un control independiente siempre que sea posible.</text:p>
          </table:table-cell>
          <table:table-cell table:style-name="ce213"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42">
          <table:covered-table-cell table:number-columns-repeated="2" table:style-name="ce27"/>
          <table:covered-table-cell table:style-name="ce36"/>
          <table:table-cell table:style-name="ce41" office:value-type="string" calcext:value-type="string">
            <text:p>IC 10.42</text:p>
          </table:table-cell>
          <table:table-cell table:style-name="ce43" office:value-type="string" calcext:value-type="string">
            <text:p>Por cuanto se refiere a los costes de mano de obra de terceros, la AG pide a los beneficiarios que exijan a estos los comprobantes que demuestren de forma independiente que los costes fueron incurridos dentro de los plazos previstos en el proyecto, por ejemplo facturas originales o extractos de cuentas bancarias. El análisis de estos datos se realizará aplicando un sano escepticismo, y se someterán a un control independiente siempre que sea posible.</text:p>
          </table:table-cell>
          <table:table-cell table:style-name="ce213" table:number-columns-repeated="3"/>
          <table:covered-table-cell table:number-columns-repeated="2" table:style-name="ce27"/>
          <table:covered-table-cell table:number-columns-repeated="2" table:style-name="ce30"/>
          <table:covered-table-cell table:style-name="ce36"/>
          <table:table-cell table:number-columns-repeated="1011"/>
        </table:table-row>
        <table:table-row table:style-name="ro10">
          <table:covered-table-cell table:number-columns-repeated="2" table:style-name="ce28"/>
          <table:covered-table-cell table:style-name="ce36"/>
          <table:table-cell table:style-name="ce42" office:value-type="string" calcext:value-type="string">
            <text:p>IC 10.X</text:p>
          </table:table-cell>
          <table:table-cell table:style-name="ce44" office:value-type="string" calcext:value-type="string">
            <text:p>Incluir la descripción de los controles adicionales...</text:p>
          </table:table-cell>
          <table:table-cell table:style-name="ce213" table:number-columns-repeated="3"/>
          <table:covered-table-cell table:number-columns-repeated="2" table:style-name="ce28"/>
          <table:covered-table-cell table:number-columns-repeated="2" table:style-name="ce31"/>
          <table:covered-table-cell table:style-name="ce36"/>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0" calcext:value-type="float" table:number-columns-spanned="1" table:number-rows-spanned="9">
            <text:p>0</text:p>
          </table:table-cell>
          <table:table-cell table:style-name="ce20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34" office:value-type="float" office:value="-1" calcext:value-type="float" table:number-columns-spanned="1" table:number-rows-spanned="9">
            <text:p>-1</text:p>
          </table:table-cell>
          <table:table-cell table:style-name="ce51" table:content-validation-name="val34" office:value-type="float" office:value="-1" calcext:value-type="float" table:number-columns-spanned="1" table:number-rows-spanned="9">
            <text:p>-1</text:p>
          </table:table-cell>
          <table:table-cell table:style-name="ce29" table:formula="of:=[.A36]+[.I36]" office:value-type="float" office:value="-1" calcext:value-type="float" table:number-columns-spanned="1" table:number-rows-spanned="9">
            <text:p>-1</text:p>
          </table:table-cell>
          <table:table-cell table:style-name="ce29" table:formula="of:=[.B36]+[.J36]" office:value-type="float" office:value="-1" calcext:value-type="float" table:number-columns-spanned="1" table:number-rows-spanned="9">
            <text:p>-1</text:p>
          </table:table-cell>
          <table:table-cell table:style-name="ce217" table:formula="of:=[.K36]*[.L36]"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4"/>
          <table:covered-table-cell table:number-columns-repeated="2" table:style-name="ce30"/>
          <table:covered-table-cell table:style-name="ce62"/>
          <table:table-cell table:number-columns-repeated="1011"/>
        </table:table-row>
        <table:table-row table:style-name="ro10">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34"/>
          <table:covered-table-cell table:number-columns-repeated="2" table:style-name="ce31"/>
          <table:covered-table-cell table:style-name="ce62"/>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0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10.$A$1:.$M$46" table:range-usable-as="print-range"/>
        </table:named-expressions>
        <calcext:conditional-formats>
          <calcext:conditional-format calcext:target-range-address="IR10.A10:IR10.A10 IR10.F11:IR10.H11 IR10.I10:IR10.I10">
            <calcext:condition calcext:apply-style-name="ConditionalStyle_169" calcext:value="between(0,0)" calcext:base-cell-address="IR10.A10"/>
          </calcext:conditional-format>
          <calcext:conditional-format calcext:target-range-address="IR10.F12:IR10.H15">
            <calcext:condition calcext:apply-style-name="ConditionalStyle_168" calcext:value="between(0,0)" calcext:base-cell-address="IR10.F12"/>
          </calcext:conditional-format>
          <calcext:conditional-format calcext:target-range-address="IR10.F17:IR10.H19">
            <calcext:condition calcext:apply-style-name="ConditionalStyle_167" calcext:value="between(0,0)" calcext:base-cell-address="IR10.F17"/>
          </calcext:conditional-format>
          <calcext:conditional-format calcext:target-range-address="IR10.F25:IR10.H27">
            <calcext:condition calcext:apply-style-name="ConditionalStyle_166" calcext:value="between(0,0)" calcext:base-cell-address="IR10.F25"/>
          </calcext:conditional-format>
          <calcext:conditional-format calcext:target-range-address="IR10.F29:IR10.H31">
            <calcext:condition calcext:apply-style-name="ConditionalStyle_165" calcext:value="between(0,0)" calcext:base-cell-address="IR10.F29"/>
          </calcext:conditional-format>
          <calcext:conditional-format calcext:target-range-address="IR10.F21:IR10.H23">
            <calcext:condition calcext:apply-style-name="ConditionalStyle_164" calcext:value="between(0,0)" calcext:base-cell-address="IR10.F21"/>
          </calcext:conditional-format>
          <calcext:conditional-format calcext:target-range-address="IR10.B10:IR10.B10">
            <calcext:condition calcext:apply-style-name="ConditionalStyle_163" calcext:value="between(0,0)" calcext:base-cell-address="IR10.B10"/>
          </calcext:conditional-format>
          <calcext:conditional-format calcext:target-range-address="IR10.J10:IR10.J10">
            <calcext:condition calcext:apply-style-name="ConditionalStyle_162" calcext:value="between(0,0)" calcext:base-cell-address="IR10.J10"/>
          </calcext:conditional-format>
          <calcext:conditional-format calcext:target-range-address="IR10.C10:IR10.C10">
            <calcext:condition calcext:apply-style-name="ConditionalStyle_161" calcext:value="between(8,16)" calcext:base-cell-address="IR10.C10"/>
            <calcext:condition calcext:apply-style-name="ConditionalStyle_160" calcext:value="between(4,6)" calcext:base-cell-address="IR10.C10"/>
            <calcext:condition calcext:apply-style-name="ConditionalStyle_159" calcext:value="between(0,3)" calcext:base-cell-address="IR10.C10"/>
          </calcext:conditional-format>
          <calcext:conditional-format calcext:target-range-address="IR10.M10:IR10.M10">
            <calcext:condition calcext:apply-style-name="ConditionalStyle_158" calcext:value="between(8,16)" calcext:base-cell-address="IR10.M10"/>
            <calcext:condition calcext:apply-style-name="ConditionalStyle_157" calcext:value="between(4,6)" calcext:base-cell-address="IR10.M10"/>
            <calcext:condition calcext:apply-style-name="ConditionalStyle_156" calcext:value="between(0,3)" calcext:base-cell-address="IR10.M10"/>
          </calcext:conditional-format>
          <calcext:conditional-format calcext:target-range-address="IR10.C36:IR10.C36">
            <calcext:condition calcext:apply-style-name="ConditionalStyle_155" calcext:value="between(8,16)" calcext:base-cell-address="IR10.C36"/>
            <calcext:condition calcext:apply-style-name="ConditionalStyle_154" calcext:value="between(4,6)" calcext:base-cell-address="IR10.C36"/>
            <calcext:condition calcext:apply-style-name="ConditionalStyle_153" calcext:value="between(0,3)" calcext:base-cell-address="IR10.C36"/>
          </calcext:conditional-format>
          <calcext:conditional-format calcext:target-range-address="IR10.M36:IR10.M36">
            <calcext:condition calcext:apply-style-name="ConditionalStyle_152" calcext:value="between(8,16)" calcext:base-cell-address="IR10.M36"/>
            <calcext:condition calcext:apply-style-name="ConditionalStyle_151" calcext:value="between(4,6)" calcext:base-cell-address="IR10.M36"/>
            <calcext:condition calcext:apply-style-name="ConditionalStyle_150" calcext:value="between(0,3)" calcext:base-cell-address="IR10.M36"/>
          </calcext:conditional-format>
        </calcext:conditional-formats>
      </table:table>
      <table:table table:name="IR11" table:style-name="ta17" table:print-ranges="IR11.A1:IR11.M26">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6">
          <table:table-cell table:style-name="ce25" table:number-columns-repeated="2"/>
          <table:table-cell table:style-name="ce111" table:formula="of:=[$'2. Ejecución y verificación'.A18:.A18]" office:value-type="string" office:string-value="IR11" calcext:value-type="string">
            <text:p>IR11</text:p>
          </table:table-cell>
          <table:table-cell table:style-name="ce39" table:formula="of:=[$'2. Ejecución y verificación'.B18:.B18]" office:value-type="string" office:string-value="Los costes de mano se obra se asignan incorrectamente a determinados proyectos" calcext:value-type="string">
            <text:p>Los costes de mano se obra se asignan incorrectamente a determinados proyectos</text:p>
          </table:table-cell>
          <table:table-cell table:style-name="ce39" table:formula="of:=[$'2. Ejecución y verificación'.C18:.C18]" office:value-type="string" office:string-value="Un beneficiario asigna deliberadamente de forma incorrecta los gastos de personal entre proyectos de la UE y de otras fuentes de financiación" calcext:value-type="string">
            <text:p>Un beneficiario asigna deliberadamente de forma incorrecta los gastos de personal entre proyectos de la UE y de otras fuentes de financiación</text:p>
          </table:table-cell>
          <table:table-cell table:style-name="ce39" table:formula="of:=[$'2. Ejecución y verificación'.E18:.E18]" office:value-type="string" office:string-value="Beneficiarios" calcext:value-type="string">
            <text:p>Beneficiarios</text:p>
          </table:table-cell>
          <table:table-cell table:style-name="ce39" table:formula="of:=[$'2. Ejecución y verificación'.F18:.F18]"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42">
          <table:table-cell table:style-name="ce218" table:content-validation-name="val35" office:value-type="float" office:value="1" calcext:value-type="float" table:number-columns-spanned="1" table:number-rows-spanned="2">
            <text:p>1</text:p>
          </table:table-cell>
          <table:table-cell table:style-name="ce218" table:content-validation-name="val35" office:value-type="float" office:value="1" calcext:value-type="float" table:number-columns-spanned="1" table:number-rows-spanned="2">
            <text:p>1</text:p>
          </table:table-cell>
          <table:table-cell table:style-name="ce219" table:formula="of:=[.A10]*[.B10]" office:value-type="float" office:value="1" calcext:value-type="float" table:number-columns-spanned="1" table:number-rows-spanned="2">
            <text:p>1</text:p>
          </table:table-cell>
          <table:table-cell table:style-name="ce41" office:value-type="string" calcext:value-type="string">
            <text:p>IC 11.1</text:p>
          </table:table-cell>
          <table:table-cell table:style-name="ce43" office:value-type="string" calcext:value-type="string">
            <text:p>Por cuanto se refiere a los costes de mano de obra de los beneficiarios, la AG pide por norma a estos que demuestren, mediante una verificación independiente, que se ha realizado correctamente la asignación de los costes de personal a las actividades del proyecto, aportando por ejemplo los registros del sistema de control de presencia o de tiempos, o bien datos de la contabilidad. El análisis de estos datos se realizará aplicando un sano escepticismo.</text:p>
          </table:table-cell>
          <table:table-cell table:style-name="ce221" table:number-columns-repeated="3"/>
          <table:table-cell table:style-name="ce222" table:content-validation-name="val36" office:value-type="float" office:value="-1" calcext:value-type="float" table:number-columns-spanned="1" table:number-rows-spanned="2">
            <text:p>-1</text:p>
          </table:table-cell>
          <table:table-cell table:style-name="ce51" table:content-validation-name="val36" office:value-type="float" office:value="-2" calcext:value-type="float" table:number-columns-spanned="1" table:number-rows-spanned="2">
            <text:p>-2</text:p>
          </table:table-cell>
          <table:table-cell table:style-name="ce29" table:formula="of:=[.A10]+[.I10]" office:value-type="float" office:value="0" calcext:value-type="float" table:number-columns-spanned="1" table:number-rows-spanned="2">
            <text:p>0</text:p>
          </table:table-cell>
          <table:table-cell table:style-name="ce29" table:formula="of:=[.B10]+[.J10]" office:value-type="float" office:value="-1" calcext:value-type="float" table:number-columns-spanned="1" table:number-rows-spanned="2">
            <text:p>-1</text:p>
          </table:table-cell>
          <table:table-cell table:style-name="ce223" table:formula="of:=[.K10]*[.L10]" office:value-type="float" office:value="0" calcext:value-type="float" table:number-columns-spanned="1" table:number-rows-spanned="2">
            <text:p>0</text:p>
          </table:table-cell>
          <table:table-cell table:number-columns-repeated="1011"/>
        </table:table-row>
        <table:table-row table:style-name="ro10">
          <table:covered-table-cell table:style-name="ce51"/>
          <table:covered-table-cell table:style-name="ce51" table:content-validation-name="val35"/>
          <table:covered-table-cell table:style-name="ce62"/>
          <table:table-cell table:style-name="ce42" office:value-type="string" calcext:value-type="string">
            <text:p>IC 11.X</text:p>
          </table:table-cell>
          <table:table-cell table:style-name="ce44" office:value-type="string" calcext:value-type="string">
            <text:p>Incluir la descripción de los controles adicionales...</text:p>
          </table:table-cell>
          <table:table-cell table:style-name="ce221" table:number-columns-repeated="3"/>
          <table:covered-table-cell table:number-columns-repeated="2" table:style-name="ce51" table:content-validation-name="val36"/>
          <table:covered-table-cell table:number-columns-repeated="2" table:style-name="ce29"/>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20"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36" office:value-type="float" office:value="-1" calcext:value-type="float" table:number-columns-spanned="1" table:number-rows-spanned="9">
            <text:p>-1</text:p>
          </table:table-cell>
          <table:table-cell table:style-name="ce51" table:content-validation-name="val36" office:value-type="float" office:value="-1" calcext:value-type="float" table:number-columns-spanned="1" table:number-rows-spanned="9">
            <text:p>-1</text:p>
          </table:table-cell>
          <table:table-cell table:style-name="ce29" table:formula="of:=[.A16]+[.I16]" office:value-type="float" office:value="-1" calcext:value-type="float" table:number-columns-spanned="1" table:number-rows-spanned="9">
            <text:p>-1</text:p>
          </table:table-cell>
          <table:table-cell table:style-name="ce29" table:formula="of:=[.B16]+[.J16]" office:value-type="float" office:value="-2" calcext:value-type="float" table:number-columns-spanned="1" table:number-rows-spanned="9">
            <text:p>-2</text:p>
          </table:table-cell>
          <table:table-cell table:style-name="ce224" table:formula="of:=[.K16]*[.L16]"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6"/>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36"/>
          <table:covered-table-cell table:number-columns-repeated="2" table:style-name="ce31"/>
          <table:covered-table-cell table:style-name="ce70"/>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11.$A$1:.$M$26" table:range-usable-as="print-range"/>
        </table:named-expressions>
        <calcext:conditional-formats>
          <calcext:conditional-format calcext:target-range-address="IR11.A10:IR11.B10 IR11.F10:IR11.I10 IR11.F11:IR11.H11">
            <calcext:condition calcext:apply-style-name="ConditionalStyle_149" calcext:value="between(0,0)" calcext:base-cell-address="IR11.A10"/>
          </calcext:conditional-format>
          <calcext:conditional-format calcext:target-range-address="IR11.C10:IR11.C10">
            <calcext:condition calcext:apply-style-name="ConditionalStyle_148" calcext:value="between(8,16)" calcext:base-cell-address="IR11.C10"/>
            <calcext:condition calcext:apply-style-name="ConditionalStyle_147" calcext:value="between(4,6)" calcext:base-cell-address="IR11.C10"/>
            <calcext:condition calcext:apply-style-name="ConditionalStyle_146" calcext:value="between(0,3)" calcext:base-cell-address="IR11.C10"/>
          </calcext:conditional-format>
          <calcext:conditional-format calcext:target-range-address="IR11.C16:IR11.C16">
            <calcext:condition calcext:apply-style-name="ConditionalStyle_145" calcext:value="between(8,16)" calcext:base-cell-address="IR11.C16"/>
            <calcext:condition calcext:apply-style-name="ConditionalStyle_144" calcext:value="between(4,6)" calcext:base-cell-address="IR11.C16"/>
            <calcext:condition calcext:apply-style-name="ConditionalStyle_143" calcext:value="between(0,3)" calcext:base-cell-address="IR11.C16"/>
          </calcext:conditional-format>
          <calcext:conditional-format calcext:target-range-address="IR11.M10:IR11.M10">
            <calcext:condition calcext:apply-style-name="ConditionalStyle_142" calcext:value="between(8,16)" calcext:base-cell-address="IR11.M10"/>
            <calcext:condition calcext:apply-style-name="ConditionalStyle_141" calcext:value="between(4,6)" calcext:base-cell-address="IR11.M10"/>
            <calcext:condition calcext:apply-style-name="ConditionalStyle_140" calcext:value="between(0,3)" calcext:base-cell-address="IR11.M10"/>
          </calcext:conditional-format>
          <calcext:conditional-format calcext:target-range-address="IR11.M16:IR11.M16">
            <calcext:condition calcext:apply-style-name="ConditionalStyle_139" calcext:value="between(8,16)" calcext:base-cell-address="IR11.M16"/>
            <calcext:condition calcext:apply-style-name="ConditionalStyle_138" calcext:value="between(4,6)" calcext:base-cell-address="IR11.M16"/>
            <calcext:condition calcext:apply-style-name="ConditionalStyle_137" calcext:value="between(0,3)" calcext:base-cell-address="IR11.M16"/>
          </calcext:conditional-format>
        </calcext:conditional-formats>
      </table:table>
      <table:table table:name="IRXX" table:style-name="ta18" table:print-ranges="IRXX.A1:IRXX.M25">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3">
          <table:table-cell table:style-name="ce25" table:number-columns-repeated="2"/>
          <table:table-cell table:style-name="ce111" table:formula="of:=[$'2. Ejecución y verificación'.A19]" office:value-type="string" office:string-value="IRXX" calcext:value-type="string">
            <text:p>IRXX</text:p>
          </table:table-cell>
          <table:table-cell table:style-name="ce39" table:formula="of:=[$'2. Ejecución y verificación'.B19]" office:value-type="float" office:value="0" calcext:value-type="float">
            <text:p>0</text:p>
          </table:table-cell>
          <table:table-cell table:style-name="ce39" table:formula="of:=[$'2. Ejecución y verificación'.C19]" office:value-type="string" office:string-value="Incluir la descripción de los riesgos adicionales..." calcext:value-type="string">
            <text:p>Incluir la descripción de los riesgos adicionales...</text:p>
          </table:table-cell>
          <table:table-cell table:style-name="ce39" table:formula="of:=[$'2. Ejecución y verificación'.E19]" office:value-type="float" office:value="0" calcext:value-type="float">
            <text:p>0</text:p>
          </table:table-cell>
          <table:table-cell table:style-name="ce39" table:formula="of:=[$'2. Ejecución y verificación'.F19]" office:value-type="float" office:value="0" calcext:value-type="float">
            <text:p>0</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45">
          <table:table-cell table:number-columns-repeated="2" table:style-name="ce225" table:content-validation-name="val35" office:value-type="float" office:value="1" calcext:value-type="float">
            <text:p>1</text:p>
          </table:table-cell>
          <table:table-cell table:style-name="ce226" table:formula="of:=[.A10]*[.B10]" office:value-type="float" office:value="1" calcext:value-type="float">
            <text:p>1</text:p>
          </table:table-cell>
          <table:table-cell table:style-name="ce42" office:value-type="string" calcext:value-type="string">
            <text:p>IC 2X.X</text:p>
          </table:table-cell>
          <table:table-cell table:style-name="ce44" office:value-type="string" calcext:value-type="string">
            <text:p>Incluir una descripción de los controles……</text:p>
          </table:table-cell>
          <table:table-cell table:style-name="ce228" table:number-columns-repeated="3"/>
          <table:table-cell table:style-name="ce229" table:content-validation-name="val37" office:value-type="float" office:value="-1" calcext:value-type="float">
            <text:p>-1</text:p>
          </table:table-cell>
          <table:table-cell table:style-name="ce51" table:content-validation-name="val37" office:value-type="float" office:value="-2" calcext:value-type="float">
            <text:p>-2</text:p>
          </table:table-cell>
          <table:table-cell table:style-name="ce29" table:formula="of:=[.A10]+[.I10]" office:value-type="float" office:value="0" calcext:value-type="float">
            <text:p>0</text:p>
          </table:table-cell>
          <table:table-cell table:style-name="ce29" table:formula="of:=[.B10]+[.J10]" office:value-type="float" office:value="-1" calcext:value-type="float">
            <text:p>-1</text:p>
          </table:table-cell>
          <table:table-cell table:style-name="ce230" table:formula="of:=[.K10]*[.L10]" office:value-type="float" office:value="0" calcext:value-type="float">
            <text:p>0</text:p>
          </table:table-cell>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2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37" office:value-type="float" office:value="-1" calcext:value-type="float" table:number-columns-spanned="1" table:number-rows-spanned="9">
            <text:p>-1</text:p>
          </table:table-cell>
          <table:table-cell table:style-name="ce51" table:content-validation-name="val37" office:value-type="float" office:value="-1" calcext:value-type="float" table:number-columns-spanned="1" table:number-rows-spanned="9">
            <text:p>-1</text:p>
          </table:table-cell>
          <table:table-cell table:style-name="ce29" table:formula="of:=[.A15]+[.I15]" office:value-type="float" office:value="-1" calcext:value-type="float" table:number-columns-spanned="1" table:number-rows-spanned="9">
            <text:p>-1</text:p>
          </table:table-cell>
          <table:table-cell table:style-name="ce29" table:formula="of:=[.B15]+[.J15]" office:value-type="float" office:value="-2" calcext:value-type="float" table:number-columns-spanned="1" table:number-rows-spanned="9">
            <text:p>-2</text:p>
          </table:table-cell>
          <table:table-cell table:style-name="ce231" table:formula="of:=[.K15]*[.L15]"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7"/>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37"/>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37"/>
          <table:covered-table-cell table:number-columns-repeated="2" table:style-name="ce31"/>
          <table:covered-table-cell table:style-name="ce70"/>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4">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IRXX.$A$1:.$M$25" table:range-usable-as="print-range"/>
        </table:named-expressions>
        <calcext:conditional-formats>
          <calcext:conditional-format calcext:target-range-address="IRXX.A10:IRXX.B10 IRXX.F10:IRXX.I10">
            <calcext:condition calcext:apply-style-name="ConditionalStyle_136" calcext:value="between(0,0)" calcext:base-cell-address="IRXX.A10"/>
          </calcext:conditional-format>
          <calcext:conditional-format calcext:target-range-address="IRXX.M10:IRXX.M10">
            <calcext:condition calcext:apply-style-name="ConditionalStyle_135" calcext:value="between(8,16)" calcext:base-cell-address="IRXX.M10"/>
            <calcext:condition calcext:apply-style-name="ConditionalStyle_134" calcext:value="between(4,6)" calcext:base-cell-address="IRXX.M10"/>
            <calcext:condition calcext:apply-style-name="ConditionalStyle_133" calcext:value="between(0,3)" calcext:base-cell-address="IRXX.M10"/>
          </calcext:conditional-format>
          <calcext:conditional-format calcext:target-range-address="IRXX.C15:IRXX.C15">
            <calcext:condition calcext:apply-style-name="ConditionalStyle_132" calcext:value="between(8,16)" calcext:base-cell-address="IRXX.C15"/>
            <calcext:condition calcext:apply-style-name="ConditionalStyle_131" calcext:value="between(4,6)" calcext:base-cell-address="IRXX.C15"/>
            <calcext:condition calcext:apply-style-name="ConditionalStyle_130" calcext:value="between(0,3)" calcext:base-cell-address="IRXX.C15"/>
          </calcext:conditional-format>
          <calcext:conditional-format calcext:target-range-address="IRXX.M15:IRXX.M15">
            <calcext:condition calcext:apply-style-name="ConditionalStyle_129" calcext:value="between(8,16)" calcext:base-cell-address="IRXX.M15"/>
            <calcext:condition calcext:apply-style-name="ConditionalStyle_128" calcext:value="between(4,6)" calcext:base-cell-address="IRXX.M15"/>
            <calcext:condition calcext:apply-style-name="ConditionalStyle_127" calcext:value="between(0,3)" calcext:base-cell-address="IRXX.M15"/>
          </calcext:conditional-format>
          <calcext:conditional-format calcext:target-range-address="IRXX.C10:IRXX.C10">
            <calcext:condition calcext:apply-style-name="ConditionalStyle_126" calcext:value="between(8,16)" calcext:base-cell-address="IRXX.C10"/>
            <calcext:condition calcext:apply-style-name="ConditionalStyle_125" calcext:value="between(4,6)" calcext:base-cell-address="IRXX.C10"/>
            <calcext:condition calcext:apply-style-name="ConditionalStyle_124" calcext:value="between(0,3)" calcext:base-cell-address="IRXX.C10"/>
          </calcext:conditional-format>
        </calcext:conditional-formats>
      </table:table>
      <table:table table:name="3. Certificación y pagos" table:style-name="ta19" table:print-ranges="'3. Certificación y pagos'.A1:'3. Certificación y pagos'.G16">
        <table:table-column table:style-name="co28" table:default-cell-style-name="Default"/>
        <table:table-column table:style-name="co2" table:default-cell-style-name="ce13"/>
        <table:table-column table:style-name="co3" table:default-cell-style-name="ce13"/>
        <table:table-column table:style-name="co32" table:default-cell-style-name="ce13"/>
        <table:table-column table:style-name="co12" table:default-cell-style-name="ce13"/>
        <table:table-column table:style-name="co25" table:default-cell-style-name="Default"/>
        <table:table-column table:style-name="co33" table:default-cell-style-name="Default"/>
        <table:table-column table:style-name="co8" table:number-columns-repeated="1017" table:default-cell-style-name="Default"/>
        <table:table-row table:style-name="ro10">
          <table:table-cell/>
          <table:table-cell table:style-name="Default" table:number-columns-repeated="4"/>
          <table:table-cell table:number-columns-repeated="1019"/>
        </table:table-row>
        <table:table-row table:style-name="ro2">
          <table:table-cell table:style-name="ce1" office:value-type="string" calcext:value-type="string">
            <text:p>3: EVALUACIÓN DE LA EXPOSICIÓN A RIESGOS DE FRAUDE ESPECÍFICOS - <text:span text:style-name="T1">CERTIFICACIÓN Y PAGOS</text:span></text:p>
          </table:table-cell>
          <table:table-cell table:style-name="Default" table:number-columns-repeated="4"/>
          <table:table-cell table:number-columns-repeated="1019"/>
        </table:table-row>
        <table:table-row table:style-name="ro10">
          <table:table-cell/>
          <table:table-cell table:style-name="Default" table:number-columns-repeated="4"/>
          <table:table-cell table:number-columns-repeated="1019"/>
        </table:table-row>
        <table:table-row table:style-name="ro3">
          <table:table-cell table:style-name="ce2" office:value-type="string" calcext:value-type="string" table:number-columns-spanned="7" table:number-rows-spanned="1">
            <text:p>DESCRIPCIÓN DEL RIESGO</text:p>
          </table:table-cell>
          <table:covered-table-cell table:number-columns-repeated="6" table:style-name="ce2"/>
          <table:table-cell table:style-name="ce23" table:number-columns-repeated="1017"/>
        </table:table-row>
        <table:table-row table:style-name="ro46">
          <table:table-cell table:style-name="ce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Autoridad de gestión (AG) / Organismos de ejecución (OE) / Autoridad de certificación (AC) / Beneficiarios (BF) / Terceros (T))</text:p>
          </table:table-cell>
          <table:table-cell table:style-name="ce49" office:value-type="string" calcext:value-type="string">
            <text:p>¿Es el riesgo interno (dentro de la AG), externo, o resultado de una colusión?</text:p>
          </table:table-cell>
          <table:table-cell table:style-name="ce17" office:value-type="string" calcext:value-type="string">
            <text:p>¿Está expuesta a este riesgo la Autoridad de Gestión?</text:p>
          </table:table-cell>
          <table:table-cell table:style-name="ce17" office:value-type="string" calcext:value-type="string">
            <text:p>Si NO lo está, deberá justificarse</text:p>
          </table:table-cell>
          <table:table-cell table:style-name="ce24" table:number-columns-repeated="1017"/>
        </table:table-row>
        <table:table-row table:style-name="ro18">
          <table:table-cell table:style-name="ce232" office:value-type="string" calcext:value-type="string">
            <text:p>CR1</text:p>
          </table:table-cell>
          <table:table-cell table:style-name="ce9" office:value-type="string" calcext:value-type="string">
            <text:p>Proceso de verificación incompleto o inadecuado por parte de la autoridad de gestión</text:p>
          </table:table-cell>
          <table:table-cell table:style-name="ce9" office:value-type="string" calcext:value-type="string">
            <text:p>Las verificaciones realizadas por la autoridad de gestión pueden no proporcionar suficiente seguridad sobre la ausencia de fraude, debido a que la AG no dispone de las cualificaciones o recursos necesarios.</text:p>
          </table:table-cell>
          <table:table-cell table:style-name="ce9" office:value-type="string" calcext:value-type="string">
            <text:p>Autoridad de gestión</text:p>
          </table:table-cell>
          <table:table-cell table:style-name="ce9" office:value-type="string" calcext:value-type="string">
            <text:p>Interno</text:p>
          </table:table-cell>
          <table:table-cell table:style-name="ce22" table:content-validation-name="val38"/>
          <table:table-cell table:style-name="ce22"/>
          <table:table-cell table:number-columns-repeated="1017"/>
        </table:table-row>
        <table:table-row table:style-name="ro18">
          <table:table-cell table:style-name="ce232" office:value-type="string" calcext:value-type="string">
            <text:p>CR2</text:p>
          </table:table-cell>
          <table:table-cell table:style-name="ce9" office:value-type="string" calcext:value-type="string">
            <text:p>Proceso de certificación del gasto incompleto o inadecuado</text:p>
          </table:table-cell>
          <table:table-cell table:style-name="ce9" office:value-type="string" calcext:value-type="string">
            <text:p>Las certificaciones del gasto pueden no proporcionar suficiente seguridad sobre la ausencia de fraude, debido a que la AG no dispone de las cualificaciones o recursos necesarios.</text:p>
          </table:table-cell>
          <table:table-cell table:style-name="ce9" office:value-type="string" calcext:value-type="string">
            <text:p>Autoridad de certificación</text:p>
          </table:table-cell>
          <table:table-cell table:style-name="ce9" office:value-type="string" calcext:value-type="string">
            <text:p>Externo</text:p>
          </table:table-cell>
          <table:table-cell table:style-name="ce22" table:content-validation-name="val38"/>
          <table:table-cell table:style-name="ce22"/>
          <table:table-cell table:number-columns-repeated="1017"/>
        </table:table-row>
        <table:table-row table:style-name="ro16">
          <table:table-cell table:style-name="ce232" office:value-type="string" calcext:value-type="string">
            <text:p>CR3</text:p>
          </table:table-cell>
          <table:table-cell table:style-name="ce9" office:value-type="string" calcext:value-type="string">
            <text:p>Conflictos de interés dentro de la AG</text:p>
          </table:table-cell>
          <table:table-cell table:style-name="ce9" office:value-type="string" calcext:value-type="string">
            <text:p>Los miembros de la AG<text:span text:style-name="T8"> </text:span><text:span text:style-name="T7"> pueden tener conflictos de interés que influyan indebidamente sobre la aprobación de los pagos a determinados beneficiarios. </text:span></text:p>
          </table:table-cell>
          <table:table-cell table:style-name="ce9" office:value-type="string" calcext:value-type="string">
            <text:p>Autoridad de gestión y beneficiarios</text:p>
          </table:table-cell>
          <table:table-cell table:style-name="ce9" office:value-type="string" calcext:value-type="string">
            <text:p>Interno / Colusión</text:p>
          </table:table-cell>
          <table:table-cell table:style-name="ce22" table:content-validation-name="val38"/>
          <table:table-cell table:style-name="ce22"/>
          <table:table-cell table:number-columns-repeated="1017"/>
        </table:table-row>
        <table:table-row table:style-name="ro17">
          <table:table-cell table:style-name="ce232" office:value-type="string" calcext:value-type="string">
            <text:p>CR4</text:p>
          </table:table-cell>
          <table:table-cell table:style-name="ce9" office:value-type="string" calcext:value-type="string">
            <text:p>Conflictos de interés dentro de la autoridad de certificación</text:p>
          </table:table-cell>
          <table:table-cell table:style-name="ce9" office:value-type="string" calcext:value-type="string">
            <text:p>El gasto puede ser autorizado por una autoridad de certificación que mantiene una relación con el beneficiario.</text:p>
          </table:table-cell>
          <table:table-cell table:style-name="ce9" office:value-type="string" calcext:value-type="string">
            <text:p>Autoridad de certificación y beneficiarios</text:p>
          </table:table-cell>
          <table:table-cell table:style-name="ce9" office:value-type="string" calcext:value-type="string">
            <text:p>Externo</text:p>
          </table:table-cell>
          <table:table-cell table:style-name="ce22" table:content-validation-name="val38"/>
          <table:table-cell table:style-name="ce22"/>
          <table:table-cell table:number-columns-repeated="1017"/>
        </table:table-row>
        <table:table-row table:style-name="ro35">
          <table:table-cell table:style-name="ce233" office:value-type="string" calcext:value-type="string">
            <text:p>CRXX</text:p>
          </table:table-cell>
          <table:table-cell table:style-name="ce11"/>
          <table:table-cell table:style-name="ce15" office:value-type="string" calcext:value-type="string">
            <text:p>Incluir la descripción de los riesgos adicionales...</text:p>
          </table:table-cell>
          <table:table-cell table:style-name="ce11" table:number-columns-repeated="2"/>
          <table:table-cell table:style-name="ce22" table:content-validation-name="val38"/>
          <table:table-cell table:style-name="ce22"/>
          <table:table-cell table:number-columns-repeated="1017"/>
        </table:table-row>
        <table:table-row table:style-name="ro10" table:number-rows-repeated="24">
          <table:table-cell table:number-columns-repeated="1024"/>
        </table:table-row>
        <table:table-row table:style-name="ro10" table:visibility="collapse">
          <table:table-cell table:number-columns-repeated="5"/>
          <table:table-cell office:value-type="string" calcext:value-type="string">
            <text:p>S</text:p>
          </table:table-cell>
          <table:table-cell table:number-columns-repeated="1018"/>
        </table:table-row>
        <table:table-row table:style-name="ro10" table:visibility="collapse">
          <table:table-cell table:number-columns-repeated="5"/>
          <table:table-cell office:value-type="string" calcext:value-type="string">
            <text:p>N</text:p>
          </table:table-cell>
          <table:table-cell table:number-columns-repeated="1018"/>
        </table:table-row>
        <table:table-row table:style-name="ro10" table:number-rows-repeated="1048539">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3. Certificación y pagos'.$A$1:.$G$16" table:range-usable-as="print-range"/>
        </table:named-expressions>
      </table:table>
      <table:table table:name="CR1" table:style-name="ta20" table:print-ranges="CR1.A1:CR1.M28">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34"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38">
          <table:table-cell table:style-name="ce25" table:number-columns-repeated="2"/>
          <table:table-cell table:style-name="ce236" table:formula="of:=[$'3. Certificación y pagos'.A6:.A6]" office:value-type="string" office:string-value="CR1" calcext:value-type="string">
            <text:p>CR1</text:p>
          </table:table-cell>
          <table:table-cell table:style-name="ce39" table:formula="of:=[$'3. Certificación y pagos'.B6:.B6]" office:value-type="string" office:string-value="Proceso de verificación incompleto o inadecuado por parte de la autoridad de gestión" calcext:value-type="string">
            <text:p>Proceso de verificación incompleto o inadecuado por parte de la autoridad de gestión</text:p>
          </table:table-cell>
          <table:table-cell table:style-name="ce39" table:formula="of:=[$'3. Certificación y pagos'.C6:.C6]" office:value-type="string" office:string-value="Las verificaciones realizadas por la autoridad de gestión pueden no proporcionar suficiente seguridad sobre la ausencia de fraude, debido a que la AG no dispone de las cualificaciones o recursos necesarios." calcext:value-type="string">
            <text:p>Las verificaciones realizadas por la autoridad de gestión pueden no proporcionar suficiente seguridad sobre la ausencia de fraude, debido a que la AG no dispone de las cualificaciones o recursos necesarios.</text:p>
          </table:table-cell>
          <table:table-cell table:style-name="ce39" table:formula="of:=[$'3. Certificación y pagos'.D6:.D6]" office:value-type="string" office:string-value="Autoridad de gestión" calcext:value-type="string">
            <text:p>Autoridad de gestión</text:p>
          </table:table-cell>
          <table:table-cell table:style-name="ce50" table:formula="of:=[$'3. Certificación y pagos'.E6:.E6]" office:value-type="string" office:string-value="Interno" calcext:value-type="string">
            <text:p>In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6">
          <table:table-cell table:style-name="ce234" table:content-validation-name="val39" office:value-type="float" office:value="1" calcext:value-type="float" table:number-columns-spanned="1" table:number-rows-spanned="6">
            <text:p>1</text:p>
          </table:table-cell>
          <table:table-cell table:style-name="ce234" table:content-validation-name="val39" office:value-type="float" office:value="1" calcext:value-type="float" table:number-columns-spanned="1" table:number-rows-spanned="6">
            <text:p>1</text:p>
          </table:table-cell>
          <table:table-cell table:style-name="ce237" table:formula="of:=[.A10]*[.B10]" office:value-type="float" office:value="1" calcext:value-type="float" table:number-columns-spanned="1" table:number-rows-spanned="6">
            <text:p>1</text:p>
          </table:table-cell>
          <table:table-cell table:style-name="ce41" office:value-type="string" calcext:value-type="string">
            <text:p>CC 1.1</text:p>
          </table:table-cell>
          <table:table-cell table:style-name="ce65" office:value-type="string" calcext:value-type="string">
            <text:p><text:s/>La AG dispone de una metodología clara para determinar el número y tipo de beneficiarios que deberá verificar, basada en las buenas prácticas aceptadas y que incluye un análisis del nivel de riesgo de fraude.</text:p>
          </table:table-cell>
          <table:table-cell table:number-columns-repeated="2" table:style-name="ce240" office:value-type="string" calcext:value-type="string">
            <text:p>Sí</text:p>
          </table:table-cell>
          <table:table-cell table:style-name="ce240" office:value-type="string" calcext:value-type="string">
            <text:p>M</text:p>
          </table:table-cell>
          <table:table-cell table:style-name="ce241" table:content-validation-name="val40" office:value-type="float" office:value="-1" calcext:value-type="float" table:number-columns-spanned="1" table:number-rows-spanned="6">
            <text:p>-1</text:p>
          </table:table-cell>
          <table:table-cell table:style-name="ce51" table:content-validation-name="val40" office:value-type="float" office:value="-2" calcext:value-type="float" table:number-columns-spanned="1" table:number-rows-spanned="6">
            <text:p>-2</text:p>
          </table:table-cell>
          <table:table-cell table:style-name="ce29" table:formula="of:=[.A10]+[.I10]" office:value-type="float" office:value="0" calcext:value-type="float" table:number-columns-spanned="1" table:number-rows-spanned="6">
            <text:p>0</text:p>
          </table:table-cell>
          <table:table-cell table:style-name="ce29" table:formula="of:=[.B10]+[.J10]" office:value-type="float" office:value="-1" calcext:value-type="float" table:number-columns-spanned="1" table:number-rows-spanned="6">
            <text:p>-1</text:p>
          </table:table-cell>
          <table:table-cell table:style-name="ce243" table:formula="of:=[.K10]*[.L10]" office:value-type="float" office:value="0" calcext:value-type="float" table:number-columns-spanned="1" table:number-rows-spanned="6">
            <text:p>0</text:p>
          </table:table-cell>
          <table:table-cell table:number-columns-repeated="1011"/>
        </table:table-row>
        <table:table-row table:style-name="ro16">
          <table:covered-table-cell table:number-columns-repeated="2" table:style-name="ce235" table:content-validation-name="val39"/>
          <table:covered-table-cell table:style-name="ce238"/>
          <table:table-cell table:style-name="ce41" office:value-type="string" calcext:value-type="string">
            <text:p>CC 1.2</text:p>
          </table:table-cell>
          <table:table-cell table:style-name="ce65" office:value-type="string" calcext:value-type="string">
            <text:p>Las personas que llevan a cabo las verificaciones dentro de la autoridad de gestión están debidamente cualificadas y formadas, y asisten a cursos de actualización sobre detección de fraudes.</text:p>
          </table:table-cell>
          <table:table-cell table:style-name="ce240" table:number-columns-repeated="3"/>
          <table:covered-table-cell table:style-name="ce242" table:content-validation-name="val40"/>
          <table:covered-table-cell table:style-name="ce27" table:content-validation-name="val40"/>
          <table:covered-table-cell table:number-columns-repeated="2" table:style-name="ce30"/>
          <table:covered-table-cell table:style-name="ce238"/>
          <table:table-cell table:number-columns-repeated="1011"/>
        </table:table-row>
        <table:table-row table:style-name="ro16">
          <table:covered-table-cell table:number-columns-repeated="2" table:style-name="ce235" table:content-validation-name="val39"/>
          <table:covered-table-cell table:style-name="ce238"/>
          <table:table-cell table:style-name="ce41" office:value-type="string" calcext:value-type="string">
            <text:p>CC 1.3</text:p>
          </table:table-cell>
          <table:table-cell table:style-name="ce65" office:value-type="string" calcext:value-type="string">
            <text:p>Se ha establecido un sistema de auditoría que permite cotejar los resúmenes de los importes certificados presentados a la Comisión con los registros individuales de gastos.</text:p>
          </table:table-cell>
          <table:table-cell table:style-name="ce240" table:number-columns-repeated="3"/>
          <table:covered-table-cell table:style-name="ce242" table:content-validation-name="val40"/>
          <table:covered-table-cell table:style-name="ce27" table:content-validation-name="val40"/>
          <table:covered-table-cell table:number-columns-repeated="2" table:style-name="ce30"/>
          <table:covered-table-cell table:style-name="ce238"/>
          <table:table-cell table:number-columns-repeated="1011"/>
        </table:table-row>
        <table:table-row table:style-name="ro16">
          <table:covered-table-cell table:number-columns-repeated="2" table:style-name="ce235" table:content-validation-name="val39"/>
          <table:covered-table-cell table:style-name="ce238"/>
          <table:table-cell table:style-name="ce41" office:value-type="string" calcext:value-type="string">
            <text:p>CC 1.4</text:p>
          </table:table-cell>
          <table:table-cell table:style-name="ce65" office:value-type="string" calcext:value-type="string">
            <text:p>La AG lleva a cabo una segunda revisión detallada de una muestra de las verificaciones realizadas por la dirección para garantizar que han sido realizadas de acuerdo con las directrices y normas pertinentes.</text:p>
          </table:table-cell>
          <table:table-cell table:style-name="ce240" table:number-columns-repeated="3"/>
          <table:covered-table-cell table:style-name="ce242" table:content-validation-name="val40"/>
          <table:covered-table-cell table:style-name="ce27" table:content-validation-name="val40"/>
          <table:covered-table-cell table:number-columns-repeated="2" table:style-name="ce30"/>
          <table:covered-table-cell table:style-name="ce238"/>
          <table:table-cell table:number-columns-repeated="1011"/>
        </table:table-row>
        <table:table-row table:style-name="ro17">
          <table:covered-table-cell table:style-name="ce27"/>
          <table:covered-table-cell table:style-name="ce27" table:content-validation-name="val39"/>
          <table:covered-table-cell table:style-name="ce238"/>
          <table:table-cell table:style-name="ce41" office:value-type="string" calcext:value-type="string">
            <text:p>CC 1.5</text:p>
          </table:table-cell>
          <table:table-cell table:style-name="ce65" office:value-type="string" calcext:value-type="string">
            <text:p>Se aplican las medidas necesarias, tanto preventivas como correctoras, en caso de que la auditoría detecte errores de carácter sistemático.</text:p>
          </table:table-cell>
          <table:table-cell table:style-name="ce240" table:number-columns-repeated="3"/>
          <table:covered-table-cell table:number-columns-repeated="2" table:style-name="ce27" table:content-validation-name="val40"/>
          <table:covered-table-cell table:number-columns-repeated="2" table:style-name="ce30"/>
          <table:covered-table-cell table:style-name="ce238"/>
          <table:table-cell table:number-columns-repeated="1011"/>
        </table:table-row>
        <table:table-row table:style-name="ro10">
          <table:covered-table-cell table:style-name="ce28"/>
          <table:covered-table-cell table:style-name="ce28" table:content-validation-name="val39"/>
          <table:covered-table-cell table:style-name="ce238"/>
          <table:table-cell table:style-name="ce42" office:value-type="string" calcext:value-type="string">
            <text:p>CC 1.6</text:p>
          </table:table-cell>
          <table:table-cell table:style-name="ce44" office:value-type="string" calcext:value-type="string">
            <text:p>Incluir la descripción de los controles adicionales...</text:p>
          </table:table-cell>
          <table:table-cell table:style-name="ce240" table:number-columns-repeated="3"/>
          <table:covered-table-cell table:number-columns-repeated="2" table:style-name="ce28" table:content-validation-name="val40"/>
          <table:covered-table-cell table:number-columns-repeated="2" table:style-name="ce31"/>
          <table:covered-table-cell table:style-name="ce238"/>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39"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40" office:value-type="float" office:value="-1" calcext:value-type="float" table:number-columns-spanned="1" table:number-rows-spanned="9">
            <text:p>-1</text:p>
          </table:table-cell>
          <table:table-cell table:style-name="ce51" table:content-validation-name="val40" office:value-type="float" office:value="-1" calcext:value-type="float" table:number-columns-spanned="1" table:number-rows-spanned="9">
            <text:p>-1</text:p>
          </table:table-cell>
          <table:table-cell table:style-name="ce29" table:formula="of:=[.A20]+[.I20]" office:value-type="float" office:value="-1" calcext:value-type="float" table:number-columns-spanned="1" table:number-rows-spanned="9">
            <text:p>-1</text:p>
          </table:table-cell>
          <table:table-cell table:style-name="ce29" table:formula="of:=[.B20]+[.J20]" office:value-type="float" office:value="-2" calcext:value-type="float" table:number-columns-spanned="1" table:number-rows-spanned="9">
            <text:p>-2</text:p>
          </table:table-cell>
          <table:table-cell table:style-name="ce244" table:formula="of:=[.K20]*[.L20]"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0"/>
          <table:covered-table-cell table:number-columns-repeated="2" table:style-name="ce30"/>
          <table:covered-table-cell table:style-name="ce238"/>
          <table:table-cell table:number-columns-repeated="1011"/>
        </table:table-row>
        <table:table-row table:style-name="ro10">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40"/>
          <table:covered-table-cell table:number-columns-repeated="2" table:style-name="ce31"/>
          <table:covered-table-cell table:style-name="ce238"/>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19">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CR1.$A$1:.$M$28" table:range-usable-as="print-range"/>
        </table:named-expressions>
        <calcext:conditional-formats>
          <calcext:conditional-format calcext:target-range-address="CR1.A10:CR1.B13 CR1.F10:CR1.I13 CR1.F14:CR1.H15">
            <calcext:condition calcext:apply-style-name="ConditionalStyle_123" calcext:value="between(0,0)" calcext:base-cell-address="CR1.A10"/>
          </calcext:conditional-format>
          <calcext:conditional-format calcext:target-range-address="CR1.C10:CR1.C10">
            <calcext:condition calcext:apply-style-name="ConditionalStyle_122" calcext:value="between(8,16)" calcext:base-cell-address="CR1.C10"/>
            <calcext:condition calcext:apply-style-name="ConditionalStyle_121" calcext:value="between(4,6)" calcext:base-cell-address="CR1.C10"/>
            <calcext:condition calcext:apply-style-name="ConditionalStyle_120" calcext:value="between(0,3)" calcext:base-cell-address="CR1.C10"/>
          </calcext:conditional-format>
          <calcext:conditional-format calcext:target-range-address="CR1.M10:CR1.M10">
            <calcext:condition calcext:apply-style-name="ConditionalStyle_119" calcext:value="between(8,16)" calcext:base-cell-address="CR1.M10"/>
            <calcext:condition calcext:apply-style-name="ConditionalStyle_118" calcext:value="between(4,6)" calcext:base-cell-address="CR1.M10"/>
            <calcext:condition calcext:apply-style-name="ConditionalStyle_117" calcext:value="between(0,3)" calcext:base-cell-address="CR1.M10"/>
          </calcext:conditional-format>
          <calcext:conditional-format calcext:target-range-address="CR1.C20:CR1.C20">
            <calcext:condition calcext:apply-style-name="ConditionalStyle_116" calcext:value="between(8,16)" calcext:base-cell-address="CR1.C20"/>
            <calcext:condition calcext:apply-style-name="ConditionalStyle_115" calcext:value="between(4,6)" calcext:base-cell-address="CR1.C20"/>
            <calcext:condition calcext:apply-style-name="ConditionalStyle_114" calcext:value="between(0,3)" calcext:base-cell-address="CR1.C20"/>
          </calcext:conditional-format>
          <calcext:conditional-format calcext:target-range-address="CR1.M20:CR1.M20">
            <calcext:condition calcext:apply-style-name="ConditionalStyle_113" calcext:value="between(8,16)" calcext:base-cell-address="CR1.M20"/>
            <calcext:condition calcext:apply-style-name="ConditionalStyle_112" calcext:value="between(4,6)" calcext:base-cell-address="CR1.M20"/>
            <calcext:condition calcext:apply-style-name="ConditionalStyle_111" calcext:value="between(0,3)" calcext:base-cell-address="CR1.M20"/>
          </calcext:conditional-format>
        </calcext:conditional-formats>
      </table:table>
      <table:table table:name="CR2" table:style-name="ta21" table:print-ranges="CR2.A1:CR2.M28">
        <table:table-column table:style-name="co9" table:default-cell-style-name="Default"/>
        <table:table-column table:style-name="co10" table:default-cell-style-name="Default"/>
        <table:table-column table:style-name="co11" table:default-cell-style-name="Default"/>
        <table:table-column table:style-name="co34"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47">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40">
          <table:table-cell table:style-name="ce25" table:number-columns-repeated="2"/>
          <table:table-cell table:style-name="ce236" table:formula="of:=[$'3. Certificación y pagos'.A7:.A7]" office:value-type="string" office:string-value="CR2" calcext:value-type="string">
            <text:p>CR2</text:p>
          </table:table-cell>
          <table:table-cell table:style-name="ce39" table:formula="of:=[$'3. Certificación y pagos'.B7:.B7]" office:value-type="string" office:string-value="Proceso de certificación del gasto incompleto o inadecuado" calcext:value-type="string">
            <text:p>Proceso de certificación del gasto incompleto o inadecuado</text:p>
          </table:table-cell>
          <table:table-cell table:style-name="ce39" table:formula="of:=[$'3. Certificación y pagos'.C7:.C7]" office:value-type="string" office:string-value="Las certificaciones del gasto pueden no proporcionar suficiente seguridad sobre la ausencia de fraude, debido a que la AG no dispone de las cualificaciones o recursos necesarios." calcext:value-type="string">
            <text:p>Las certificaciones del gasto pueden no proporcionar suficiente seguridad sobre la ausencia de fraude, debido a que la AG no dispone de las cualificaciones o recursos necesarios.</text:p>
          </table:table-cell>
          <table:table-cell table:style-name="ce39" table:formula="of:=[$'3. Certificación y pagos'.D7:.D7]" office:value-type="string" office:string-value="Autoridad de certificación" calcext:value-type="string">
            <text:p>Autoridad de certificación</text:p>
          </table:table-cell>
          <table:table-cell table:style-name="ce50" table:formula="of:=[$'3. Certificación y pagos'.E7:.E7]"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8">
          <table:table-cell table:style-name="ce245" table:content-validation-name="val41" office:value-type="float" office:value="1" calcext:value-type="float" table:number-columns-spanned="1" table:number-rows-spanned="5">
            <text:p>1</text:p>
          </table:table-cell>
          <table:table-cell table:style-name="ce245" table:content-validation-name="val41" office:value-type="float" office:value="1" calcext:value-type="float" table:number-columns-spanned="1" table:number-rows-spanned="5">
            <text:p>1</text:p>
          </table:table-cell>
          <table:table-cell table:style-name="ce247" table:formula="of:=[.A10]*[.B10]" office:value-type="float" office:value="1" calcext:value-type="float" table:number-columns-spanned="1" table:number-rows-spanned="5">
            <text:p>1</text:p>
          </table:table-cell>
          <table:table-cell table:style-name="ce41" office:value-type="string" calcext:value-type="string">
            <text:p>CC 2.1</text:p>
          </table:table-cell>
          <table:table-cell table:style-name="ce65" office:value-type="string" calcext:value-type="string">
            <text:p>La AC dispone de una metodología clara para determinar el número y tipo de beneficiarios que deberá verificar, basada en las buenas prácticas aceptadas y que incluye un análisis del nivel de riesgo de fraude. La AG revisa y aprueba este proceso de selección.</text:p>
          </table:table-cell>
          <table:table-cell table:style-name="ce249" table:number-columns-repeated="3"/>
          <table:table-cell table:style-name="ce250" table:content-validation-name="val42" office:value-type="float" office:value="-1" calcext:value-type="float" table:number-columns-spanned="1" table:number-rows-spanned="5">
            <text:p>-1</text:p>
          </table:table-cell>
          <table:table-cell table:style-name="ce51" table:content-validation-name="val42" office:value-type="float" office:value="-2" calcext:value-type="float" table:number-columns-spanned="1" table:number-rows-spanned="5">
            <text:p>-2</text:p>
          </table:table-cell>
          <table:table-cell table:style-name="ce29" table:formula="of:=[.A10]+[.I10]" office:value-type="float" office:value="0" calcext:value-type="float" table:number-columns-spanned="1" table:number-rows-spanned="5">
            <text:p>0</text:p>
          </table:table-cell>
          <table:table-cell table:style-name="ce29" table:formula="of:=[.B10]+[.J10]" office:value-type="float" office:value="-1" calcext:value-type="float" table:number-columns-spanned="1" table:number-rows-spanned="5">
            <text:p>-1</text:p>
          </table:table-cell>
          <table:table-cell table:style-name="ce252" table:formula="of:=[.K10]*[.L10]" office:value-type="float" office:value="0" calcext:value-type="float" table:number-columns-spanned="1" table:number-rows-spanned="5">
            <text:p>0</text:p>
          </table:table-cell>
          <table:table-cell table:number-columns-repeated="1011"/>
        </table:table-row>
        <table:table-row table:style-name="ro18">
          <table:covered-table-cell table:number-columns-repeated="2" table:style-name="ce246" table:content-validation-name="val41"/>
          <table:covered-table-cell table:style-name="ce238"/>
          <table:table-cell table:style-name="ce41" office:value-type="string" calcext:value-type="string">
            <text:p>CC 2.2</text:p>
          </table:table-cell>
          <table:table-cell table:style-name="ce65" office:value-type="string" calcext:value-type="string">
            <text:p>Las personas que emiten las certificaciones del gasto están debidamente cualificadas y formadas, y asisten a cursos de actualización sobre detección de fraudes. La AG comprueba que estos programas de formación son los adecuados.</text:p>
          </table:table-cell>
          <table:table-cell table:style-name="ce249" table:number-columns-repeated="3"/>
          <table:covered-table-cell table:style-name="ce251" table:content-validation-name="val42"/>
          <table:covered-table-cell table:style-name="ce51" table:content-validation-name="val42"/>
          <table:covered-table-cell table:number-columns-repeated="2" table:style-name="ce29"/>
          <table:covered-table-cell table:style-name="ce238"/>
          <table:table-cell table:number-columns-repeated="1011"/>
        </table:table-row>
        <table:table-row table:style-name="ro16">
          <table:covered-table-cell table:number-columns-repeated="2" table:style-name="ce246" table:content-validation-name="val41"/>
          <table:covered-table-cell table:style-name="ce238"/>
          <table:table-cell table:style-name="ce41" office:value-type="string" calcext:value-type="string">
            <text:p>CC 2.3</text:p>
          </table:table-cell>
          <table:table-cell table:style-name="ce65" office:value-type="string" calcext:value-type="string">
            <text:p>La AG lleva a cabo una revisión detallada de las certificaciones del gasto emitidas por la AC para garantizar que han sido realizadas de acuerdo con las directrices y normas pertinentes.</text:p>
          </table:table-cell>
          <table:table-cell table:style-name="ce249" table:number-columns-repeated="3"/>
          <table:covered-table-cell table:style-name="ce251" table:content-validation-name="val42"/>
          <table:covered-table-cell table:style-name="ce51" table:content-validation-name="val42"/>
          <table:covered-table-cell table:number-columns-repeated="2" table:style-name="ce29"/>
          <table:covered-table-cell table:style-name="ce238"/>
          <table:table-cell table:number-columns-repeated="1011"/>
        </table:table-row>
        <table:table-row table:style-name="ro37">
          <table:covered-table-cell table:number-columns-repeated="2" table:style-name="ce246" table:content-validation-name="val41"/>
          <table:covered-table-cell table:style-name="ce238"/>
          <table:table-cell table:style-name="ce41" office:value-type="string" calcext:value-type="string">
            <text:p>CC 2.4</text:p>
          </table:table-cell>
          <table:table-cell table:style-name="ce43" office:value-type="string" calcext:value-type="string">
            <text:p><text:s/>Existe una clara definición, asignación y separación de funciones entre las autoridades de gestión y los organismos intermedios, así como dentro de todos ellos. La autoridad de gestión ha establecido los procedimientos adecuados para supervisar la ejecución eficaz de las tareas delegadas al(a los) organismos(s) intermediario(s).</text:p>
          </table:table-cell>
          <table:table-cell table:style-name="ce249" table:number-columns-repeated="3"/>
          <table:covered-table-cell table:style-name="ce251" table:content-validation-name="val42"/>
          <table:covered-table-cell table:style-name="ce51" table:content-validation-name="val42"/>
          <table:covered-table-cell table:number-columns-repeated="2" table:style-name="ce29"/>
          <table:covered-table-cell table:style-name="ce238"/>
          <table:table-cell table:number-columns-repeated="1011"/>
        </table:table-row>
        <table:table-row table:style-name="ro10">
          <table:covered-table-cell table:style-name="ce51"/>
          <table:covered-table-cell table:style-name="ce51" table:content-validation-name="val41"/>
          <table:covered-table-cell table:style-name="ce238"/>
          <table:table-cell table:style-name="ce42" office:value-type="string" calcext:value-type="string">
            <text:p>CC 2.X</text:p>
          </table:table-cell>
          <table:table-cell table:style-name="ce44" office:value-type="string" calcext:value-type="string">
            <text:p>Incluir la descripción de los controles adicionales...</text:p>
          </table:table-cell>
          <table:table-cell table:style-name="ce249" table:number-columns-repeated="3"/>
          <table:covered-table-cell table:number-columns-repeated="2" table:style-name="ce51" table:content-validation-name="val42"/>
          <table:covered-table-cell table:number-columns-repeated="2" table:style-name="ce29"/>
          <table:covered-table-cell table:style-name="ce238"/>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48"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42" office:value-type="float" office:value="-1" calcext:value-type="float" table:number-columns-spanned="1" table:number-rows-spanned="9">
            <text:p>-1</text:p>
          </table:table-cell>
          <table:table-cell table:style-name="ce51" table:content-validation-name="val42" office:value-type="float" office:value="-1" calcext:value-type="float" table:number-columns-spanned="1" table:number-rows-spanned="9">
            <text:p>-1</text:p>
          </table:table-cell>
          <table:table-cell table:style-name="ce29" table:formula="of:=[.A19]+[.I19]" office:value-type="float" office:value="-1" calcext:value-type="float" table:number-columns-spanned="1" table:number-rows-spanned="9">
            <text:p>-1</text:p>
          </table:table-cell>
          <table:table-cell table:style-name="ce29" table:formula="of:=[.B19]+[.J19]" office:value-type="float" office:value="-2" calcext:value-type="float" table:number-columns-spanned="1" table:number-rows-spanned="9">
            <text:p>-2</text:p>
          </table:table-cell>
          <table:table-cell table:style-name="ce253" table:formula="of:=[.K19]*[.L19]"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2"/>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2"/>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42"/>
          <table:covered-table-cell table:number-columns-repeated="2" table:style-name="ce31"/>
          <table:covered-table-cell table:style-name="ce36"/>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0">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CR2.$A$1:.$M$28" table:range-usable-as="print-range"/>
        </table:named-expressions>
        <calcext:conditional-formats>
          <calcext:conditional-format calcext:target-range-address="CR2.A10:CR2.B13 CR2.F10:CR2.I13 CR2.F14:CR2.H14">
            <calcext:condition calcext:apply-style-name="ConditionalStyle_110" calcext:value="between(0,0)" calcext:base-cell-address="CR2.A10"/>
          </calcext:conditional-format>
          <calcext:conditional-format calcext:target-range-address="CR2.C10:CR2.C10">
            <calcext:condition calcext:apply-style-name="ConditionalStyle_109" calcext:value="between(8,16)" calcext:base-cell-address="CR2.C10"/>
            <calcext:condition calcext:apply-style-name="ConditionalStyle_108" calcext:value="between(4,6)" calcext:base-cell-address="CR2.C10"/>
            <calcext:condition calcext:apply-style-name="ConditionalStyle_107" calcext:value="between(0,3)" calcext:base-cell-address="CR2.C10"/>
          </calcext:conditional-format>
          <calcext:conditional-format calcext:target-range-address="CR2.M10:CR2.M10">
            <calcext:condition calcext:apply-style-name="ConditionalStyle_106" calcext:value="between(8,16)" calcext:base-cell-address="CR2.M10"/>
            <calcext:condition calcext:apply-style-name="ConditionalStyle_105" calcext:value="between(4,6)" calcext:base-cell-address="CR2.M10"/>
            <calcext:condition calcext:apply-style-name="ConditionalStyle_104" calcext:value="between(0,3)" calcext:base-cell-address="CR2.M10"/>
          </calcext:conditional-format>
          <calcext:conditional-format calcext:target-range-address="CR2.C19:CR2.C19">
            <calcext:condition calcext:apply-style-name="ConditionalStyle_103" calcext:value="between(8,16)" calcext:base-cell-address="CR2.C19"/>
            <calcext:condition calcext:apply-style-name="ConditionalStyle_102" calcext:value="between(4,6)" calcext:base-cell-address="CR2.C19"/>
            <calcext:condition calcext:apply-style-name="ConditionalStyle_101" calcext:value="between(0,3)" calcext:base-cell-address="CR2.C19"/>
          </calcext:conditional-format>
          <calcext:conditional-format calcext:target-range-address="CR2.M19:CR2.M19">
            <calcext:condition calcext:apply-style-name="ConditionalStyle_100" calcext:value="between(8,16)" calcext:base-cell-address="CR2.M19"/>
            <calcext:condition calcext:apply-style-name="ConditionalStyle_99" calcext:value="between(4,6)" calcext:base-cell-address="CR2.M19"/>
            <calcext:condition calcext:apply-style-name="ConditionalStyle_98" calcext:value="between(0,3)" calcext:base-cell-address="CR2.M19"/>
          </calcext:conditional-format>
        </calcext:conditional-formats>
      </table:table>
      <table:table table:name="CR3" table:style-name="ta22" table:print-ranges="CR3.A1:CR3.M27">
        <table:table-column table:style-name="co9" table:default-cell-style-name="Default"/>
        <table:table-column table:style-name="co10" table:default-cell-style-name="Default"/>
        <table:table-column table:style-name="co11" table:default-cell-style-name="Default"/>
        <table:table-column table:style-name="co3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1">
          <table:table-cell table:style-name="ce25" table:number-columns-repeated="2"/>
          <table:table-cell table:style-name="ce236" table:formula="of:=[$'3. Certificación y pagos'.A8:.A8]" office:value-type="string" office:string-value="CR3" calcext:value-type="string">
            <text:p>CR3</text:p>
          </table:table-cell>
          <table:table-cell table:style-name="ce39" table:formula="of:=[$'3. Certificación y pagos'.B8:.B8]" office:value-type="string" office:string-value="Conflictos de interés dentro de la AG" calcext:value-type="string">
            <text:p>Conflictos de interés dentro de la AG</text:p>
          </table:table-cell>
          <table:table-cell table:style-name="ce39" table:formula="of:=[$'3. Certificación y pagos'.C8:.C8]" office:value-type="string" office:string-value="Los miembros de la AG  pueden tener conflictos de interés que influyan indebidamente sobre la aprobación de los pagos a determinados beneficiarios. " calcext:value-type="string">
            <text:p>Los miembros de la AG <text:s/>pueden tener conflictos de interés que influyan indebidamente sobre la aprobación de los pagos a determinados beneficiarios. </text:p>
          </table:table-cell>
          <table:table-cell table:style-name="ce39" table:formula="of:=[$'3. Certificación y pagos'.D8:.D8]" office:value-type="string" office:string-value="Autoridad de gestión y beneficiarios" calcext:value-type="string">
            <text:p>Autoridad de gestión y beneficiarios</text:p>
          </table:table-cell>
          <table:table-cell table:style-name="ce50" table:formula="of:=[$'3. Certificación y pagos'.E8:.E8]" office:value-type="string" office:string-value="Interno / Colusión" calcext:value-type="string">
            <text:p>Interno / Colusión</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8">
          <table:table-cell table:style-name="ce254" table:content-validation-name="val43" office:value-type="float" office:value="1" calcext:value-type="float" table:number-columns-spanned="1" table:number-rows-spanned="5">
            <text:p>1</text:p>
          </table:table-cell>
          <table:table-cell table:style-name="ce254" table:content-validation-name="val43" office:value-type="float" office:value="1" calcext:value-type="float" table:number-columns-spanned="1" table:number-rows-spanned="5">
            <text:p>1</text:p>
          </table:table-cell>
          <table:table-cell table:style-name="ce256" table:formula="of:=[.A10]*[.B10]" office:value-type="float" office:value="1" calcext:value-type="float" table:number-columns-spanned="1" table:number-rows-spanned="5">
            <text:p>1</text:p>
          </table:table-cell>
          <table:table-cell table:style-name="ce41" office:value-type="string" calcext:value-type="string">
            <text:p>CC 3.1</text:p>
          </table:table-cell>
          <table:table-cell table:style-name="ce43" office:value-type="string" calcext:value-type="string">
            <text:p>El procedimiento de pago se compone de varias etapas de autorización separadas, en todas las cuales se exige justificación de la validez del gasto (por ejemplo, dictámenes de intervención independientes) antes de conceder la autorización.</text:p>
          </table:table-cell>
          <table:table-cell table:style-name="ce258" table:number-columns-repeated="3"/>
          <table:table-cell table:style-name="ce259" table:content-validation-name="val44" office:value-type="float" office:value="-1" calcext:value-type="float" table:number-columns-spanned="1" table:number-rows-spanned="5">
            <text:p>-1</text:p>
          </table:table-cell>
          <table:table-cell table:style-name="ce51" table:content-validation-name="val44" office:value-type="float" office:value="-2" calcext:value-type="float" table:number-columns-spanned="1" table:number-rows-spanned="5">
            <text:p>-2</text:p>
          </table:table-cell>
          <table:table-cell table:style-name="ce29" table:formula="of:=[.A10]+[.I10]" office:value-type="float" office:value="0" calcext:value-type="float" table:number-columns-spanned="1" table:number-rows-spanned="5">
            <text:p>0</text:p>
          </table:table-cell>
          <table:table-cell table:style-name="ce29" table:formula="of:=[.B10]+[.J10]" office:value-type="float" office:value="-1" calcext:value-type="float" table:number-columns-spanned="1" table:number-rows-spanned="5">
            <text:p>-1</text:p>
          </table:table-cell>
          <table:table-cell table:style-name="ce261" table:formula="of:=[.K10]*[.L10]" office:value-type="float" office:value="0" calcext:value-type="float" table:number-columns-spanned="1" table:number-rows-spanned="5">
            <text:p>0</text:p>
          </table:table-cell>
          <table:table-cell table:number-columns-repeated="1011"/>
        </table:table-row>
        <table:table-row table:style-name="ro16">
          <table:covered-table-cell table:number-columns-repeated="2" table:style-name="ce255" table:content-validation-name="val43"/>
          <table:covered-table-cell table:style-name="ce62"/>
          <table:table-cell table:style-name="ce41" office:value-type="string" calcext:value-type="string">
            <text:p>CC 3.2</text:p>
          </table:table-cell>
          <table:table-cell table:style-name="ce43"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258" table:number-columns-repeated="3"/>
          <table:covered-table-cell table:style-name="ce260" table:content-validation-name="val44"/>
          <table:covered-table-cell table:style-name="ce51" table:content-validation-name="val44"/>
          <table:covered-table-cell table:number-columns-repeated="2" table:style-name="ce29"/>
          <table:covered-table-cell table:style-name="ce62"/>
          <table:table-cell table:number-columns-repeated="1011"/>
        </table:table-row>
        <table:table-row table:style-name="ro17">
          <table:covered-table-cell table:number-columns-repeated="2" table:style-name="ce255" table:content-validation-name="val43"/>
          <table:covered-table-cell table:style-name="ce62"/>
          <table:table-cell table:style-name="ce41" office:value-type="string" calcext:value-type="string">
            <text:p>CC 3.3</text:p>
          </table:table-cell>
          <table:table-cell table:style-name="ce43" office:value-type="string" calcext:value-type="string">
            <text:p>La AG imparte regularmente a todo el personal cursos apropiados de formación en materia de deontología y de integridad.</text:p>
          </table:table-cell>
          <table:table-cell table:style-name="ce258" table:number-columns-repeated="3"/>
          <table:covered-table-cell table:style-name="ce260" table:content-validation-name="val44"/>
          <table:covered-table-cell table:style-name="ce51" table:content-validation-name="val44"/>
          <table:covered-table-cell table:number-columns-repeated="2" table:style-name="ce29"/>
          <table:covered-table-cell table:style-name="ce62"/>
          <table:table-cell table:number-columns-repeated="1011"/>
        </table:table-row>
        <table:table-row table:style-name="ro18">
          <table:covered-table-cell table:number-columns-repeated="2" table:style-name="ce255" table:content-validation-name="val43"/>
          <table:covered-table-cell table:style-name="ce62"/>
          <table:table-cell table:style-name="ce41" office:value-type="string" calcext:value-type="string">
            <text:p>CC 3.4</text:p>
          </table:table-cell>
          <table:table-cell table:style-name="ce43" office:value-type="string" calcext:value-type="string">
            <text:p>La AG vela por que todas las personas sean conscientes de las consecuencias de participar en actividades que pudieran comprometer su integridad, describiendo claramente las consecuencias que se derivarían de determinadas conductas irregulares.</text:p>
          </table:table-cell>
          <table:table-cell table:style-name="ce258" table:number-columns-repeated="3"/>
          <table:covered-table-cell table:style-name="ce260" table:content-validation-name="val44"/>
          <table:covered-table-cell table:style-name="ce51" table:content-validation-name="val44"/>
          <table:covered-table-cell table:number-columns-repeated="2" table:style-name="ce29"/>
          <table:covered-table-cell table:style-name="ce62"/>
          <table:table-cell table:number-columns-repeated="1011"/>
        </table:table-row>
        <table:table-row table:style-name="ro10">
          <table:covered-table-cell table:style-name="ce51"/>
          <table:covered-table-cell table:style-name="ce51" table:content-validation-name="val43"/>
          <table:covered-table-cell table:style-name="ce62"/>
          <table:table-cell table:style-name="ce42" office:value-type="string" calcext:value-type="string">
            <text:p>CC 3.X</text:p>
          </table:table-cell>
          <table:table-cell table:style-name="ce44" office:value-type="string" calcext:value-type="string">
            <text:p>Incluir la descripción de los controles adicionales...</text:p>
          </table:table-cell>
          <table:table-cell table:style-name="ce258" table:number-columns-repeated="3"/>
          <table:covered-table-cell table:number-columns-repeated="2" table:style-name="ce51" table:content-validation-name="val44"/>
          <table:covered-table-cell table:number-columns-repeated="2" table:style-name="ce29"/>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5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44" office:value-type="float" office:value="-1" calcext:value-type="float" table:number-columns-spanned="1" table:number-rows-spanned="9">
            <text:p>-1</text:p>
          </table:table-cell>
          <table:table-cell table:style-name="ce51" table:content-validation-name="val44" office:value-type="float" office:value="-1" calcext:value-type="float" table:number-columns-spanned="1" table:number-rows-spanned="9">
            <text:p>-1</text:p>
          </table:table-cell>
          <table:table-cell table:style-name="ce29" table:formula="of:=[.A19]+[.I19]" office:value-type="float" office:value="-1" calcext:value-type="float" table:number-columns-spanned="1" table:number-rows-spanned="9">
            <text:p>-1</text:p>
          </table:table-cell>
          <table:table-cell table:style-name="ce29" table:formula="of:=[.B19]+[.J19]" office:value-type="float" office:value="-2" calcext:value-type="float" table:number-columns-spanned="1" table:number-rows-spanned="9">
            <text:p>-2</text:p>
          </table:table-cell>
          <table:table-cell table:style-name="ce262" table:formula="of:=[.K19]*[.L19]"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4"/>
          <table:covered-table-cell table:number-columns-repeated="2" table:style-name="ce30"/>
          <table:covered-table-cell table:style-name="ce62"/>
          <table:table-cell table:number-columns-repeated="1011"/>
        </table:table-row>
        <table:table-row table:style-name="ro10">
          <table:covered-table-cell table:number-columns-repeated="2" table:style-name="ce30"/>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4"/>
          <table:covered-table-cell table:number-columns-repeated="2" table:style-name="ce30"/>
          <table:covered-table-cell table:style-name="ce62"/>
          <table:table-cell table:number-columns-repeated="1011"/>
        </table:table-row>
        <table:table-row table:style-name="ro10">
          <table:covered-table-cell table:number-columns-repeated="2" table:style-name="ce31"/>
          <table:covered-table-cell table:style-name="ce62"/>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44"/>
          <table:covered-table-cell table:number-columns-repeated="2" table:style-name="ce31"/>
          <table:covered-table-cell table:style-name="ce62"/>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0">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CR3.$A$1:.$M$27" table:range-usable-as="print-range"/>
        </table:named-expressions>
        <calcext:conditional-formats>
          <calcext:conditional-format calcext:target-range-address="CR3.A10:CR3.B13 CR3.F10:CR3.I13 CR3.F14:CR3.H14">
            <calcext:condition calcext:apply-style-name="ConditionalStyle_97" calcext:value="between(0,0)" calcext:base-cell-address="CR3.A10"/>
          </calcext:conditional-format>
          <calcext:conditional-format calcext:target-range-address="CR3.C10:CR3.C10">
            <calcext:condition calcext:apply-style-name="ConditionalStyle_96" calcext:value="between(8,16)" calcext:base-cell-address="CR3.C10"/>
            <calcext:condition calcext:apply-style-name="ConditionalStyle_95" calcext:value="between(4,6)" calcext:base-cell-address="CR3.C10"/>
            <calcext:condition calcext:apply-style-name="ConditionalStyle_94" calcext:value="between(0,3)" calcext:base-cell-address="CR3.C10"/>
          </calcext:conditional-format>
          <calcext:conditional-format calcext:target-range-address="CR3.M10:CR3.M10">
            <calcext:condition calcext:apply-style-name="ConditionalStyle_93" calcext:value="between(8,16)" calcext:base-cell-address="CR3.M10"/>
            <calcext:condition calcext:apply-style-name="ConditionalStyle_92" calcext:value="between(4,6)" calcext:base-cell-address="CR3.M10"/>
            <calcext:condition calcext:apply-style-name="ConditionalStyle_91" calcext:value="between(0,3)" calcext:base-cell-address="CR3.M10"/>
          </calcext:conditional-format>
          <calcext:conditional-format calcext:target-range-address="CR3.C19:CR3.C19">
            <calcext:condition calcext:apply-style-name="ConditionalStyle_90" calcext:value="between(8,16)" calcext:base-cell-address="CR3.C19"/>
            <calcext:condition calcext:apply-style-name="ConditionalStyle_89" calcext:value="between(4,6)" calcext:base-cell-address="CR3.C19"/>
            <calcext:condition calcext:apply-style-name="ConditionalStyle_88" calcext:value="between(0,3)" calcext:base-cell-address="CR3.C19"/>
          </calcext:conditional-format>
          <calcext:conditional-format calcext:target-range-address="CR3.M19:CR3.M19">
            <calcext:condition calcext:apply-style-name="ConditionalStyle_87" calcext:value="between(8,16)" calcext:base-cell-address="CR3.M19"/>
            <calcext:condition calcext:apply-style-name="ConditionalStyle_86" calcext:value="between(4,6)" calcext:base-cell-address="CR3.M19"/>
            <calcext:condition calcext:apply-style-name="ConditionalStyle_85" calcext:value="between(0,3)" calcext:base-cell-address="CR3.M19"/>
          </calcext:conditional-format>
        </calcext:conditional-formats>
      </table:table>
      <table:table table:name="CR4" table:style-name="ta23" table:print-ranges="CR4.A1:CR4.M27">
        <table:table-column table:style-name="co9" table:default-cell-style-name="Default"/>
        <table:table-column table:style-name="co10" table:default-cell-style-name="Default"/>
        <table:table-column table:style-name="co11" table:default-cell-style-name="Default"/>
        <table:table-column table:style-name="co2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0">
          <table:table-cell table:style-name="ce25" table:number-columns-repeated="2"/>
          <table:table-cell table:style-name="ce236" table:formula="of:=[$'3. Certificación y pagos'.A9:.A9]" office:value-type="string" office:string-value="CR4" calcext:value-type="string">
            <text:p>CR4</text:p>
          </table:table-cell>
          <table:table-cell table:style-name="ce39" table:formula="of:=[$'3. Certificación y pagos'.B9:.B9]" office:value-type="string" office:string-value="Conflictos de interés dentro de la autoridad de certificación" calcext:value-type="string">
            <text:p>Conflictos de interés dentro de la autoridad de certificación</text:p>
          </table:table-cell>
          <table:table-cell table:style-name="ce39" table:formula="of:=[$'3. Certificación y pagos'.C9:.C9]" office:value-type="string" office:string-value="El gasto puede ser autorizado por una autoridad de certificación que mantiene una relación con el beneficiario." calcext:value-type="string">
            <text:p>El gasto puede ser autorizado por una autoridad de certificación que mantiene una relación con el beneficiario.</text:p>
          </table:table-cell>
          <table:table-cell table:style-name="ce39" table:formula="of:=[$'3. Certificación y pagos'.D9:.D9]" office:value-type="string" office:string-value="Autoridad de certificación y beneficiarios" calcext:value-type="string">
            <text:p>Autoridad de certificación y beneficiarios</text:p>
          </table:table-cell>
          <table:table-cell table:style-name="ce50" table:formula="of:=[$'3. Certificación y pagos'.E9:.E9]" office:value-type="string" office:string-value="Externo" calcext:value-type="string">
            <text:p>Externo</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8">
          <table:table-cell table:style-name="ce263" table:content-validation-name="val45" office:value-type="float" office:value="1" calcext:value-type="float" table:number-columns-spanned="1" table:number-rows-spanned="5">
            <text:p>1</text:p>
          </table:table-cell>
          <table:table-cell table:style-name="ce263" table:content-validation-name="val45" office:value-type="float" office:value="1" calcext:value-type="float" table:number-columns-spanned="1" table:number-rows-spanned="5">
            <text:p>1</text:p>
          </table:table-cell>
          <table:table-cell table:style-name="ce265" table:formula="of:=[.A10]*[.B10]" office:value-type="float" office:value="1" calcext:value-type="float" table:number-columns-spanned="1" table:number-rows-spanned="5">
            <text:p>1</text:p>
          </table:table-cell>
          <table:table-cell table:style-name="ce41" office:value-type="string" calcext:value-type="string">
            <text:p>CC 4.1</text:p>
          </table:table-cell>
          <table:table-cell table:style-name="ce43" office:value-type="string" calcext:value-type="string">
            <text:p>El procedimiento de pago se compone de varias etapas de autorización separadas, en todas las cuales se exige justificación de la validez del gasto (por ejemplo, dictámenes de intervención) antes de que la AG conceda la autorización.</text:p>
          </table:table-cell>
          <table:table-cell table:style-name="ce267" table:number-columns-repeated="2"/>
          <table:table-cell table:style-name="ce267" office:value-type="string" calcext:value-type="string">
            <text:p>M</text:p>
          </table:table-cell>
          <table:table-cell table:style-name="ce268" table:content-validation-name="val46" office:value-type="float" office:value="-1" calcext:value-type="float" table:number-columns-spanned="1" table:number-rows-spanned="5">
            <text:p>-1</text:p>
          </table:table-cell>
          <table:table-cell table:style-name="ce51" table:content-validation-name="val46" office:value-type="float" office:value="-2" calcext:value-type="float" table:number-columns-spanned="1" table:number-rows-spanned="5">
            <text:p>-2</text:p>
          </table:table-cell>
          <table:table-cell table:style-name="ce29" table:formula="of:=[.A10]+[.I10]" office:value-type="float" office:value="0" calcext:value-type="float" table:number-columns-spanned="1" table:number-rows-spanned="5">
            <text:p>0</text:p>
          </table:table-cell>
          <table:table-cell table:style-name="ce29" table:formula="of:=[.B10]+[.J10]" office:value-type="float" office:value="-1" calcext:value-type="float" table:number-columns-spanned="1" table:number-rows-spanned="5">
            <text:p>-1</text:p>
          </table:table-cell>
          <table:table-cell table:style-name="ce270" table:formula="of:=[.K10]*[.L10]" office:value-type="float" office:value="0" calcext:value-type="float" table:number-columns-spanned="1" table:number-rows-spanned="5">
            <text:p>0</text:p>
          </table:table-cell>
          <table:table-cell table:number-columns-repeated="1011"/>
        </table:table-row>
        <table:table-row table:style-name="ro18">
          <table:covered-table-cell table:number-columns-repeated="2" table:style-name="ce264" table:content-validation-name="val45"/>
          <table:covered-table-cell table:style-name="ce62"/>
          <table:table-cell table:style-name="ce41" office:value-type="string" calcext:value-type="string">
            <text:p>CC 4.2</text:p>
          </table:table-cell>
          <table:table-cell table:style-name="ce43" office:value-type="string" calcext:value-type="string">
            <text:p>La AC dispone de una política en materia de conflicto de interés que incluye una declaración anual y su registro por parte de todo el personal, y aplica medidas dirigidas a garantizar su cumplimiento. La AG revisa el funcionamiento de este control.</text:p>
          </table:table-cell>
          <table:table-cell table:style-name="ce267" table:number-columns-repeated="3"/>
          <table:covered-table-cell table:style-name="ce269" table:content-validation-name="val46"/>
          <table:covered-table-cell table:style-name="ce51" table:content-validation-name="val46"/>
          <table:covered-table-cell table:number-columns-repeated="2" table:style-name="ce29"/>
          <table:covered-table-cell table:style-name="ce62"/>
          <table:table-cell table:number-columns-repeated="1011"/>
        </table:table-row>
        <table:table-row table:style-name="ro16">
          <table:covered-table-cell table:number-columns-repeated="2" table:style-name="ce264" table:content-validation-name="val45"/>
          <table:covered-table-cell table:style-name="ce62"/>
          <table:table-cell table:style-name="ce41" office:value-type="string" calcext:value-type="string">
            <text:p>CC 4.3</text:p>
          </table:table-cell>
          <table:table-cell table:style-name="ce43" office:value-type="string" calcext:value-type="string">
            <text:p>La AC imparte regularmente a todo el personal cursos apropiados de formación en materia de deontología y de integridad. La AG revisa el funcionamiento de este control.</text:p>
          </table:table-cell>
          <table:table-cell table:style-name="ce267" table:number-columns-repeated="3"/>
          <table:covered-table-cell table:style-name="ce269" table:content-validation-name="val46"/>
          <table:covered-table-cell table:style-name="ce51" table:content-validation-name="val46"/>
          <table:covered-table-cell table:number-columns-repeated="2" table:style-name="ce29"/>
          <table:covered-table-cell table:style-name="ce62"/>
          <table:table-cell table:number-columns-repeated="1011"/>
        </table:table-row>
        <table:table-row table:style-name="ro18">
          <table:covered-table-cell table:number-columns-repeated="2" table:style-name="ce264" table:content-validation-name="val45"/>
          <table:covered-table-cell table:style-name="ce62"/>
          <table:table-cell table:style-name="ce41" office:value-type="string" calcext:value-type="string">
            <text:p>CC 4.4</text:p>
          </table:table-cell>
          <table:table-cell table:style-name="ce43" office:value-type="string" calcext:value-type="string">
            <text:p>La AC vela por que todas las personas sean conscientes de las consecuencias de participar en actividades que pudieran comprometer su integridad, describiendo claramente las consecuencias que se derivarían de determinadas conductas irregulares. La AG revisa el funcionamiento de este control.</text:p>
          </table:table-cell>
          <table:table-cell table:style-name="ce267" table:number-columns-repeated="3"/>
          <table:covered-table-cell table:style-name="ce269" table:content-validation-name="val46"/>
          <table:covered-table-cell table:style-name="ce51" table:content-validation-name="val46"/>
          <table:covered-table-cell table:number-columns-repeated="2" table:style-name="ce29"/>
          <table:covered-table-cell table:style-name="ce62"/>
          <table:table-cell table:number-columns-repeated="1011"/>
        </table:table-row>
        <table:table-row table:style-name="ro10">
          <table:covered-table-cell table:style-name="ce51"/>
          <table:covered-table-cell table:style-name="ce51" table:content-validation-name="val45"/>
          <table:covered-table-cell table:style-name="ce62"/>
          <table:table-cell table:style-name="ce42" office:value-type="string" calcext:value-type="string">
            <text:p>CC 4.X</text:p>
          </table:table-cell>
          <table:table-cell table:style-name="ce44" office:value-type="string" calcext:value-type="string">
            <text:p>Incluir la descripción de los controles adicionales...</text:p>
          </table:table-cell>
          <table:table-cell table:style-name="ce267" table:number-columns-repeated="3"/>
          <table:covered-table-cell table:number-columns-repeated="2" table:style-name="ce51" table:content-validation-name="val46"/>
          <table:covered-table-cell table:number-columns-repeated="2" table:style-name="ce29"/>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66"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46" office:value-type="float" office:value="-1" calcext:value-type="float" table:number-columns-spanned="1" table:number-rows-spanned="9">
            <text:p>-1</text:p>
          </table:table-cell>
          <table:table-cell table:style-name="ce51" table:content-validation-name="val46" office:value-type="float" office:value="-1" calcext:value-type="float" table:number-columns-spanned="1" table:number-rows-spanned="9">
            <text:p>-1</text:p>
          </table:table-cell>
          <table:table-cell table:style-name="ce29" table:formula="of:=[.A19]+[.I19]" office:value-type="float" office:value="-1" calcext:value-type="float" table:number-columns-spanned="1" table:number-rows-spanned="9">
            <text:p>-1</text:p>
          </table:table-cell>
          <table:table-cell table:style-name="ce29" table:formula="of:=[.B19]+[.J19]" office:value-type="float" office:value="-2" calcext:value-type="float" table:number-columns-spanned="1" table:number-rows-spanned="9">
            <text:p>-2</text:p>
          </table:table-cell>
          <table:table-cell table:style-name="ce271" table:formula="of:=[.K19]*[.L19]"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6"/>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6"/>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46"/>
          <table:covered-table-cell table:number-columns-repeated="2" table:style-name="ce31"/>
          <table:covered-table-cell table:style-name="ce70"/>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0">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CR4.$A$1:.$M$27" table:range-usable-as="print-range"/>
        </table:named-expressions>
        <calcext:conditional-formats>
          <calcext:conditional-format calcext:target-range-address="CR4.A10:CR4.B13 CR4.F10:CR4.I13 CR4.F14:CR4.H14">
            <calcext:condition calcext:apply-style-name="ConditionalStyle_84" calcext:value="between(0,0)" calcext:base-cell-address="CR4.A10"/>
          </calcext:conditional-format>
          <calcext:conditional-format calcext:target-range-address="CR4.C10:CR4.C10">
            <calcext:condition calcext:apply-style-name="ConditionalStyle_83" calcext:value="between(8,16)" calcext:base-cell-address="CR4.C10"/>
            <calcext:condition calcext:apply-style-name="ConditionalStyle_82" calcext:value="between(4,6)" calcext:base-cell-address="CR4.C10"/>
            <calcext:condition calcext:apply-style-name="ConditionalStyle_81" calcext:value="between(0,3)" calcext:base-cell-address="CR4.C10"/>
          </calcext:conditional-format>
          <calcext:conditional-format calcext:target-range-address="CR4.M10:CR4.M10">
            <calcext:condition calcext:apply-style-name="ConditionalStyle_80" calcext:value="between(8,16)" calcext:base-cell-address="CR4.M10"/>
            <calcext:condition calcext:apply-style-name="ConditionalStyle_79" calcext:value="between(4,6)" calcext:base-cell-address="CR4.M10"/>
            <calcext:condition calcext:apply-style-name="ConditionalStyle_78" calcext:value="between(0,3)" calcext:base-cell-address="CR4.M10"/>
          </calcext:conditional-format>
          <calcext:conditional-format calcext:target-range-address="CR4.C19:CR4.C19">
            <calcext:condition calcext:apply-style-name="ConditionalStyle_77" calcext:value="between(8,16)" calcext:base-cell-address="CR4.C19"/>
            <calcext:condition calcext:apply-style-name="ConditionalStyle_76" calcext:value="between(4,6)" calcext:base-cell-address="CR4.C19"/>
            <calcext:condition calcext:apply-style-name="ConditionalStyle_75" calcext:value="between(0,3)" calcext:base-cell-address="CR4.C19"/>
          </calcext:conditional-format>
          <calcext:conditional-format calcext:target-range-address="CR4.M19:CR4.M19">
            <calcext:condition calcext:apply-style-name="ConditionalStyle_74" calcext:value="between(8,16)" calcext:base-cell-address="CR4.M19"/>
            <calcext:condition calcext:apply-style-name="ConditionalStyle_73" calcext:value="between(4,6)" calcext:base-cell-address="CR4.M19"/>
            <calcext:condition calcext:apply-style-name="ConditionalStyle_72" calcext:value="between(0,3)" calcext:base-cell-address="CR4.M19"/>
          </calcext:conditional-format>
        </calcext:conditional-formats>
      </table:table>
      <table:table table:name="CRX" table:style-name="ta24" table:print-ranges="CRX.A1:CRX.M25">
        <table:table-column table:style-name="co9" table:default-cell-style-name="Default"/>
        <table:table-column table:style-name="co10" table:default-cell-style-name="Default"/>
        <table:table-column table:style-name="co11" table:default-cell-style-name="Default"/>
        <table:table-column table:style-name="co18"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48">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23">
          <table:table-cell table:style-name="ce25" table:number-columns-repeated="2"/>
          <table:table-cell table:style-name="ce236" table:formula="of:=[$'3. Certificación y pagos'.A10]" office:value-type="string" office:string-value="CRXX" calcext:value-type="string">
            <text:p>CRXX</text:p>
          </table:table-cell>
          <table:table-cell table:style-name="ce39" table:formula="of:=[$'3. Certificación y pagos'.B10]" office:value-type="float" office:value="0" calcext:value-type="float">
            <text:p>0</text:p>
          </table:table-cell>
          <table:table-cell table:style-name="ce39" table:formula="of:=[$'3. Certificación y pagos'.C10]" office:value-type="string" office:string-value="Incluir la descripción de los riesgos adicionales..." calcext:value-type="string">
            <text:p>Incluir la descripción de los riesgos adicionales...</text:p>
          </table:table-cell>
          <table:table-cell table:style-name="ce39" table:formula="of:=[$'3. Certificación y pagos'.D10]" office:value-type="float" office:value="0" calcext:value-type="float">
            <text:p>0</text:p>
          </table:table-cell>
          <table:table-cell table:style-name="ce50" table:formula="of:=[$'3. Certificación y pagos'.E10]" office:value-type="float" office:value="0" calcext:value-type="float">
            <text:p>0</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0">
          <table:table-cell table:style-name="ce272" table:content-validation-name="val47" office:value-type="float" office:value="1" calcext:value-type="float" table:number-columns-spanned="1" table:number-rows-spanned="2">
            <text:p>1</text:p>
          </table:table-cell>
          <table:table-cell table:style-name="ce272" table:content-validation-name="val47" office:value-type="float" office:value="1" calcext:value-type="float" table:number-columns-spanned="1" table:number-rows-spanned="2">
            <text:p>1</text:p>
          </table:table-cell>
          <table:table-cell table:style-name="ce273" table:formula="of:=[.A10]*[.B10]" office:value-type="float" office:value="1" calcext:value-type="float" table:number-columns-spanned="1" table:number-rows-spanned="2">
            <text:p>1</text:p>
          </table:table-cell>
          <table:table-cell table:style-name="ce41" office:value-type="string" calcext:value-type="string">
            <text:p>CC X.1</text:p>
          </table:table-cell>
          <table:table-cell table:style-name="ce43"/>
          <table:table-cell table:style-name="ce275" table:number-columns-repeated="3"/>
          <table:table-cell table:style-name="ce276" table:content-validation-name="val48" office:value-type="float" office:value="-1" calcext:value-type="float" table:number-columns-spanned="1" table:number-rows-spanned="2">
            <text:p>-1</text:p>
          </table:table-cell>
          <table:table-cell table:style-name="ce51" table:content-validation-name="val48" office:value-type="float" office:value="-2" calcext:value-type="float" table:number-columns-spanned="1" table:number-rows-spanned="2">
            <text:p>-2</text:p>
          </table:table-cell>
          <table:table-cell table:style-name="ce29" table:formula="of:=[.A10]+[.I10]" office:value-type="float" office:value="0" calcext:value-type="float" table:number-columns-spanned="1" table:number-rows-spanned="2">
            <text:p>0</text:p>
          </table:table-cell>
          <table:table-cell table:style-name="ce29" table:formula="of:=[.B10]+[.J10]" office:value-type="float" office:value="-1" calcext:value-type="float" table:number-columns-spanned="1" table:number-rows-spanned="2">
            <text:p>-1</text:p>
          </table:table-cell>
          <table:table-cell table:style-name="ce277" table:formula="of:=[.K10]*[.L10]" office:value-type="float" office:value="0" calcext:value-type="float" table:number-columns-spanned="1" table:number-rows-spanned="2">
            <text:p>0</text:p>
          </table:table-cell>
          <table:table-cell table:number-columns-repeated="1011"/>
        </table:table-row>
        <table:table-row table:style-name="ro10">
          <table:covered-table-cell table:style-name="ce51"/>
          <table:covered-table-cell table:style-name="ce51" table:content-validation-name="val47"/>
          <table:covered-table-cell table:style-name="ce62"/>
          <table:table-cell table:style-name="ce42" office:value-type="string" calcext:value-type="string">
            <text:p>CC X.X</text:p>
          </table:table-cell>
          <table:table-cell table:style-name="ce44" office:value-type="string" calcext:value-type="string">
            <text:p>Incluir la descripción de los controles adicionales...</text:p>
          </table:table-cell>
          <table:table-cell table:style-name="ce275" table:number-columns-repeated="3"/>
          <table:covered-table-cell table:number-columns-repeated="2" table:style-name="ce51" table:content-validation-name="val48"/>
          <table:covered-table-cell table:number-columns-repeated="2" table:style-name="ce29"/>
          <table:covered-table-cell table:style-name="ce62"/>
          <table:table-cell table:number-columns-repeated="1011"/>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74"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48" office:value-type="float" office:value="-1" calcext:value-type="float" table:number-columns-spanned="1" table:number-rows-spanned="9">
            <text:p>-1</text:p>
          </table:table-cell>
          <table:table-cell table:style-name="ce51" table:content-validation-name="val48" office:value-type="float" office:value="-1" calcext:value-type="float" table:number-columns-spanned="1" table:number-rows-spanned="9">
            <text:p>-1</text:p>
          </table:table-cell>
          <table:table-cell table:style-name="ce29" table:formula="of:=[.A16]+[.I16]" office:value-type="float" office:value="-1" calcext:value-type="float" table:number-columns-spanned="1" table:number-rows-spanned="9">
            <text:p>-1</text:p>
          </table:table-cell>
          <table:table-cell table:style-name="ce29" table:formula="of:=[.B16]+[.J16]" office:value-type="float" office:value="-2" calcext:value-type="float" table:number-columns-spanned="1" table:number-rows-spanned="9">
            <text:p>-2</text:p>
          </table:table-cell>
          <table:table-cell table:style-name="ce278" table:formula="of:=[.K16]*[.L16]"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8"/>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8"/>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8"/>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8"/>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8"/>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8"/>
          <table:covered-table-cell table:number-columns-repeated="2" table:style-name="ce30"/>
          <table:covered-table-cell table:style-name="ce36"/>
          <table:table-cell table:number-columns-repeated="1011"/>
        </table:table-row>
        <table:table-row table:style-name="ro10">
          <table:covered-table-cell table:number-columns-repeated="2" table:style-name="ce30"/>
          <table:covered-table-cell table:style-name="ce36"/>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48"/>
          <table:covered-table-cell table:number-columns-repeated="2" table:style-name="ce30"/>
          <table:covered-table-cell table:style-name="ce36"/>
          <table:table-cell table:number-columns-repeated="1011"/>
        </table:table-row>
        <table:table-row table:style-name="ro10">
          <table:covered-table-cell table:number-columns-repeated="2" table:style-name="ce31"/>
          <table:covered-table-cell table:style-name="ce70"/>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48"/>
          <table:covered-table-cell table:number-columns-repeated="2" table:style-name="ce31"/>
          <table:covered-table-cell table:style-name="ce70"/>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0" table:number-rows-repeated="104852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CRX.$A$1:.$M$25" table:range-usable-as="print-range"/>
        </table:named-expressions>
        <calcext:conditional-formats>
          <calcext:conditional-format calcext:target-range-address="CRX.A10:CRX.B10 CRX.F10:CRX.I10 CRX.F11:CRX.H11">
            <calcext:condition calcext:apply-style-name="ConditionalStyle_71" calcext:value="between(0,0)" calcext:base-cell-address="CRX.A10"/>
          </calcext:conditional-format>
          <calcext:conditional-format calcext:target-range-address="CRX.C10:CRX.C10">
            <calcext:condition calcext:apply-style-name="ConditionalStyle_70" calcext:value="between(8,16)" calcext:base-cell-address="CRX.C10"/>
            <calcext:condition calcext:apply-style-name="ConditionalStyle_69" calcext:value="between(4,6)" calcext:base-cell-address="CRX.C10"/>
            <calcext:condition calcext:apply-style-name="ConditionalStyle_68" calcext:value="between(0,3)" calcext:base-cell-address="CRX.C10"/>
          </calcext:conditional-format>
          <calcext:conditional-format calcext:target-range-address="CRX.M10:CRX.M10">
            <calcext:condition calcext:apply-style-name="ConditionalStyle_67" calcext:value="between(8,16)" calcext:base-cell-address="CRX.M10"/>
            <calcext:condition calcext:apply-style-name="ConditionalStyle_66" calcext:value="between(4,6)" calcext:base-cell-address="CRX.M10"/>
            <calcext:condition calcext:apply-style-name="ConditionalStyle_65" calcext:value="between(0,3)" calcext:base-cell-address="CRX.M10"/>
          </calcext:conditional-format>
          <calcext:conditional-format calcext:target-range-address="CRX.C16:CRX.C16">
            <calcext:condition calcext:apply-style-name="ConditionalStyle_64" calcext:value="between(8,16)" calcext:base-cell-address="CRX.C16"/>
            <calcext:condition calcext:apply-style-name="ConditionalStyle_63" calcext:value="between(4,6)" calcext:base-cell-address="CRX.C16"/>
            <calcext:condition calcext:apply-style-name="ConditionalStyle_62" calcext:value="between(0,3)" calcext:base-cell-address="CRX.C16"/>
          </calcext:conditional-format>
          <calcext:conditional-format calcext:target-range-address="CRX.M16:CRX.M16">
            <calcext:condition calcext:apply-style-name="ConditionalStyle_61" calcext:value="between(8,16)" calcext:base-cell-address="CRX.M16"/>
            <calcext:condition calcext:apply-style-name="ConditionalStyle_60" calcext:value="between(4,6)" calcext:base-cell-address="CRX.M16"/>
            <calcext:condition calcext:apply-style-name="ConditionalStyle_59" calcext:value="between(0,3)" calcext:base-cell-address="CRX.M16"/>
          </calcext:conditional-format>
        </calcext:conditional-formats>
      </table:table>
      <table:table table:name="4. Contratación directa" table:style-name="ta25" table:print-ranges="'4. Contratación directa'.A1:'4. Contratación directa'.J9">
        <table:table-column table:style-name="co28" table:default-cell-style-name="Default"/>
        <table:table-column table:style-name="co36" table:default-cell-style-name="ce13"/>
        <table:table-column table:style-name="co3" table:number-columns-repeated="2" table:default-cell-style-name="ce13"/>
        <table:table-column table:style-name="co32" table:default-cell-style-name="ce13"/>
        <table:table-column table:style-name="co12" table:default-cell-style-name="ce13"/>
        <table:table-column table:style-name="co37" table:default-cell-style-name="Default"/>
        <table:table-column table:style-name="co38" table:default-cell-style-name="Default"/>
        <table:table-column table:style-name="co8" table:number-columns-repeated="1016" table:default-cell-style-name="Default"/>
        <table:table-row table:style-name="ro10">
          <table:table-cell/>
          <table:table-cell table:style-name="Default" table:number-columns-repeated="5"/>
          <table:table-cell table:number-columns-repeated="1018"/>
        </table:table-row>
        <table:table-row table:style-name="ro2">
          <table:table-cell table:style-name="ce1" office:value-type="string" calcext:value-type="string">
            <text:p>4: EVALUACIÓN DE LA EXPOSICIÓN A RIESGOS DE FRAUDE ESPECÍFICOS - <text:span text:style-name="T1">CONTRATACIÓN DIRECTA </text:span><text:span text:style-name="T2"> POR LAS AUTORIDADES DE GESTIÓN</text:span></text:p>
          </table:table-cell>
          <table:table-cell table:style-name="Default" table:number-columns-repeated="5"/>
          <table:table-cell table:number-columns-repeated="1018"/>
        </table:table-row>
        <table:table-row table:style-name="ro10">
          <table:table-cell/>
          <table:table-cell table:style-name="Default" table:number-columns-repeated="5"/>
          <table:table-cell table:number-columns-repeated="1018"/>
        </table:table-row>
        <table:table-row table:style-name="ro3">
          <table:table-cell table:style-name="ce2" office:value-type="string" calcext:value-type="string" table:number-columns-spanned="8" table:number-rows-spanned="1">
            <text:p>DESCRIPCIÓN DEL RIESGO</text:p>
          </table:table-cell>
          <table:covered-table-cell table:number-columns-repeated="7" table:style-name="ce2"/>
          <table:table-cell table:style-name="ce23" table:number-columns-repeated="1016"/>
        </table:table-row>
        <table:table-row table:style-name="ro46">
          <table:table-cell table:style-name="ce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Descripción detallada del riesgo</text:p>
          </table:table-cell>
          <table:table-cell table:style-name="ce3" office:value-type="string" calcext:value-type="string">
            <text:p>¿A quién afecta este riesgo? </text:p>
            <text:p>(Autoridad de gestión (AG) / Organismos de ejecución (OE) / Autoridad de certificación (AC) / Beneficiarios (BF) / Terceros (T))</text:p>
          </table:table-cell>
          <table:table-cell table:style-name="ce49" office:value-type="string" calcext:value-type="string">
            <text:p>¿Es el riesgo interno (dentro de la AG), externo, o resultado de una colusión?</text:p>
          </table:table-cell>
          <table:table-cell table:style-name="ce17" office:value-type="string" calcext:value-type="string">
            <text:p>¿Está expuesta a este riesgo la Autoridad de Gestión?</text:p>
          </table:table-cell>
          <table:table-cell table:style-name="ce17" office:value-type="string" calcext:value-type="string">
            <text:p>Si NO lo está, deberá justificarse</text:p>
          </table:table-cell>
          <table:table-cell table:style-name="ce24" table:number-columns-repeated="1016"/>
        </table:table-row>
        <table:table-row table:style-name="ro49">
          <table:table-cell table:style-name="ce279" office:value-type="string" calcext:value-type="string">
            <text:p>PR1</text:p>
          </table:table-cell>
          <table:table-cell table:style-name="ce10" office:value-type="string" calcext:value-type="string">
            <text:p>Incumplimiento de un procedimiento de concurso obligatorio</text:p>
          </table:table-cell>
          <table:table-cell table:style-name="ce14" office:value-type="string" calcext:value-type="string">
            <text:p>Un miembro del personal de la AG soslaya el procedimiento de concurso obligatorio con el fin de favorecer a un licitador determinado a la hora de obtener o de mantener un contrato, a través de:</text:p>
            <text:p>- la omisión del procedimiento de concurso, o</text:p>
            <text:p>- la división de un contrato en varios, o</text:p>
            <text:p>- la contratación con un único proveedor sin justificación, o</text:p>
            <text:p>- la prórroga irregular del contrato.</text:p>
          </table:table-cell>
          <table:table-cell table:style-name="ce14" office:value-type="string" calcext:value-type="string">
            <text:p>1) Un miembro de la AG puede dividir un contrato en dos o más pedidos o contratos, a fin de no tener que aplicar el procedimiento de concurso competitivo o de soslayar la revisión por parte de una instancia superior. 2) Puede falsear la justificación para contratar con un único proveedor a base de definir unas especificaciones demasiado restrictivas. 3) Puede conceder los contratos a terceros a los que desee favorecer sin pasar por el procedimiento obligatorio de concurso. 4) Puede prorrogar los vencimientos originales del contrato mediante una modificación o cláusula adicional, evitando con ello tener que convocar nuevamente un concurso. </text:p>
          </table:table-cell>
          <table:table-cell table:style-name="ce10" office:value-type="string" calcext:value-type="string">
            <text:p>Autoridades de gestión y terceros</text:p>
          </table:table-cell>
          <table:table-cell table:style-name="ce10" office:value-type="string" calcext:value-type="string">
            <text:p>Interno / Colusión</text:p>
          </table:table-cell>
          <table:table-cell table:style-name="ce22" table:content-validation-name="val49"/>
          <table:table-cell table:style-name="ce22"/>
          <table:table-cell table:number-columns-repeated="1016"/>
        </table:table-row>
        <table:table-row table:style-name="ro50">
          <table:table-cell table:style-name="ce279" office:value-type="string" calcext:value-type="string">
            <text:p>PR2</text:p>
          </table:table-cell>
          <table:table-cell table:style-name="ce10" office:value-type="string" calcext:value-type="string">
            <text:p>Manipulación del procedimiento de concurso</text:p>
          </table:table-cell>
          <table:table-cell table:style-name="ce10" office:value-type="string" calcext:value-type="string">
            <text:p>Un miembro del personal de una AG favorece a un licitador en un procedimiento de concurso mediante:</text:p>
            <text:p>- unas especificaciones amañadas, o</text:p>
            <text:p>- la filtración de los datos de las ofertas, o</text:p>
            <text:p>- la manipulación de las ofertas.</text:p>
          </table:table-cell>
          <table:table-cell table:style-name="ce10" office:value-type="string" calcext:value-type="string">
            <text:p>1) Un miembro de la AG puede adaptar las convocatorias de ofertas o propuestas incluyendo unas especificaciones que se ajusten exclusivamente a las características de un determinado licitador, o que únicamente un licitador pueda cumplir. Unas especificaciones demasiado restrictivas pueden servir para excluir a otros ofertantes cualificados. 2) El personal de la AG encargado de definir el proyecto o de evaluar las ofertas puede filtrar información confidencial, como presupuestos estimados, soluciones preferidas o detalles de las ofertas de la competencia, con el fin de que el licitador al que desea favorecer pueda preparar una oferta mejor en el aspecto técnico o económico. 3) Un miembro de la AG puede manipular las ofertas recibidas para conseguir que resulte seleccionado su contratista preferido.</text:p>
          </table:table-cell>
          <table:table-cell table:style-name="ce10" office:value-type="string" calcext:value-type="string">
            <text:p>Autoridades de gestión y terceros</text:p>
          </table:table-cell>
          <table:table-cell table:style-name="ce10" office:value-type="string" calcext:value-type="string">
            <text:p>Colusión</text:p>
          </table:table-cell>
          <table:table-cell table:style-name="ce22" table:content-validation-name="val49"/>
          <table:table-cell table:style-name="ce22"/>
          <table:table-cell table:number-columns-repeated="1016"/>
        </table:table-row>
        <table:table-row table:style-name="ro51">
          <table:table-cell table:style-name="ce279" office:value-type="string" calcext:value-type="string">
            <text:p>PR3</text:p>
          </table:table-cell>
          <table:table-cell table:style-name="ce10" office:value-type="string" calcext:value-type="string">
            <text:p>Conflicto de interés no declarado, o pago de sobornos o comisiones</text:p>
          </table:table-cell>
          <table:table-cell table:style-name="ce10" office:value-type="string" calcext:value-type="string">
            <text:p>Un miembro del personal de una AG favorece a un solicitante o licitador debido a que:</text:p>
            <text:p>- existe un conflicto de interés no declarado, o</text:p>
            <text:p>- se han pagado sobornos o comisiones.</text:p>
          </table:table-cell>
          <table:table-cell table:style-name="ce10" office:value-type="string" calcext:value-type="string">
            <text:p>1) Se puede adjudicar un contrato a un beneficiario en el que un miembro del personal tiene algún interés, económico o de otro tipo. De forma similar, las organizaciones pueden no declarar plenamente todos los conflictos de interés cuando se presentan a una licitación, o 2) Los beneficiarios que han licitado para obtener contratos pueden ofrecer sobornos o comisiones para influir sobre la adjudicación de los contratos. <text:s text:c="4"/></text:p>
          </table:table-cell>
          <table:table-cell table:style-name="ce10" office:value-type="string" calcext:value-type="string">
            <text:p>Autoridades de gestión y terceros</text:p>
          </table:table-cell>
          <table:table-cell table:style-name="ce10" office:value-type="string" calcext:value-type="string">
            <text:p>Colusión</text:p>
          </table:table-cell>
          <table:table-cell table:style-name="ce22" table:content-validation-name="val49"/>
          <table:table-cell table:style-name="ce22"/>
          <table:table-cell table:number-columns-repeated="1016"/>
        </table:table-row>
        <table:table-row table:style-name="ro8">
          <table:table-cell table:style-name="ce280" office:value-type="string" calcext:value-type="string">
            <text:p>PRX</text:p>
          </table:table-cell>
          <table:table-cell table:style-name="ce11"/>
          <table:table-cell table:style-name="ce15" office:value-type="string" calcext:value-type="string">
            <text:p>Incluir la descripción de los riesgos adicionales...</text:p>
          </table:table-cell>
          <table:table-cell table:style-name="ce15"/>
          <table:table-cell table:style-name="ce11" table:number-columns-repeated="2"/>
          <table:table-cell table:style-name="ce22" table:content-validation-name="val49"/>
          <table:table-cell table:style-name="ce22"/>
          <table:table-cell table:number-columns-repeated="1016"/>
        </table:table-row>
        <table:table-row table:style-name="ro10" table:number-rows-repeated="11">
          <table:table-cell table:number-columns-repeated="1024"/>
        </table:table-row>
        <table:table-row table:style-name="ro10" table:visibility="collapse">
          <table:table-cell table:number-columns-repeated="6"/>
          <table:table-cell office:value-type="string" calcext:value-type="string">
            <text:p>S</text:p>
          </table:table-cell>
          <table:table-cell table:number-columns-repeated="1017"/>
        </table:table-row>
        <table:table-row table:style-name="ro10" table:visibility="collapse">
          <table:table-cell table:number-columns-repeated="6"/>
          <table:table-cell office:value-type="string" calcext:value-type="string">
            <text:p>N</text:p>
          </table:table-cell>
          <table:table-cell table:number-columns-repeated="1017"/>
        </table:table-row>
        <table:table-row table:style-name="ro10" table:number-rows-repeated="5">
          <table:table-cell table:number-columns-repeated="1024"/>
        </table:table-row>
        <table:table-row table:style-name="ro10" table:visibility="collapse" table:number-rows-repeated="22">
          <table:table-cell table:number-columns-repeated="1024"/>
        </table:table-row>
        <table:table-row table:style-name="ro10" table:number-rows-repeated="1048526">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4. Contratación directa'.$A$1:.$J$9" table:range-usable-as="print-range"/>
        </table:named-expressions>
      </table:table>
      <table:table table:name="PR1" table:style-name="ta26" table:print-ranges="PR1.A1:PR1.M35">
        <table:table-column table:style-name="co9" table:default-cell-style-name="Default"/>
        <table:table-column table:style-name="co10" table:default-cell-style-name="Default"/>
        <table:table-column table:style-name="co11" table:default-cell-style-name="Default"/>
        <table:table-column table:style-name="co39"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7" table:default-cell-style-name="Default"/>
        <table:table-column table:style-name="co20" table:default-cell-style-name="Default"/>
        <table:table-column table:style-name="co21" table:default-cell-style-name="Default"/>
        <table:table-column table:style-name="co17" table:default-cell-style-name="Default"/>
        <table:table-column table:style-name="co18" table:default-cell-style-name="Default"/>
        <table:table-column table:style-name="co16" table:default-cell-style-name="Default"/>
        <table:table-column table:style-name="co22" table:default-cell-style-name="Default"/>
        <table:table-column table:style-name="co9" table:default-cell-style-name="Default"/>
        <table:table-column table:style-name="co11" table:default-cell-style-name="Default"/>
        <table:table-column table:style-name="co23" table:default-cell-style-name="Default"/>
        <table:table-column table:style-name="co24" table:default-cell-style-name="Default"/>
        <table:table-column table:style-name="co8" table:number-columns-repeated="1002" table:default-cell-style-name="Default"/>
        <table:table-row table:style-name="ro10">
          <table:table-cell table:number-columns-repeated="1024"/>
        </table:table-row>
        <table:table-row table:style-name="ro11">
          <table:table-cell table:number-columns-repeated="1024"/>
        </table:table-row>
        <table:table-row table:style-name="ro2">
          <table:table-cell table:style-name="ce23"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23" table:number-columns-repeated="1017"/>
        </table:table-row>
        <table:table-row table:style-name="ro12">
          <table:table-cell table:style-name="ce24" table:number-columns-repeated="2"/>
          <table:table-cell table:style-name="ce33" office:value-type="string" calcext:value-type="string">
            <text:p>Ref. del riesgo</text:p>
          </table:table-cell>
          <table:table-cell table:style-name="ce3" office:value-type="string" calcext:value-type="string">
            <text:p>Denominación del riesgo</text:p>
          </table:table-cell>
          <table:table-cell table:style-name="ce3" office:value-type="string" calcext:value-type="string">
            <text:p>Descripción del riesgo</text:p>
          </table:table-cell>
          <table:table-cell table:style-name="ce3"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24" table:number-columns-repeated="1017"/>
        </table:table-row>
        <table:table-row table:style-name="ro52">
          <table:table-cell table:style-name="ce25" table:number-columns-repeated="2"/>
          <table:table-cell table:style-name="ce284" table:formula="of:=[$'4. Contratación directa'.A6:.A6]" office:value-type="string" office:string-value="PR1" calcext:value-type="string">
            <text:p>PR1</text:p>
          </table:table-cell>
          <table:table-cell table:style-name="ce39" table:formula="of:=[$'4. Contratación directa'.B6:.B6]" office:value-type="string" office:string-value="Incumplimiento de un procedimiento de concurso obligatorio" calcext:value-type="string">
            <text:p>Incumplimiento de un procedimiento de concurso obligatorio</text:p>
          </table:table-cell>
          <table:table-cell table:style-name="ce39" table:formula="of:=[$'4. Contratación directa'.C6:.C6]" office:value-type="string" office:string-value="Un miembro del personal de la AG soslaya el procedimiento de concurso obligatorio con el fin de favorecer a un licitador determinado a la hora de obtener o de mantener un contrato, a través de:&#10;- la omisión del procedimiento de concurso, o&#10;- la división de un contrato en varios, o&#10;- la contratación con un único proveedor sin justificación, o&#10;- la prórroga irregular del contrato." calcext:value-type="string">
            <text:p>Un miembro del personal de la AG soslaya el procedimiento de concurso obligatorio con el fin de favorecer a un licitador determinado a la hora de obtener o de mantener un contrato, a través de:</text:p>
            <text:p>- la omisión del procedimiento de concurso, o</text:p>
            <text:p>- la división de un contrato en varios, o</text:p>
            <text:p>- la contratación con un único proveedor sin justificación, o</text:p>
            <text:p>- la prórroga irregular del contrato.</text:p>
          </table:table-cell>
          <table:table-cell table:style-name="ce39" table:formula="of:=[$'4. Contratación directa'.E6:.E6]" office:value-type="string" office:string-value="Autoridades de gestión y terceros" calcext:value-type="string">
            <text:p>Autoridades de gestión y terceros</text:p>
          </table:table-cell>
          <table:table-cell table:style-name="ce50" table:formula="of:=[$'4. Contratación directa'.F6:.F6]" office:value-type="string" office:string-value="Interno / Colusión" calcext:value-type="string">
            <text:p>Interno / Colusión</text:p>
          </table:table-cell>
          <table:table-cell table:style-name="ce25" table:number-columns-repeated="1017"/>
        </table:table-row>
        <table:table-row table:style-name="ro10" table:number-rows-repeated="2">
          <table:table-cell table:number-columns-repeated="1024"/>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3" office:value-type="string" calcext:value-type="string">
            <text:p>Impacto del riesgo (BRUTO)</text:p>
          </table:table-cell>
          <table:table-cell table:style-name="ce3" office:value-type="string" calcext:value-type="string">
            <text:p>Probabilidad del riesgo (BRUTA)</text:p>
          </table:table-cell>
          <table:table-cell table:style-name="ce3" office:value-type="string" calcext:value-type="string">
            <text:p>Puntuación total del riesgo (BRUTA)</text:p>
          </table:table-cell>
          <table:table-cell table:style-name="ce3" office:value-type="string" calcext:value-type="string">
            <text:p>Ref. del control</text:p>
          </table:table-cell>
          <table:table-cell table:style-name="ce3" office:value-type="string" calcext:value-type="string">
            <text:p>Descripción del control</text:p>
          </table:table-cell>
          <table:table-cell table:style-name="ce3" office:value-type="string" calcext:value-type="string">
            <text:p>¿Se documenta el funcionamiento de este control?</text:p>
          </table:table-cell>
          <table:table-cell table:style-name="ce3" office:value-type="string" calcext:value-type="string">
            <text:p>¿Se comprueba regularmente este control?</text:p>
          </table:table-cell>
          <table:table-cell table:style-name="ce3" office:value-type="string" calcext:value-type="string">
            <text:p>¿Qué grado de confianza merece la eficacia de este control?</text:p>
          </table:table-cell>
          <table:table-cell table:style-name="ce3" office:value-type="string" calcext:value-type="string">
            <text:p>Efecto combinado de los controles sobre el IMPACTO del riesgo, teniendo en cuenta los niveles de confianza</text:p>
          </table:table-cell>
          <table:table-cell table:style-name="ce3" office:value-type="string" calcext:value-type="string">
            <text:p>Efecto combinado de los controles sobre la PROBABILIDAD del riesgo, teniendo en cuenta los niveles de confianza</text:p>
          </table:table-cell>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number-columns-repeated="1011"/>
        </table:table-row>
        <table:table-row table:style-name="ro1">
          <table:table-cell table:style-name="ce281" table:content-validation-name="val43" office:value-type="float" office:value="1" calcext:value-type="float" table:number-columns-spanned="1" table:number-rows-spanned="14">
            <text:p>1</text:p>
          </table:table-cell>
          <table:table-cell table:style-name="ce51" table:content-validation-name="val43" office:value-type="float" office:value="1" calcext:value-type="float" table:number-columns-spanned="1" table:number-rows-spanned="14">
            <text:p>1</text:p>
          </table:table-cell>
          <table:table-cell table:style-name="ce285" table:formula="of:=[.A10]*[.B10]" office:value-type="float" office:value="1" calcext:value-type="float" table:number-columns-spanned="1" table:number-rows-spanned="14">
            <text:p>1</text:p>
          </table:table-cell>
          <table:table-cell table:style-name="ce114" office:value-type="string" calcext:value-type="string" table:number-columns-spanned="5" table:number-rows-spanned="1">
            <text:p>División de un contrato en varios</text:p>
          </table:table-cell>
          <table:covered-table-cell table:number-columns-repeated="3" table:style-name="ce115"/>
          <table:covered-table-cell table:style-name="ce117"/>
          <table:table-cell table:style-name="ce51" table:content-validation-name="val50" office:value-type="float" office:value="-1" calcext:value-type="float" table:number-columns-spanned="1" table:number-rows-spanned="14">
            <text:p>-1</text:p>
          </table:table-cell>
          <table:table-cell table:style-name="ce51" table:content-validation-name="val50" office:value-type="float" office:value="-2" calcext:value-type="float" table:number-columns-spanned="1" table:number-rows-spanned="14">
            <text:p>-2</text:p>
          </table:table-cell>
          <table:table-cell table:style-name="ce29" table:formula="of:=[.A10]+[.I10]" office:value-type="float" office:value="0" calcext:value-type="float" table:number-columns-spanned="1" table:number-rows-spanned="14">
            <text:p>0</text:p>
          </table:table-cell>
          <table:table-cell table:style-name="ce29" table:formula="of:=[.B10]+[.J10]" office:value-type="float" office:value="-1" calcext:value-type="float" table:number-columns-spanned="1" table:number-rows-spanned="14">
            <text:p>-1</text:p>
          </table:table-cell>
          <table:table-cell table:style-name="ce293" table:formula="of:=[.K10]*[.L10]" office:value-type="float" office:value="0" calcext:value-type="float" table:number-columns-spanned="1" table:number-rows-spanned="14">
            <text:p>0</text:p>
          </table:table-cell>
          <table:table-cell table:number-columns-repeated="1011"/>
        </table:table-row>
        <table:table-row table:style-name="ro16">
          <table:covered-table-cell table:style-name="ce282"/>
          <table:covered-table-cell table:style-name="ce27"/>
          <table:covered-table-cell table:style-name="ce238"/>
          <table:table-cell table:style-name="ce41" office:value-type="string" calcext:value-type="string">
            <text:p>PC 1.1</text:p>
          </table:table-cell>
          <table:table-cell table:style-name="ce43" office:value-type="string" calcext:value-type="string">
            <text:p>La AG requiere la aprobación previa de todas las adjudicaciones de contrato de un único proveedor, a través de una segunda instancia distinta del departamento de compras (por ejemplo, personal de nivel directivo de la AG).</text:p>
          </table:table-cell>
          <table:table-cell table:style-name="ce51" table:number-columns-repeated="2"/>
          <table:table-cell table:style-name="ce291"/>
          <table:covered-table-cell table:number-columns-repeated="2" table:style-name="ce51"/>
          <table:covered-table-cell table:number-columns-repeated="2" table:style-name="ce29"/>
          <table:covered-table-cell table:style-name="ce238"/>
          <table:table-cell table:number-columns-repeated="1011"/>
        </table:table-row>
        <table:table-row table:style-name="ro17">
          <table:covered-table-cell table:style-name="ce282"/>
          <table:covered-table-cell table:style-name="ce27"/>
          <table:covered-table-cell table:style-name="ce238"/>
          <table:table-cell table:style-name="ce41" office:value-type="string" calcext:value-type="string">
            <text:p>PC 1.2</text:p>
          </table:table-cell>
          <table:table-cell table:style-name="ce65" office:value-type="string" calcext:value-type="string">
            <text:p>Mediante una auditoría interna o externa se revisa regularmente el funcionamiento de los controles internos en materia de contratación.</text:p>
          </table:table-cell>
          <table:table-cell table:style-name="ce51" table:number-columns-repeated="2"/>
          <table:table-cell table:style-name="ce291"/>
          <table:covered-table-cell table:number-columns-repeated="2" table:style-name="ce51"/>
          <table:covered-table-cell table:number-columns-repeated="2" table:style-name="ce29"/>
          <table:covered-table-cell table:style-name="ce238"/>
          <table:table-cell table:number-columns-repeated="1011"/>
        </table:table-row>
        <table:table-row table:style-name="ro10">
          <table:covered-table-cell table:style-name="ce282"/>
          <table:covered-table-cell table:style-name="ce27"/>
          <table:covered-table-cell table:style-name="ce238"/>
          <table:table-cell table:style-name="ce42" office:value-type="string" calcext:value-type="string">
            <text:p>PC 1.X</text:p>
          </table:table-cell>
          <table:table-cell table:style-name="ce44" office:value-type="string" calcext:value-type="string">
            <text:p>Incluir la descripción de los controles adicionales...</text:p>
          </table:table-cell>
          <table:table-cell table:style-name="ce51" table:number-columns-repeated="2"/>
          <table:table-cell table:style-name="ce291"/>
          <table:covered-table-cell table:number-columns-repeated="2" table:style-name="ce51"/>
          <table:covered-table-cell table:number-columns-repeated="2" table:style-name="ce29"/>
          <table:covered-table-cell table:style-name="ce238"/>
          <table:table-cell table:number-columns-repeated="1011"/>
        </table:table-row>
        <table:table-row table:style-name="ro53">
          <table:covered-table-cell table:style-name="ce282"/>
          <table:covered-table-cell table:style-name="ce27"/>
          <table:covered-table-cell table:style-name="ce238"/>
          <table:table-cell table:style-name="ce114" office:value-type="string" calcext:value-type="string" table:number-columns-spanned="5" table:number-rows-spanned="1">
            <text:p>Contratación de un único proveedor sin justificación</text:p>
          </table:table-cell>
          <table:covered-table-cell table:number-columns-repeated="3" table:style-name="ce115"/>
          <table:covered-table-cell table:style-name="ce117"/>
          <table:covered-table-cell table:number-columns-repeated="2" table:style-name="ce51"/>
          <table:covered-table-cell table:number-columns-repeated="2" table:style-name="ce29"/>
          <table:covered-table-cell table:style-name="ce238"/>
          <table:table-cell table:number-columns-repeated="1011"/>
        </table:table-row>
        <table:table-row table:style-name="ro18">
          <table:covered-table-cell table:style-name="ce282"/>
          <table:covered-table-cell table:style-name="ce27"/>
          <table:covered-table-cell table:style-name="ce238"/>
          <table:table-cell table:style-name="ce64" office:value-type="string" calcext:value-type="string">
            <text:p>PC 1.11</text:p>
          </table:table-cell>
          <table:table-cell table:style-name="ce65" office:value-type="string" calcext:value-type="string">
            <text:p>Todas las adjudicaciones de contratos se revisan por una segunda instancia distinta del comité de evaluación (por ejemplo, personal de nivel directivo de la AG), verificando en cada caso que se han respetado los procedimientos de contratación.</text:p>
          </table:table-cell>
          <table:table-cell table:style-name="ce290" table:number-columns-repeated="2"/>
          <table:table-cell table:style-name="ce292"/>
          <table:covered-table-cell table:number-columns-repeated="2" table:style-name="ce51"/>
          <table:covered-table-cell table:number-columns-repeated="2" table:style-name="ce29"/>
          <table:covered-table-cell table:style-name="ce238"/>
          <table:table-cell table:style-name="ce71" table:number-columns-repeated="1011"/>
        </table:table-row>
        <table:table-row table:style-name="ro17">
          <table:covered-table-cell table:style-name="ce282"/>
          <table:covered-table-cell table:style-name="ce27"/>
          <table:covered-table-cell table:style-name="ce238"/>
          <table:table-cell table:style-name="ce64" office:value-type="string" calcext:value-type="string">
            <text:p>PC 1.12</text:p>
          </table:table-cell>
          <table:table-cell table:style-name="ce65" office:value-type="string" calcext:value-type="string">
            <text:p>Mediante una auditoría interna o externa se revisa regularmente el funcionamiento de los controles internos en materia de contratación.</text:p>
          </table:table-cell>
          <table:table-cell table:style-name="ce290" table:number-columns-repeated="2"/>
          <table:table-cell table:style-name="ce292"/>
          <table:covered-table-cell table:number-columns-repeated="2" table:style-name="ce51"/>
          <table:covered-table-cell table:number-columns-repeated="2" table:style-name="ce29"/>
          <table:covered-table-cell table:style-name="ce238"/>
          <table:table-cell table:style-name="ce71" table:number-columns-repeated="1011"/>
        </table:table-row>
        <table:table-row table:style-name="ro16">
          <table:covered-table-cell table:style-name="ce282"/>
          <table:covered-table-cell table:style-name="ce27"/>
          <table:covered-table-cell table:style-name="ce238"/>
          <table:table-cell table:style-name="ce64" office:value-type="string" calcext:value-type="string">
            <text:p>PC 1.13</text:p>
          </table:table-cell>
          <table:table-cell table:style-name="ce65"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290" table:number-columns-repeated="2"/>
          <table:table-cell table:style-name="ce292"/>
          <table:covered-table-cell table:number-columns-repeated="2" table:style-name="ce51"/>
          <table:covered-table-cell table:number-columns-repeated="2" table:style-name="ce29"/>
          <table:covered-table-cell table:style-name="ce238"/>
          <table:table-cell table:style-name="ce71" table:number-columns-repeated="1011"/>
        </table:table-row>
        <table:table-row table:style-name="ro10">
          <table:covered-table-cell table:style-name="ce282"/>
          <table:covered-table-cell table:style-name="ce27"/>
          <table:covered-table-cell table:style-name="ce238"/>
          <table:table-cell table:style-name="ce288" office:value-type="string" calcext:value-type="string">
            <text:p>PC 1.X</text:p>
          </table:table-cell>
          <table:table-cell table:style-name="ce289" office:value-type="string" calcext:value-type="string">
            <text:p>Incluir la descripción de los controles adicionales...</text:p>
          </table:table-cell>
          <table:table-cell table:style-name="ce290" table:number-columns-repeated="2"/>
          <table:table-cell table:style-name="ce292"/>
          <table:covered-table-cell table:number-columns-repeated="2" table:style-name="ce51"/>
          <table:covered-table-cell table:number-columns-repeated="2" table:style-name="ce29"/>
          <table:covered-table-cell table:style-name="ce238"/>
          <table:table-cell table:number-columns-repeated="1011"/>
        </table:table-row>
        <table:table-row table:style-name="ro1">
          <table:covered-table-cell table:style-name="ce282"/>
          <table:covered-table-cell table:style-name="ce27"/>
          <table:covered-table-cell table:style-name="ce238"/>
          <table:table-cell table:style-name="ce114" office:value-type="string" calcext:value-type="string" table:number-columns-spanned="5" table:number-rows-spanned="1">
            <text:p>Prórroga irregular del contrato</text:p>
          </table:table-cell>
          <table:covered-table-cell table:number-columns-repeated="3" table:style-name="ce115"/>
          <table:covered-table-cell table:style-name="ce117"/>
          <table:covered-table-cell table:number-columns-repeated="2" table:style-name="ce51"/>
          <table:covered-table-cell table:number-columns-repeated="2" table:style-name="ce29"/>
          <table:covered-table-cell table:style-name="ce238"/>
          <table:table-cell table:number-columns-repeated="1011"/>
        </table:table-row>
        <table:table-row table:style-name="ro18">
          <table:covered-table-cell table:style-name="ce282"/>
          <table:covered-table-cell table:style-name="ce27"/>
          <table:covered-table-cell table:style-name="ce238"/>
          <table:table-cell table:style-name="ce41" office:value-type="string" calcext:value-type="string">
            <text:p>IC 1.21</text:p>
          </table:table-cell>
          <table:table-cell table:style-name="ce65" office:value-type="string" calcext:value-type="string">
            <text:p>Todas las adjudicaciones de contratos se revisan por una segunda instancia distinta del comité de evaluación (por ejemplo, personal de nivel directivo de la AG), verificando en cada caso que se han respetado los procedimientos de contratación. </text:p>
          </table:table-cell>
          <table:table-cell table:style-name="ce51" table:number-columns-repeated="2"/>
          <table:table-cell table:style-name="ce291"/>
          <table:covered-table-cell table:number-columns-repeated="2" table:style-name="ce51"/>
          <table:covered-table-cell table:number-columns-repeated="2" table:style-name="ce29"/>
          <table:covered-table-cell table:style-name="ce238"/>
          <table:table-cell table:number-columns-repeated="1011"/>
        </table:table-row>
        <table:table-row table:style-name="ro16">
          <table:covered-table-cell table:style-name="ce282"/>
          <table:covered-table-cell table:style-name="ce27"/>
          <table:covered-table-cell table:style-name="ce238"/>
          <table:table-cell table:style-name="ce41" office:value-type="string" calcext:value-type="string">
            <text:p>IC 1.22</text:p>
          </table:table-cell>
          <table:table-cell table:style-name="ce65"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51" table:number-columns-repeated="2"/>
          <table:table-cell table:style-name="ce291"/>
          <table:covered-table-cell table:number-columns-repeated="2" table:style-name="ce51"/>
          <table:covered-table-cell table:number-columns-repeated="2" table:style-name="ce29"/>
          <table:covered-table-cell table:style-name="ce238"/>
          <table:table-cell table:number-columns-repeated="1011"/>
        </table:table-row>
        <table:table-row table:style-name="ro17">
          <table:covered-table-cell table:style-name="ce282"/>
          <table:covered-table-cell table:style-name="ce27"/>
          <table:covered-table-cell table:style-name="ce238"/>
          <table:table-cell table:style-name="ce41" office:value-type="string" calcext:value-type="string">
            <text:p>IC 1.23</text:p>
          </table:table-cell>
          <table:table-cell table:style-name="ce65" office:value-type="string" calcext:value-type="string">
            <text:p>Mediante una auditoría interna o externa se revisa regularmente el funcionamiento de los controles internos en materia de contratación.</text:p>
          </table:table-cell>
          <table:table-cell table:style-name="ce51" table:number-columns-repeated="2"/>
          <table:table-cell table:style-name="ce291"/>
          <table:covered-table-cell table:number-columns-repeated="2" table:style-name="ce51"/>
          <table:covered-table-cell table:number-columns-repeated="2" table:style-name="ce29"/>
          <table:covered-table-cell table:style-name="ce238"/>
          <table:table-cell table:number-columns-repeated="1011"/>
        </table:table-row>
        <table:table-row table:style-name="ro10">
          <table:covered-table-cell table:style-name="ce283"/>
          <table:covered-table-cell table:style-name="ce28"/>
          <table:covered-table-cell table:style-name="ce286"/>
          <table:table-cell table:style-name="ce42" office:value-type="string" calcext:value-type="string">
            <text:p>IC 1.X</text:p>
          </table:table-cell>
          <table:table-cell table:style-name="ce44" office:value-type="string" calcext:value-type="string">
            <text:p>Incluir la descripción de los controles adicionales...</text:p>
          </table:table-cell>
          <table:table-cell table:style-name="ce51" table:number-columns-repeated="2"/>
          <table:table-cell table:style-name="ce291"/>
          <table:covered-table-cell table:number-columns-repeated="2" table:style-name="ce51"/>
          <table:covered-table-cell table:number-columns-repeated="2" table:style-name="ce29"/>
          <table:covered-table-cell table:style-name="ce286"/>
          <table:table-cell table:number-columns-repeated="1011"/>
        </table:table-row>
        <table:table-row table:style-name="ro10">
          <table:table-cell table:number-columns-repeated="1024"/>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3" office:value-type="string" calcext:value-type="string">
            <text:p>Impacto del riesgo (NETO)</text:p>
          </table:table-cell>
          <table:table-cell table:style-name="ce3" office:value-type="string" calcext:value-type="string">
            <text:p>Probabilidad del riesgo (NETA)</text:p>
          </table:table-cell>
          <table:table-cell table:style-name="ce3" office:value-type="string" calcext:value-type="string">
            <text:p>Puntuación total actual del riesgo (NETA)</text:p>
          </table:table-cell>
          <table:table-cell table:style-name="ce3" office:value-type="string" calcext:value-type="string" table:number-columns-spanned="2" table:number-rows-spanned="1">
            <text:p>Nuevo control previsto</text:p>
          </table:table-cell>
          <table:covered-table-cell table:style-name="ce3"/>
          <table:table-cell table:style-name="ce47" office:value-type="string" calcext:value-type="string">
            <text:p>Persona responsable</text:p>
          </table:table-cell>
          <table:table-cell table:style-name="ce3" office:value-type="string" calcext:value-type="string" table:number-columns-spanned="2" table:number-rows-spanned="1">
            <text:p>Plazo de aplicación</text:p>
          </table:table-cell>
          <table:covered-table-cell table:style-name="ce53"/>
          <table:table-cell table:style-name="ce47" office:value-type="string" calcext:value-type="string">
            <text:p>Efecto combinado de los controles previstos sobre el nuevo IMPACTO NETO del riesgo</text:p>
          </table:table-cell>
          <table:table-cell table:style-name="ce47" office:value-type="string" calcext:value-type="string">
            <text:p>Efecto combinado de los controles previstos sobre la nueva PROBABILIDAD NETA del riesgo</text:p>
          </table:table-cell>
          <table:table-cell table:style-name="ce3" office:value-type="string" calcext:value-type="string">
            <text:p>Impacto del riesgo (OBJETIVO)</text:p>
          </table:table-cell>
          <table:table-cell table:style-name="ce3" office:value-type="string" calcext:value-type="string">
            <text:p>Probabilidad del riesgo (OBJETIVO)</text:p>
          </table:table-cell>
          <table:table-cell table:style-name="ce3" office:value-type="string" calcext:value-type="string">
            <text:p>Puntuación total del riesgo (OBJETIVO)</text:p>
          </table:table-cell>
          <table:table-cell table:number-columns-repeated="1011"/>
        </table:table-row>
        <table:table-row table:style-name="ro10">
          <table:table-cell table:style-name="ce29" table:formula="of:=[.K10]" office:value-type="float" office:value="0" calcext:value-type="float" table:number-columns-spanned="1" table:number-rows-spanned="9">
            <text:p>0</text:p>
          </table:table-cell>
          <table:table-cell table:style-name="ce29" table:formula="of:=[.L10]" office:value-type="float" office:value="-1" calcext:value-type="float" table:number-columns-spanned="1" table:number-rows-spanned="9">
            <text:p>-1</text:p>
          </table:table-cell>
          <table:table-cell table:style-name="ce287" table:formula="of:=[.M10]" office:value-type="float" office:value="0" calcext:value-type="float" table:number-columns-spanned="1" table:number-rows-spanned="9">
            <text:p>0</text:p>
          </table:table-cell>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table-cell table:style-name="ce51" table:content-validation-name="val50" office:value-type="float" office:value="-1" calcext:value-type="float" table:number-columns-spanned="1" table:number-rows-spanned="9">
            <text:p>-1</text:p>
          </table:table-cell>
          <table:table-cell table:style-name="ce51" table:content-validation-name="val50" office:value-type="float" office:value="-1" calcext:value-type="float" table:number-columns-spanned="1" table:number-rows-spanned="9">
            <text:p>-1</text:p>
          </table:table-cell>
          <table:table-cell table:style-name="ce29" table:formula="of:=[.A27]+[.I27]" office:value-type="float" office:value="-1" calcext:value-type="float" table:number-columns-spanned="1" table:number-rows-spanned="9">
            <text:p>-1</text:p>
          </table:table-cell>
          <table:table-cell table:style-name="ce29" table:formula="of:=[.B27]+[.J27]" office:value-type="float" office:value="-2" calcext:value-type="float" table:number-columns-spanned="1" table:number-rows-spanned="9">
            <text:p>-2</text:p>
          </table:table-cell>
          <table:table-cell table:style-name="ce294" table:formula="of:=[.K27]*[.L27]" office:value-type="float" office:value="2" calcext:value-type="float" table:number-columns-spanned="1" table:number-rows-spanned="9">
            <text:p>2</text:p>
          </table:table-cell>
          <table:table-cell table:number-columns-repeated="1011"/>
        </table:table-row>
        <table:table-row table:style-name="ro10">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0"/>
          <table:covered-table-cell table:number-columns-repeated="2" table:style-name="ce30"/>
          <table:covered-table-cell table:style-name="ce238"/>
          <table:table-cell table:number-columns-repeated="1011"/>
        </table:table-row>
        <table:table-row table:style-name="ro10">
          <table:covered-table-cell table:number-columns-repeated="2" table:style-name="ce30"/>
          <table:covered-table-cell table:style-name="ce238"/>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7" table:content-validation-name="val50"/>
          <table:covered-table-cell table:number-columns-repeated="2" table:style-name="ce30"/>
          <table:covered-table-cell table:style-name="ce238"/>
          <table:table-cell table:number-columns-repeated="1011"/>
        </table:table-row>
        <table:table-row table:style-name="ro10">
          <table:covered-table-cell table:number-columns-repeated="2" table:style-name="ce31"/>
          <table:covered-table-cell table:style-name="ce238"/>
          <table:table-cell table:style-name="ce19" table:number-columns-spanned="2" table:number-rows-spanned="1"/>
          <table:covered-table-cell table:style-name="ce19"/>
          <table:table-cell table:style-name="ce42"/>
          <table:table-cell table:style-name="ce51" table:number-columns-spanned="2" table:number-rows-spanned="1"/>
          <table:covered-table-cell table:style-name="ce51"/>
          <table:covered-table-cell table:number-columns-repeated="2" table:style-name="ce28" table:content-validation-name="val50"/>
          <table:covered-table-cell table:number-columns-repeated="2" table:style-name="ce31"/>
          <table:covered-table-cell table:style-name="ce238"/>
          <table:table-cell table:number-columns-repeated="1011"/>
        </table:table-row>
        <table:table-row table:style-name="ro10" table:number-rows-repeated="23">
          <table:table-cell table:number-columns-repeated="1024"/>
        </table:table-row>
        <table:table-row table:style-name="ro10">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0">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0">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0">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0" table:number-rows-repeated="104851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PR1.$A$1:.$M$35" table:range-usable-as="print-range"/>
        </table:named-expressions>
        <calcext:conditional-formats>
          <calcext:conditional-format calcext:target-range-address="PR1.C10:PR1.C10">
            <calcext:condition calcext:apply-style-name="ConditionalStyle_58" calcext:value="between(8,16)" calcext:base-cell-address="PR1.C10"/>
            <calcext:condition calcext:apply-style-name="ConditionalStyle_57" calcext:value="between(4,6)" calcext:base-cell-address="PR1.C10"/>
            <calcext:condition calcext:apply-style-name="ConditionalStyle_56" calcext:value="between(0,3)" calcext:base-cell-address="PR1.C10"/>
          </calcext:conditional-format>
          <calcext:conditional-format calcext:target-range-address="PR1.F15:PR1.H18">
            <calcext:condition calcext:apply-style-name="ConditionalStyle_55" calcext:value="between(0,0)" calcext:base-cell-address="PR1.F15"/>
          </calcext:conditional-format>
          <calcext:conditional-format calcext:target-range-address="PR1.M10:PR1.M10">
            <calcext:condition calcext:apply-style-name="ConditionalStyle_54" calcext:value="between(8,16)" calcext:base-cell-address="PR1.M10"/>
            <calcext:condition calcext:apply-style-name="ConditionalStyle_53" calcext:value="between(4,6)" calcext:base-cell-address="PR1.M10"/>
            <calcext:condition calcext:apply-style-name="ConditionalStyle_52" calcext:value="between(0,3)" calcext:base-cell-address="PR1.M10"/>
          </calcext:conditional-format>
          <calcext:conditional-format calcext:target-range-address="PR1.C27:PR1.C27">
            <calcext:condition calcext:apply-style-name="ConditionalStyle_51" calcext:value="between(8,16)" calcext:base-cell-address="PR1.C27"/>
            <calcext:condition calcext:apply-style-name="ConditionalStyle_50" calcext:value="between(4,6)" calcext:base-cell-address="PR1.C27"/>
            <calcext:condition calcext:apply-style-name="ConditionalStyle_49" calcext:value="between(0,3)" calcext:base-cell-address="PR1.C27"/>
          </calcext:conditional-format>
          <calcext:conditional-format calcext:target-range-address="PR1.M27:PR1.M27">
            <calcext:condition calcext:apply-style-name="ConditionalStyle_48" calcext:value="between(8,16)" calcext:base-cell-address="PR1.M27"/>
            <calcext:condition calcext:apply-style-name="ConditionalStyle_47" calcext:value="between(4,6)" calcext:base-cell-address="PR1.M27"/>
            <calcext:condition calcext:apply-style-name="ConditionalStyle_46" calcext:value="between(0,3)" calcext:base-cell-address="PR1.M27"/>
          </calcext:conditional-format>
        </calcext:conditional-formats>
      </table:table>
      <table:table table:name="PR2" table:style-name="ta27" table:print-ranges="PR2.A1:PR2.M35">
        <table:table-column table:style-name="co9" table:default-cell-style-name="ce105"/>
        <table:table-column table:style-name="co10" table:default-cell-style-name="ce105"/>
        <table:table-column table:style-name="co11" table:default-cell-style-name="ce105"/>
        <table:table-column table:style-name="co22" table:default-cell-style-name="ce105"/>
        <table:table-column table:style-name="co13"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19" table:default-cell-style-name="ce105"/>
        <table:table-column table:style-name="co17" table:default-cell-style-name="ce105"/>
        <table:table-column table:style-name="co20" table:default-cell-style-name="ce105"/>
        <table:table-column table:style-name="co21" table:default-cell-style-name="ce105"/>
        <table:table-column table:style-name="co17" table:default-cell-style-name="ce105"/>
        <table:table-column table:style-name="co18" table:default-cell-style-name="ce105"/>
        <table:table-column table:style-name="co16" table:default-cell-style-name="ce105"/>
        <table:table-column table:style-name="co22" table:default-cell-style-name="ce105"/>
        <table:table-column table:style-name="co9" table:default-cell-style-name="ce105"/>
        <table:table-column table:style-name="co11" table:default-cell-style-name="ce105"/>
        <table:table-column table:style-name="co23" table:default-cell-style-name="ce105"/>
        <table:table-column table:style-name="co24" table:default-cell-style-name="ce105"/>
        <table:table-column table:style-name="co40" table:number-columns-repeated="1002" table:default-cell-style-name="ce105"/>
        <table:table-row table:style-name="ro10">
          <table:table-cell table:style-name="Default" table:number-columns-repeated="1024"/>
        </table:table-row>
        <table:table-row table:style-name="ro11">
          <table:table-cell table:style-name="Default" table:number-columns-repeated="1024"/>
        </table:table-row>
        <table:table-row table:style-name="ro2">
          <table:table-cell table:style-name="ce108"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108" table:number-columns-repeated="1017"/>
        </table:table-row>
        <table:table-row table:style-name="ro12">
          <table:table-cell table:style-name="ce109" table:number-columns-repeated="2"/>
          <table:table-cell table:style-name="ce299" office:value-type="string" calcext:value-type="string">
            <text:p>Ref. del riesgo</text:p>
          </table:table-cell>
          <table:table-cell table:style-name="ce89" office:value-type="string" calcext:value-type="string">
            <text:p>Denominación del riesgo</text:p>
          </table:table-cell>
          <table:table-cell table:style-name="ce89" office:value-type="string" calcext:value-type="string">
            <text:p>Descripción del riesgo</text:p>
          </table:table-cell>
          <table:table-cell table:style-name="ce89"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109" table:number-columns-repeated="1017"/>
        </table:table-row>
        <table:table-row table:style-name="ro54">
          <table:table-cell table:style-name="ce295" table:number-columns-repeated="2"/>
          <table:table-cell table:style-name="ce300" table:formula="of:=[$'4. Contratación directa'.A7:.A7]" office:value-type="string" office:string-value="PR2" calcext:value-type="string">
            <text:p>PR2</text:p>
          </table:table-cell>
          <table:table-cell table:style-name="ce303" table:formula="of:=[$'4. Contratación directa'.B7:.B7]" office:value-type="string" office:string-value="Manipulación del procedimiento de concurso" calcext:value-type="string">
            <text:p>Manipulación del procedimiento de concurso</text:p>
          </table:table-cell>
          <table:table-cell table:style-name="ce303" table:formula="of:=[$'4. Contratación directa'.C7:.C7]" office:value-type="string" office:string-value="Un miembro del personal de una AG favorece a un licitador en un procedimiento de concurso mediante:&#10;- unas especificaciones amañadas, o&#10;- la filtración de los datos de las ofertas, o&#10;- la manipulación de las ofertas." calcext:value-type="string">
            <text:p>Un miembro del personal de una AG favorece a un licitador en un procedimiento de concurso mediante:</text:p>
            <text:p>- unas especificaciones amañadas, o</text:p>
            <text:p>- la filtración de los datos de las ofertas, o</text:p>
            <text:p>- la manipulación de las ofertas.</text:p>
          </table:table-cell>
          <table:table-cell table:style-name="ce303" table:formula="of:=[$'4. Contratación directa'.E7:.E7]" office:value-type="string" office:string-value="Autoridades de gestión y terceros" calcext:value-type="string">
            <text:p>Autoridades de gestión y terceros</text:p>
          </table:table-cell>
          <table:table-cell table:style-name="ce311" table:formula="of:=[$'4. Contratación directa'.F7:.F7]" office:value-type="string" office:string-value="Colusión" calcext:value-type="string">
            <text:p>Colusión</text:p>
          </table:table-cell>
          <table:table-cell table:style-name="ce295" table:number-columns-repeated="1017"/>
        </table:table-row>
        <table:table-row table:style-name="ro10" table:number-rows-repeated="2">
          <table:table-cell table:style-name="Default" table:number-columns-repeated="13"/>
          <table:table-cell table:number-columns-repeated="1011"/>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89" office:value-type="string" calcext:value-type="string">
            <text:p>Impacto del riesgo (BRUTO)</text:p>
          </table:table-cell>
          <table:table-cell table:style-name="ce89" office:value-type="string" calcext:value-type="string">
            <text:p>Probabilidad del riesgo (BRUTA)</text:p>
          </table:table-cell>
          <table:table-cell table:style-name="ce89" office:value-type="string" calcext:value-type="string">
            <text:p>Puntuación total del riesgo (BRUTA)</text:p>
          </table:table-cell>
          <table:table-cell table:style-name="ce89" office:value-type="string" calcext:value-type="string">
            <text:p>Ref. del control</text:p>
          </table:table-cell>
          <table:table-cell table:style-name="ce89" office:value-type="string" calcext:value-type="string">
            <text:p>Descripción del control</text:p>
          </table:table-cell>
          <table:table-cell table:style-name="ce89" office:value-type="string" calcext:value-type="string">
            <text:p>¿Se documenta el funcionamiento de este control?</text:p>
          </table:table-cell>
          <table:table-cell table:style-name="ce89" office:value-type="string" calcext:value-type="string">
            <text:p>¿Se comprueba regularmente este control?</text:p>
          </table:table-cell>
          <table:table-cell table:style-name="ce89" office:value-type="string" calcext:value-type="string">
            <text:p>¿Qué grado de confianza merece la eficacia de este control?</text:p>
          </table:table-cell>
          <table:table-cell table:style-name="ce89" office:value-type="string" calcext:value-type="string">
            <text:p>Efecto combinado de los controles sobre el IMPACTO del riesgo, teniendo en cuenta los niveles de confianza</text:p>
          </table:table-cell>
          <table:table-cell table:style-name="ce89" office:value-type="string" calcext:value-type="string">
            <text:p>Efecto combinado de los controles sobre la PROBABILIDAD del riesgo, teniendo en cuenta los niveles de confianza</text:p>
          </table:table-cell>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number-columns-repeated="1011"/>
        </table:table-row>
        <table:table-row table:style-name="ro9">
          <table:table-cell table:style-name="ce51" table:content-validation-name="val43" office:value-type="float" office:value="1" calcext:value-type="float" table:number-columns-spanned="1" table:number-rows-spanned="13">
            <text:p>1</text:p>
          </table:table-cell>
          <table:table-cell table:style-name="ce51" table:content-validation-name="val43" office:value-type="float" office:value="1" calcext:value-type="float" table:number-columns-spanned="1" table:number-rows-spanned="13">
            <text:p>1</text:p>
          </table:table-cell>
          <table:table-cell table:style-name="ce301" table:formula="of:=[.A10]*[.B10]" office:value-type="float" office:value="1" calcext:value-type="float" table:number-columns-spanned="1" table:number-rows-spanned="13">
            <text:p>1</text:p>
          </table:table-cell>
          <table:table-cell table:style-name="ce304" office:value-type="string" calcext:value-type="string" table:number-columns-spanned="5" table:number-rows-spanned="1">
            <text:p>Especificaciones amañadas</text:p>
          </table:table-cell>
          <table:covered-table-cell table:number-columns-repeated="3" table:style-name="ce305"/>
          <table:covered-table-cell table:style-name="ce313"/>
          <table:table-cell table:style-name="ce319" table:content-validation-name="val50" office:value-type="float" office:value="-1" calcext:value-type="float" table:number-columns-spanned="1" table:number-rows-spanned="13">
            <text:p>-1</text:p>
          </table:table-cell>
          <table:table-cell table:style-name="ce312" table:content-validation-name="val50" office:value-type="float" office:value="-1" calcext:value-type="float" table:number-columns-spanned="1" table:number-rows-spanned="13">
            <text:p>-1</text:p>
          </table:table-cell>
          <table:table-cell table:style-name="ce296" table:formula="of:=[.A10]+[.I10]" office:value-type="float" office:value="0" calcext:value-type="float" table:number-columns-spanned="1" table:number-rows-spanned="13">
            <text:p>0</text:p>
          </table:table-cell>
          <table:table-cell table:style-name="ce296" table:formula="of:=[.B10]+[.J10]" office:value-type="float" office:value="0" calcext:value-type="float" table:number-columns-spanned="1" table:number-rows-spanned="13">
            <text:p>0</text:p>
          </table:table-cell>
          <table:table-cell table:style-name="ce322" table:formula="of:=[.K10]*[.L10]" office:value-type="float" office:value="0" calcext:value-type="float" table:number-columns-spanned="1" table:number-rows-spanned="13">
            <text:p>0</text:p>
          </table:table-cell>
          <table:table-cell table:number-columns-repeated="1011"/>
        </table:table-row>
        <table:table-row table:style-name="ro18">
          <table:covered-table-cell table:number-columns-repeated="2" table:style-name="ce51"/>
          <table:covered-table-cell table:style-name="ce62"/>
          <table:table-cell table:style-name="ce64" office:value-type="string" calcext:value-type="string">
            <text:p>PC 2.1</text:p>
          </table:table-cell>
          <table:table-cell table:style-name="ce65" office:value-type="string" calcext:value-type="string">
            <text:p>Todas las adjudicaciones de contratos se revisan por una segunda instancia distinta del departamento de compras (por ejemplo, por personal de nivel directivo de la AG), verificando en cada caso que se han respetado los procedimientos de contratación.</text:p>
          </table:table-cell>
          <table:table-cell table:style-name="ce306" table:number-columns-repeated="2"/>
          <table:table-cell table:style-name="ce314"/>
          <table:covered-table-cell table:number-columns-repeated="2" table:style-name="ce312"/>
          <table:covered-table-cell table:number-columns-repeated="2" table:style-name="ce296"/>
          <table:covered-table-cell table:style-name="ce62"/>
          <table:table-cell table:number-columns-repeated="1011"/>
        </table:table-row>
        <table:table-row table:style-name="ro17">
          <table:covered-table-cell table:number-columns-repeated="2" table:style-name="ce51"/>
          <table:covered-table-cell table:style-name="ce62"/>
          <table:table-cell table:style-name="ce64" office:value-type="string" calcext:value-type="string">
            <text:p>PC 2.2</text:p>
          </table:table-cell>
          <table:table-cell table:style-name="ce65" office:value-type="string" calcext:value-type="string">
            <text:p>Mediante una auditoría interna o externa se revisa regularmente el funcionamiento de los controles internos en materia de contratación.</text:p>
          </table:table-cell>
          <table:table-cell table:style-name="ce306" table:number-columns-repeated="2"/>
          <table:table-cell table:style-name="ce314"/>
          <table:covered-table-cell table:number-columns-repeated="2" table:style-name="ce312"/>
          <table:covered-table-cell table:number-columns-repeated="2" table:style-name="ce296"/>
          <table:covered-table-cell table:style-name="ce62"/>
          <table:table-cell table:number-columns-repeated="1011"/>
        </table:table-row>
        <table:table-row table:style-name="ro10">
          <table:covered-table-cell table:number-columns-repeated="2" table:style-name="ce51"/>
          <table:covered-table-cell table:style-name="ce62"/>
          <table:table-cell table:style-name="ce288" office:value-type="string" calcext:value-type="string">
            <text:p>PC 2.X</text:p>
          </table:table-cell>
          <table:table-cell table:style-name="ce289" office:value-type="string" calcext:value-type="string">
            <text:p>Incluir la descripción de los controles adicionales...</text:p>
          </table:table-cell>
          <table:table-cell table:style-name="ce307" table:number-columns-repeated="2"/>
          <table:table-cell table:style-name="ce315"/>
          <table:covered-table-cell table:number-columns-repeated="2" table:style-name="ce312"/>
          <table:covered-table-cell table:number-columns-repeated="2" table:style-name="ce296"/>
          <table:covered-table-cell table:style-name="ce62"/>
          <table:table-cell table:number-columns-repeated="1011"/>
        </table:table-row>
        <table:table-row table:style-name="ro9">
          <table:covered-table-cell table:number-columns-repeated="2" table:style-name="ce51"/>
          <table:covered-table-cell table:style-name="ce62"/>
          <table:table-cell table:style-name="ce304" office:value-type="string" calcext:value-type="string" table:number-columns-spanned="5" table:number-rows-spanned="1">
            <text:p>Filtración de los datos de las ofertas</text:p>
          </table:table-cell>
          <table:covered-table-cell table:number-columns-repeated="3" table:style-name="ce305"/>
          <table:covered-table-cell table:style-name="ce313"/>
          <table:covered-table-cell table:number-columns-repeated="2" table:style-name="ce312"/>
          <table:covered-table-cell table:number-columns-repeated="2" table:style-name="ce296"/>
          <table:covered-table-cell table:style-name="ce62"/>
          <table:table-cell table:number-columns-repeated="1011"/>
        </table:table-row>
        <table:table-row table:style-name="ro18">
          <table:covered-table-cell table:number-columns-repeated="2" table:style-name="ce51"/>
          <table:covered-table-cell table:style-name="ce62"/>
          <table:table-cell table:style-name="ce41" office:value-type="string" calcext:value-type="string">
            <text:p>PC 2.11</text:p>
          </table:table-cell>
          <table:table-cell table:style-name="ce43" office:value-type="string" calcext:value-type="string">
            <text:p>Una segunda instancia lleva a cabo una revisión periódica de una muestra de ofertas ganadoras, comparándolas con las ofertas de los competidores, para comprobar si hay indicios de información previa sobre las condiciones de la adjudicación.</text:p>
          </table:table-cell>
          <table:table-cell table:style-name="ce308" table:number-columns-repeated="2"/>
          <table:table-cell table:style-name="ce316"/>
          <table:covered-table-cell table:number-columns-repeated="2" table:style-name="ce312"/>
          <table:covered-table-cell table:number-columns-repeated="2" table:style-name="ce296"/>
          <table:covered-table-cell table:style-name="ce62"/>
          <table:table-cell table:number-columns-repeated="1011"/>
        </table:table-row>
        <table:table-row table:style-name="ro16">
          <table:covered-table-cell table:number-columns-repeated="2" table:style-name="ce51"/>
          <table:covered-table-cell table:style-name="ce62"/>
          <table:table-cell table:style-name="ce41" office:value-type="string" calcext:value-type="string">
            <text:p>PC 2.12</text:p>
          </table:table-cell>
          <table:table-cell table:style-name="ce43" office:value-type="string" calcext:value-type="string">
            <text:p>Existe un elevado nivel de transparencia en la adjudicación de contratos, por ejemplo mediante la publicación de los datos del contrato que no tengan carácter reservado.</text:p>
          </table:table-cell>
          <table:table-cell table:style-name="ce308" table:number-columns-repeated="2"/>
          <table:table-cell table:style-name="ce316"/>
          <table:covered-table-cell table:number-columns-repeated="2" table:style-name="ce312"/>
          <table:covered-table-cell table:number-columns-repeated="2" table:style-name="ce296"/>
          <table:covered-table-cell table:style-name="ce62"/>
          <table:table-cell table:number-columns-repeated="1011"/>
        </table:table-row>
        <table:table-row table:style-name="ro17">
          <table:covered-table-cell table:number-columns-repeated="2" table:style-name="ce51"/>
          <table:covered-table-cell table:style-name="ce62"/>
          <table:table-cell table:style-name="ce41" office:value-type="string" calcext:value-type="string">
            <text:p>PC 2.13</text:p>
          </table:table-cell>
          <table:table-cell table:style-name="ce43" office:value-type="string" calcext:value-type="string">
            <text:p>La AG ha establecido y da publicidad a un sistema que permita denunciar los comportamientos supuestamente fraudulentos.</text:p>
          </table:table-cell>
          <table:table-cell table:style-name="ce308" table:number-columns-repeated="2"/>
          <table:table-cell table:style-name="ce316"/>
          <table:covered-table-cell table:number-columns-repeated="2" table:style-name="ce312"/>
          <table:covered-table-cell table:number-columns-repeated="2" table:style-name="ce296"/>
          <table:covered-table-cell table:style-name="ce62"/>
          <table:table-cell table:number-columns-repeated="1011"/>
        </table:table-row>
        <table:table-row table:style-name="ro9">
          <table:covered-table-cell table:number-columns-repeated="2" table:style-name="ce51"/>
          <table:covered-table-cell table:style-name="ce62"/>
          <table:table-cell table:style-name="ce42" office:value-type="string" calcext:value-type="string">
            <text:p>PC 2.14</text:p>
          </table:table-cell>
          <table:table-cell table:style-name="ce44" office:value-type="string" calcext:value-type="string">
            <text:p>Incluir la descripción de los controles adicionales...</text:p>
          </table:table-cell>
          <table:table-cell table:style-name="ce308" table:number-columns-repeated="2"/>
          <table:table-cell table:style-name="ce316"/>
          <table:covered-table-cell table:number-columns-repeated="2" table:style-name="ce312"/>
          <table:covered-table-cell table:number-columns-repeated="2" table:style-name="ce296"/>
          <table:covered-table-cell table:style-name="ce62"/>
          <table:table-cell table:number-columns-repeated="1011"/>
        </table:table-row>
        <table:table-row table:style-name="ro9">
          <table:covered-table-cell table:number-columns-repeated="2" table:style-name="ce51"/>
          <table:covered-table-cell table:style-name="ce62"/>
          <table:table-cell table:style-name="ce304" office:value-type="string" calcext:value-type="string" table:number-columns-spanned="5" table:number-rows-spanned="1">
            <text:p>Manipulación de las ofertas</text:p>
          </table:table-cell>
          <table:covered-table-cell table:number-columns-repeated="3" table:style-name="ce305"/>
          <table:covered-table-cell table:style-name="ce313"/>
          <table:covered-table-cell table:number-columns-repeated="2" table:style-name="ce312"/>
          <table:covered-table-cell table:number-columns-repeated="2" table:style-name="ce296"/>
          <table:covered-table-cell table:style-name="ce62"/>
          <table:table-cell table:number-columns-repeated="1011"/>
        </table:table-row>
        <table:table-row table:style-name="ro17">
          <table:covered-table-cell table:number-columns-repeated="2" table:style-name="ce51"/>
          <table:covered-table-cell table:style-name="ce62"/>
          <table:table-cell table:style-name="ce41" office:value-type="string" calcext:value-type="string">
            <text:p>PC 2.21</text:p>
          </table:table-cell>
          <table:table-cell table:style-name="ce43" office:value-type="string" calcext:value-type="string">
            <text:p>El procedimiento de licitación incluye un sistema transparente de apertura de las ofertas, y unas medidas de seguridad apropiadas para las ofertas no abiertas.</text:p>
          </table:table-cell>
          <table:table-cell table:style-name="ce309" table:number-columns-repeated="2"/>
          <table:table-cell table:style-name="ce317"/>
          <table:covered-table-cell table:number-columns-repeated="2" table:style-name="ce312"/>
          <table:covered-table-cell table:number-columns-repeated="2" table:style-name="ce296"/>
          <table:covered-table-cell table:style-name="ce62"/>
          <table:table-cell table:number-columns-repeated="1011"/>
        </table:table-row>
        <table:table-row table:style-name="ro17">
          <table:covered-table-cell table:number-columns-repeated="2" table:style-name="ce51"/>
          <table:covered-table-cell table:style-name="ce62"/>
          <table:table-cell table:style-name="ce41" office:value-type="string" calcext:value-type="string">
            <text:p>PC 2.22</text:p>
          </table:table-cell>
          <table:table-cell table:style-name="ce43" office:value-type="string" calcext:value-type="string">
            <text:p>La AG ha establecido y da publicidad a un sistema que permita denunciar los comportamientos supuestamente fraudulentos.</text:p>
          </table:table-cell>
          <table:table-cell table:style-name="ce309" table:number-columns-repeated="2"/>
          <table:table-cell table:style-name="ce317"/>
          <table:covered-table-cell table:number-columns-repeated="2" table:style-name="ce312"/>
          <table:covered-table-cell table:number-columns-repeated="2" table:style-name="ce296"/>
          <table:covered-table-cell table:style-name="ce62"/>
          <table:table-cell table:number-columns-repeated="1011"/>
        </table:table-row>
        <table:table-row table:style-name="ro10">
          <table:covered-table-cell table:number-columns-repeated="2" table:style-name="ce51"/>
          <table:covered-table-cell table:style-name="ce62"/>
          <table:table-cell table:style-name="ce42" office:value-type="string" calcext:value-type="string">
            <text:p>PC 2.23</text:p>
          </table:table-cell>
          <table:table-cell table:style-name="ce44" office:value-type="string" calcext:value-type="string">
            <text:p>Incluir la descripción de los controles adicionales...</text:p>
          </table:table-cell>
          <table:table-cell table:style-name="ce309" table:number-columns-repeated="2"/>
          <table:table-cell table:style-name="ce317"/>
          <table:covered-table-cell table:number-columns-repeated="2" table:style-name="ce312"/>
          <table:covered-table-cell table:number-columns-repeated="2" table:style-name="ce296"/>
          <table:covered-table-cell table:style-name="ce62"/>
          <table:table-cell table:number-columns-repeated="1011"/>
        </table:table-row>
        <table:table-row table:style-name="ro10" table:number-rows-repeated="2">
          <table:table-cell table:style-name="Default" table:number-columns-repeated="13"/>
          <table:table-cell table:number-columns-repeated="1011"/>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style-name="ce89" office:value-type="string" calcext:value-type="string" table:number-columns-spanned="2" table:number-rows-spanned="1">
            <text:p>Nuevo control previsto</text:p>
          </table:table-cell>
          <table:covered-table-cell table:style-name="ce89"/>
          <table:table-cell table:style-name="ce310" office:value-type="string" calcext:value-type="string">
            <text:p>Persona responsable</text:p>
          </table:table-cell>
          <table:table-cell table:style-name="ce89" office:value-type="string" calcext:value-type="string" table:number-columns-spanned="2" table:number-rows-spanned="1">
            <text:p>Plazo de aplicación</text:p>
          </table:table-cell>
          <table:covered-table-cell table:style-name="ce318"/>
          <table:table-cell table:style-name="ce310" office:value-type="string" calcext:value-type="string">
            <text:p>Efecto combinado de los controles previstos sobre el nuevo IMPACTO NETO del riesgo</text:p>
          </table:table-cell>
          <table:table-cell table:style-name="ce310" office:value-type="string" calcext:value-type="string">
            <text:p>Efecto combinado de los controles previstos sobre la nueva PROBABILIDAD NETA del riesgo</text:p>
          </table:table-cell>
          <table:table-cell table:style-name="ce89" office:value-type="string" calcext:value-type="string">
            <text:p>Impacto del riesgo (OBJETIVO)</text:p>
          </table:table-cell>
          <table:table-cell table:style-name="ce89" office:value-type="string" calcext:value-type="string">
            <text:p>Probabilidad del riesgo (OBJETIVO)</text:p>
          </table:table-cell>
          <table:table-cell table:style-name="ce89" office:value-type="string" calcext:value-type="string">
            <text:p>Puntuación total del riesgo (OBJETIVO)</text:p>
          </table:table-cell>
          <table:table-cell table:number-columns-repeated="1011"/>
        </table:table-row>
        <table:table-row table:style-name="ro10">
          <table:table-cell table:style-name="ce296" table:formula="of:=[.K10]" office:value-type="float" office:value="0" calcext:value-type="float" table:number-columns-spanned="1" table:number-rows-spanned="9">
            <text:p>0</text:p>
          </table:table-cell>
          <table:table-cell table:style-name="ce296" table:formula="of:=[.L10]" office:value-type="float" office:value="0" calcext:value-type="float" table:number-columns-spanned="1" table:number-rows-spanned="9">
            <text:p>0</text:p>
          </table:table-cell>
          <table:table-cell table:style-name="ce302" table:formula="of:=[.M10]" office:value-type="float" office:value="0" calcext:value-type="float" table:number-columns-spanned="1" table:number-rows-spanned="9">
            <text:p>0</text:p>
          </table:table-cell>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table-cell table:style-name="ce312" table:content-validation-name="val50" office:value-type="float" office:value="-1" calcext:value-type="float" table:number-columns-spanned="1" table:number-rows-spanned="9">
            <text:p>-1</text:p>
          </table:table-cell>
          <table:table-cell table:style-name="ce312" table:content-validation-name="val50" office:value-type="float" office:value="-1" calcext:value-type="float" table:number-columns-spanned="1" table:number-rows-spanned="9">
            <text:p>-1</text:p>
          </table:table-cell>
          <table:table-cell table:style-name="ce296" table:formula="of:=[.A27]+[.I27]" office:value-type="float" office:value="-1" calcext:value-type="float" table:number-columns-spanned="1" table:number-rows-spanned="9">
            <text:p>-1</text:p>
          </table:table-cell>
          <table:table-cell table:style-name="ce296" table:formula="of:=[.B27]+[.J27]" office:value-type="float" office:value="-1" calcext:value-type="float" table:number-columns-spanned="1" table:number-rows-spanned="9">
            <text:p>-1</text:p>
          </table:table-cell>
          <table:table-cell table:style-name="ce323" table:formula="of:=[.K27]*[.L27]"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0">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0">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0">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0">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0">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0">
          <table:covered-table-cell table:number-columns-repeated="2" table:style-name="ce297"/>
          <table:covered-table-cell table:style-name="ce62"/>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0"/>
          <table:covered-table-cell table:number-columns-repeated="2" table:style-name="ce297"/>
          <table:covered-table-cell table:style-name="ce62"/>
          <table:table-cell table:number-columns-repeated="1011"/>
        </table:table-row>
        <table:table-row table:style-name="ro10">
          <table:covered-table-cell table:number-columns-repeated="2" table:style-name="ce298"/>
          <table:covered-table-cell table:style-name="ce62"/>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1" table:content-validation-name="val50"/>
          <table:covered-table-cell table:number-columns-repeated="2" table:style-name="ce298"/>
          <table:covered-table-cell table:style-name="ce62"/>
          <table:table-cell table:number-columns-repeated="1011"/>
        </table:table-row>
        <table:table-row table:style-name="ro10" table:number-rows-repeated="23">
          <table:table-cell/>
          <table:table-cell table:style-name="Default" table:number-columns-repeated="2"/>
          <table:table-cell table:number-columns-repeated="1021"/>
        </table:table-row>
        <table:table-row table:style-name="ro10">
          <table:table-cell/>
          <table:table-cell table:style-name="ce71" office:value-type="float" office:value="1" calcext:value-type="float">
            <text:p>1</text:p>
          </table:table-cell>
          <table:table-cell table:style-name="ce71" office:value-type="float" office:value="-1" calcext:value-type="float">
            <text:p>-1</text:p>
          </table:table-cell>
          <table:table-cell table:number-columns-repeated="1021"/>
        </table:table-row>
        <table:table-row table:style-name="ro10">
          <table:table-cell/>
          <table:table-cell table:style-name="ce71" office:value-type="float" office:value="2" calcext:value-type="float">
            <text:p>2</text:p>
          </table:table-cell>
          <table:table-cell table:style-name="ce71" office:value-type="float" office:value="-2" calcext:value-type="float">
            <text:p>-2</text:p>
          </table:table-cell>
          <table:table-cell table:number-columns-repeated="1021"/>
        </table:table-row>
        <table:table-row table:style-name="ro10">
          <table:table-cell/>
          <table:table-cell table:style-name="ce71" office:value-type="float" office:value="3" calcext:value-type="float">
            <text:p>3</text:p>
          </table:table-cell>
          <table:table-cell table:style-name="ce71" office:value-type="float" office:value="-3" calcext:value-type="float">
            <text:p>-3</text:p>
          </table:table-cell>
          <table:table-cell table:number-columns-repeated="1021"/>
        </table:table-row>
        <table:table-row table:style-name="ro10">
          <table:table-cell/>
          <table:table-cell table:style-name="ce71" office:value-type="float" office:value="4" calcext:value-type="float">
            <text:p>4</text:p>
          </table:table-cell>
          <table:table-cell table:style-name="ce71" office:value-type="float" office:value="-4" calcext:value-type="float">
            <text:p>-4</text:p>
          </table:table-cell>
          <table:table-cell table:number-columns-repeated="1021"/>
        </table:table-row>
        <table:table-row table:style-name="ro10">
          <table:table-cell/>
          <table:table-cell table:style-name="ce71" office:value-type="float" office:value="5" calcext:value-type="float">
            <text:p>5</text:p>
          </table:table-cell>
          <table:table-cell table:style-name="ce71" office:value-type="float" office:value="-5" calcext:value-type="float">
            <text:p>-5</text:p>
          </table:table-cell>
          <table:table-cell table:number-columns-repeated="1021"/>
        </table:table-row>
        <table:table-row table:style-name="ro10" table:number-rows-repeated="1048512">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PR2.$A$1:.$M$35" table:range-usable-as="print-range"/>
        </table:named-expressions>
        <calcext:conditional-formats>
          <calcext:conditional-format calcext:target-range-address="PR2.F11:PR2.H12 PR2.I10:PR2.I10">
            <calcext:condition calcext:apply-style-name="ConditionalStyle_45" calcext:value="between(0,0)" calcext:base-cell-address="PR2.F11"/>
          </calcext:conditional-format>
          <calcext:conditional-format calcext:target-range-address="PR2.F13:PR2.H13">
            <calcext:condition calcext:apply-style-name="ConditionalStyle_44" calcext:value="between(0,0)" calcext:base-cell-address="PR2.F13"/>
          </calcext:conditional-format>
          <calcext:conditional-format calcext:target-range-address="PR2.F15:PR2.H18">
            <calcext:condition calcext:apply-style-name="ConditionalStyle_43" calcext:value="between(0,0)" calcext:base-cell-address="PR2.F15"/>
          </calcext:conditional-format>
          <calcext:conditional-format calcext:target-range-address="PR2.F20:PR2.H22">
            <calcext:condition calcext:apply-style-name="ConditionalStyle_42" calcext:value="between(0,0)" calcext:base-cell-address="PR2.F20"/>
          </calcext:conditional-format>
          <calcext:conditional-format calcext:target-range-address="PR2.C10:PR2.C10">
            <calcext:condition calcext:apply-style-name="ConditionalStyle_41" calcext:value="between(8,16)" calcext:base-cell-address="PR2.C10"/>
            <calcext:condition calcext:apply-style-name="ConditionalStyle_40" calcext:value="between(4,6)" calcext:base-cell-address="PR2.C10"/>
            <calcext:condition calcext:apply-style-name="ConditionalStyle_39" calcext:value="between(0,3)" calcext:base-cell-address="PR2.C10"/>
          </calcext:conditional-format>
          <calcext:conditional-format calcext:target-range-address="PR2.M10:PR2.M10">
            <calcext:condition calcext:apply-style-name="ConditionalStyle_38" calcext:value="between(8,16)" calcext:base-cell-address="PR2.M10"/>
            <calcext:condition calcext:apply-style-name="ConditionalStyle_37" calcext:value="between(4,6)" calcext:base-cell-address="PR2.M10"/>
            <calcext:condition calcext:apply-style-name="ConditionalStyle_36" calcext:value="between(0,3)" calcext:base-cell-address="PR2.M10"/>
          </calcext:conditional-format>
          <calcext:conditional-format calcext:target-range-address="PR2.C27:PR2.C27">
            <calcext:condition calcext:apply-style-name="ConditionalStyle_35" calcext:value="between(8,16)" calcext:base-cell-address="PR2.C27"/>
            <calcext:condition calcext:apply-style-name="ConditionalStyle_34" calcext:value="between(4,6)" calcext:base-cell-address="PR2.C27"/>
            <calcext:condition calcext:apply-style-name="ConditionalStyle_33" calcext:value="between(0,3)" calcext:base-cell-address="PR2.C27"/>
          </calcext:conditional-format>
          <calcext:conditional-format calcext:target-range-address="PR2.M27:PR2.M27">
            <calcext:condition calcext:apply-style-name="ConditionalStyle_32" calcext:value="between(8,16)" calcext:base-cell-address="PR2.M27"/>
            <calcext:condition calcext:apply-style-name="ConditionalStyle_31" calcext:value="between(4,6)" calcext:base-cell-address="PR2.M27"/>
            <calcext:condition calcext:apply-style-name="ConditionalStyle_30" calcext:value="between(0,3)" calcext:base-cell-address="PR2.M27"/>
          </calcext:conditional-format>
        </calcext:conditional-formats>
      </table:table>
      <table:table table:name="PR3" table:style-name="ta28" table:print-ranges="PR3.A1:PR3.M34">
        <table:table-column table:style-name="co9" table:default-cell-style-name="ce105"/>
        <table:table-column table:style-name="co10" table:default-cell-style-name="ce105"/>
        <table:table-column table:style-name="co11" table:default-cell-style-name="ce105"/>
        <table:table-column table:style-name="co22" table:default-cell-style-name="ce105"/>
        <table:table-column table:style-name="co13"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19" table:default-cell-style-name="ce105"/>
        <table:table-column table:style-name="co17" table:default-cell-style-name="ce105"/>
        <table:table-column table:style-name="co20" table:default-cell-style-name="ce105"/>
        <table:table-column table:style-name="co21" table:default-cell-style-name="ce105"/>
        <table:table-column table:style-name="co17" table:default-cell-style-name="ce105"/>
        <table:table-column table:style-name="co18" table:default-cell-style-name="ce105"/>
        <table:table-column table:style-name="co16" table:default-cell-style-name="ce105"/>
        <table:table-column table:style-name="co22" table:default-cell-style-name="ce105"/>
        <table:table-column table:style-name="co9" table:default-cell-style-name="ce105"/>
        <table:table-column table:style-name="co11" table:default-cell-style-name="ce105"/>
        <table:table-column table:style-name="co23" table:default-cell-style-name="ce105"/>
        <table:table-column table:style-name="co24" table:default-cell-style-name="ce105"/>
        <table:table-column table:style-name="co40" table:number-columns-repeated="1002" table:default-cell-style-name="ce105"/>
        <table:table-row table:style-name="ro10">
          <table:table-cell table:style-name="Default" table:number-columns-repeated="1024"/>
        </table:table-row>
        <table:table-row table:style-name="ro11">
          <table:table-cell table:style-name="Default" table:number-columns-repeated="1024"/>
        </table:table-row>
        <table:table-row table:style-name="ro2">
          <table:table-cell table:style-name="ce108"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108" table:number-columns-repeated="1017"/>
        </table:table-row>
        <table:table-row table:style-name="ro12">
          <table:table-cell table:style-name="ce109" table:number-columns-repeated="2"/>
          <table:table-cell table:style-name="ce299" office:value-type="string" calcext:value-type="string">
            <text:p>Ref. del riesgo</text:p>
          </table:table-cell>
          <table:table-cell table:style-name="ce89" office:value-type="string" calcext:value-type="string">
            <text:p>Denominación del riesgo</text:p>
          </table:table-cell>
          <table:table-cell table:style-name="ce89" office:value-type="string" calcext:value-type="string">
            <text:p>Descripción del riesgo</text:p>
          </table:table-cell>
          <table:table-cell table:style-name="ce89"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109" table:number-columns-repeated="1017"/>
        </table:table-row>
        <table:table-row table:style-name="ro36">
          <table:table-cell table:style-name="ce295" table:number-columns-repeated="2"/>
          <table:table-cell table:style-name="ce300" table:formula="of:=[$'4. Contratación directa'.A8:.A8]" office:value-type="string" office:string-value="PR3" calcext:value-type="string">
            <text:p>PR3</text:p>
          </table:table-cell>
          <table:table-cell table:style-name="ce303" table:formula="of:=[$'4. Contratación directa'.B8:.B8]" office:value-type="string" office:string-value="Conflicto de interés no declarado, o pago de sobornos o comisiones" calcext:value-type="string">
            <text:p>Conflicto de interés no declarado, o pago de sobornos o comisiones</text:p>
          </table:table-cell>
          <table:table-cell table:style-name="ce303" table:formula="of:=[$'4. Contratación directa'.C8:.C8]" office:value-type="string" office:string-value="Un miembro del personal de una AG favorece a un solicitante o licitador debido a que:&#10;- existe un conflicto de interés no declarado, o&#10;- se han pagado sobornos o comisiones." calcext:value-type="string">
            <text:p>Un miembro del personal de una AG favorece a un solicitante o licitador debido a que:</text:p>
            <text:p>- existe un conflicto de interés no declarado, o</text:p>
            <text:p>- se han pagado sobornos o comisiones.</text:p>
          </table:table-cell>
          <table:table-cell table:style-name="ce303" table:formula="of:=[$'4. Contratación directa'.E8:.E8]" office:value-type="string" office:string-value="Autoridades de gestión y terceros" calcext:value-type="string">
            <text:p>Autoridades de gestión y terceros</text:p>
          </table:table-cell>
          <table:table-cell table:style-name="ce311" table:formula="of:=[$'4. Contratación directa'.F8:.F8]" office:value-type="string" office:string-value="Colusión" calcext:value-type="string">
            <text:p>Colusión</text:p>
          </table:table-cell>
          <table:table-cell table:style-name="ce295" table:number-columns-repeated="1017"/>
        </table:table-row>
        <table:table-row table:style-name="ro10" table:number-rows-repeated="2">
          <table:table-cell table:style-name="Default" table:number-columns-repeated="13"/>
          <table:table-cell table:number-columns-repeated="1011"/>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89" office:value-type="string" calcext:value-type="string">
            <text:p>Impacto del riesgo (BRUTO)</text:p>
          </table:table-cell>
          <table:table-cell table:style-name="ce89" office:value-type="string" calcext:value-type="string">
            <text:p>Probabilidad del riesgo (BRUTA)</text:p>
          </table:table-cell>
          <table:table-cell table:style-name="ce89" office:value-type="string" calcext:value-type="string">
            <text:p>Puntuación total del riesgo (BRUTA)</text:p>
          </table:table-cell>
          <table:table-cell table:style-name="ce89" office:value-type="string" calcext:value-type="string">
            <text:p>Ref. del control</text:p>
          </table:table-cell>
          <table:table-cell table:style-name="ce89" office:value-type="string" calcext:value-type="string">
            <text:p>Descripción del control</text:p>
          </table:table-cell>
          <table:table-cell table:style-name="ce89" office:value-type="string" calcext:value-type="string">
            <text:p>¿Se documenta el funcionamiento de este control?</text:p>
          </table:table-cell>
          <table:table-cell table:style-name="ce89" office:value-type="string" calcext:value-type="string">
            <text:p>¿Se comprueba regularmente este control?</text:p>
          </table:table-cell>
          <table:table-cell table:style-name="ce89" office:value-type="string" calcext:value-type="string">
            <text:p>¿Qué grado de confianza merece la eficacia de este control?</text:p>
          </table:table-cell>
          <table:table-cell table:style-name="ce89" office:value-type="string" calcext:value-type="string">
            <text:p>Efecto combinado de los controles sobre el IMPACTO del riesgo, teniendo en cuenta los niveles de confianza</text:p>
          </table:table-cell>
          <table:table-cell table:style-name="ce89" office:value-type="string" calcext:value-type="string">
            <text:p>Efecto combinado de los controles sobre la PROBABILIDAD del riesgo, teniendo en cuenta los niveles de confianza</text:p>
          </table:table-cell>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number-columns-repeated="1011"/>
        </table:table-row>
        <table:table-row table:style-name="ro1">
          <table:table-cell table:style-name="ce324" table:content-validation-name="val43" office:value-type="float" office:value="1" calcext:value-type="float" table:number-columns-spanned="1" table:number-rows-spanned="12">
            <text:p>1</text:p>
          </table:table-cell>
          <table:table-cell table:style-name="ce324" table:content-validation-name="val43" office:value-type="float" office:value="1" calcext:value-type="float" table:number-columns-spanned="1" table:number-rows-spanned="12">
            <text:p>1</text:p>
          </table:table-cell>
          <table:table-cell table:style-name="ce325" table:formula="of:=[.A10]*[.B10]" office:value-type="float" office:value="1" calcext:value-type="float" table:number-columns-spanned="1" table:number-rows-spanned="12">
            <text:p>1</text:p>
          </table:table-cell>
          <table:table-cell table:style-name="ce304" office:value-type="string" calcext:value-type="string" table:number-columns-spanned="5" table:number-rows-spanned="1">
            <text:p>Conflicto de interés no declarado</text:p>
          </table:table-cell>
          <table:covered-table-cell table:number-columns-repeated="3" table:style-name="ce305"/>
          <table:covered-table-cell table:style-name="ce313"/>
          <table:table-cell table:style-name="ce330" table:content-validation-name="val51" office:value-type="float" office:value="-1" calcext:value-type="float" table:number-columns-spanned="1" table:number-rows-spanned="12">
            <text:p>-1</text:p>
          </table:table-cell>
          <table:table-cell table:style-name="ce331" table:content-validation-name="val51" office:value-type="float" office:value="-1" calcext:value-type="float" table:number-columns-spanned="1" table:number-rows-spanned="12">
            <text:p>-1</text:p>
          </table:table-cell>
          <table:table-cell table:style-name="ce296" table:formula="of:=[.A10]+[.I10]" office:value-type="float" office:value="0" calcext:value-type="float" table:number-columns-spanned="1" table:number-rows-spanned="12">
            <text:p>0</text:p>
          </table:table-cell>
          <table:table-cell table:style-name="ce296" table:formula="of:=[.B10]+[.J10]" office:value-type="float" office:value="0" calcext:value-type="float" table:number-columns-spanned="1" table:number-rows-spanned="12">
            <text:p>0</text:p>
          </table:table-cell>
          <table:table-cell table:style-name="ce332" table:formula="of:=[.K10]*[.L10]" office:value-type="float" office:value="0" calcext:value-type="float" table:number-columns-spanned="1" table:number-rows-spanned="12">
            <text:p>0</text:p>
          </table:table-cell>
          <table:table-cell table:number-columns-repeated="1011"/>
        </table:table-row>
        <table:table-row table:style-name="ro16">
          <table:covered-table-cell table:number-columns-repeated="2" table:style-name="ce320"/>
          <table:covered-table-cell table:style-name="ce62"/>
          <table:table-cell table:style-name="ce41" office:value-type="string" calcext:value-type="string">
            <text:p>PC 3.1</text:p>
          </table:table-cell>
          <table:table-cell table:style-name="ce43" office:value-type="string" calcext:value-type="string">
            <text:p>El comité de evaluación se compone de varios miembros del personal de nivel directivo que se turnan en esta función, y existe un cierto grado de aleatoriedad en su selección para cada uno de los distintos comités de evaluación.</text:p>
          </table:table-cell>
          <table:table-cell table:style-name="ce327" table:number-columns-repeated="3"/>
          <table:covered-table-cell table:number-columns-repeated="2" table:style-name="ce320"/>
          <table:covered-table-cell table:number-columns-repeated="2" table:style-name="ce297"/>
          <table:covered-table-cell table:style-name="ce62" table:formula="of:=[.K10]*[.L11]" office:value-type="float" office:value="0" calcext:value-type="float">
            <text:p>0</text:p>
          </table:covered-table-cell>
          <table:table-cell table:number-columns-repeated="1011"/>
        </table:table-row>
        <table:table-row table:style-name="ro18">
          <table:covered-table-cell table:number-columns-repeated="2" table:style-name="ce320"/>
          <table:covered-table-cell table:style-name="ce62"/>
          <table:table-cell table:style-name="ce41" office:value-type="string" calcext:value-type="string">
            <text:p>PC 3.2</text:p>
          </table:table-cell>
          <table:table-cell table:style-name="ce65" office:value-type="string" calcext:value-type="string">
            <text:p>Todas las adjudicaciones de contratos se revisan por una segunda instancia distinta del comité de evaluación (por ejemplo, personal de nivel directivo de la AG), verificando en cada caso que se han respetado los procedimientos de contratación.</text:p>
          </table:table-cell>
          <table:table-cell table:style-name="ce327"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6">
          <table:covered-table-cell table:number-columns-repeated="2" table:style-name="ce320"/>
          <table:covered-table-cell table:style-name="ce62"/>
          <table:table-cell table:style-name="ce41" office:value-type="string" calcext:value-type="string">
            <text:p>PC 3.3</text:p>
          </table:table-cell>
          <table:table-cell table:style-name="ce43" office:value-type="string" calcext:value-type="string">
            <text:p>La AG dispone de una política en materia de conflicto de interés que incluye una declaración anual y su registro por parte de todo el personal, y aplica medidas dirigidas a garantizar su cumplimiento.</text:p>
          </table:table-cell>
          <table:table-cell table:style-name="ce327"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7">
          <table:covered-table-cell table:number-columns-repeated="2" table:style-name="ce320"/>
          <table:covered-table-cell table:style-name="ce62"/>
          <table:table-cell table:style-name="ce41" office:value-type="string" calcext:value-type="string">
            <text:p>PC 3.4</text:p>
          </table:table-cell>
          <table:table-cell table:style-name="ce43" office:value-type="string" calcext:value-type="string">
            <text:p>La AG ha establecido y da publicidad a un sistema que permita denunciar los comportamientos supuestamente fraudulentos.</text:p>
          </table:table-cell>
          <table:table-cell table:style-name="ce327"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0">
          <table:covered-table-cell table:number-columns-repeated="2" table:style-name="ce320"/>
          <table:covered-table-cell table:style-name="ce62"/>
          <table:table-cell table:style-name="ce42" office:value-type="string" calcext:value-type="string">
            <text:p>PC 3.5</text:p>
          </table:table-cell>
          <table:table-cell table:style-name="ce44" office:value-type="string" calcext:value-type="string">
            <text:p>Incluir la descripción de los controles adicionales...</text:p>
          </table:table-cell>
          <table:table-cell table:style-name="ce328"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
          <table:covered-table-cell table:number-columns-repeated="2" table:style-name="ce320"/>
          <table:covered-table-cell table:style-name="ce62"/>
          <table:table-cell table:style-name="ce304" office:value-type="string" calcext:value-type="string" table:number-columns-spanned="5" table:number-rows-spanned="1">
            <text:p>Sobornos o comisiones</text:p>
          </table:table-cell>
          <table:covered-table-cell table:number-columns-repeated="3" table:style-name="ce305"/>
          <table:covered-table-cell table:style-name="ce313"/>
          <table:covered-table-cell table:number-columns-repeated="2" table:style-name="ce320"/>
          <table:covered-table-cell table:number-columns-repeated="2" table:style-name="ce297"/>
          <table:covered-table-cell table:style-name="ce62"/>
          <table:table-cell table:number-columns-repeated="1011"/>
        </table:table-row>
        <table:table-row table:style-name="ro16">
          <table:covered-table-cell table:number-columns-repeated="2" table:style-name="ce320"/>
          <table:covered-table-cell table:style-name="ce62"/>
          <table:table-cell table:style-name="ce41" office:value-type="string" calcext:value-type="string">
            <text:p>PC 3.11</text:p>
          </table:table-cell>
          <table:table-cell table:style-name="ce43" office:value-type="string" calcext:value-type="string">
            <text:p>La AG ha implantado controles estrictos de los procedimientos de licitación, por ejemplo en lo relativo a los plazos de presentación, y verifica su funcionamiento en una muestra de beneficiarios.</text:p>
          </table:table-cell>
          <table:table-cell table:style-name="ce329" table:number-columns-repeated="3"/>
          <table:covered-table-cell table:number-columns-repeated="2" table:style-name="ce320"/>
          <table:covered-table-cell table:number-columns-repeated="2" table:style-name="ce297"/>
          <table:covered-table-cell table:style-name="ce62" table:formula="of:=[.K17]*[.L17]" office:value-type="float" office:value="0" calcext:value-type="float">
            <text:p>0</text:p>
          </table:covered-table-cell>
          <table:table-cell table:number-columns-repeated="1011"/>
        </table:table-row>
        <table:table-row table:style-name="ro18">
          <table:covered-table-cell table:number-columns-repeated="2" table:style-name="ce320"/>
          <table:covered-table-cell table:style-name="ce62"/>
          <table:table-cell table:style-name="ce41" office:value-type="string" calcext:value-type="string">
            <text:p>PC 3.12</text:p>
          </table:table-cell>
          <table:table-cell table:style-name="ce65" office:value-type="string" calcext:value-type="string">
            <text:p>Todas las adjudicaciones de contratos se revisan por una segunda instancia distinta del comité de evaluación (por ejemplo, personal de nivel directivo de la AG), verificando en cada caso que se han respetado los procedimientos de contratación.</text:p>
          </table:table-cell>
          <table:table-cell table:style-name="ce329"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42">
          <table:covered-table-cell table:number-columns-repeated="2" table:style-name="ce320"/>
          <table:covered-table-cell table:style-name="ce62"/>
          <table:table-cell table:style-name="ce41" office:value-type="string" calcext:value-type="string">
            <text:p>PC 3.13</text:p>
          </table:table-cell>
          <table:table-cell table:style-name="ce43" office:value-type="string" calcext:value-type="string">
            <text:p>Una segunda instancia lleva a cabo una revisión periódica de una muestra de ofertas ganadoras para comprobar si hay indicios de prácticas fraudulentas, como por ejemplo que la oferta ganadora sea notablemente similar a la que le sigue inmediatamente en la escala de precios, que se haya presentado en el último momento, o que existan evidencias de que el ofertante favorecido se comunica privadamente con alguna de las personas responsables de la contratación.</text:p>
          </table:table-cell>
          <table:table-cell table:style-name="ce329"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7">
          <table:covered-table-cell table:number-columns-repeated="2" table:style-name="ce320"/>
          <table:covered-table-cell table:style-name="ce62"/>
          <table:table-cell table:style-name="ce41" office:value-type="string" calcext:value-type="string">
            <text:p>PC 3.14</text:p>
          </table:table-cell>
          <table:table-cell table:style-name="ce43" office:value-type="string" calcext:value-type="string">
            <text:p>La AG ha establecido y da publicidad a un sistema que permita denunciar los comportamientos supuestamente fraudulentos.</text:p>
          </table:table-cell>
          <table:table-cell table:style-name="ce329" table:number-columns-repeated="3"/>
          <table:covered-table-cell table:number-columns-repeated="2" table:style-name="ce320"/>
          <table:covered-table-cell table:number-columns-repeated="2" table:style-name="ce297"/>
          <table:covered-table-cell table:style-name="ce62"/>
          <table:table-cell table:number-columns-repeated="1011"/>
        </table:table-row>
        <table:table-row table:style-name="ro10">
          <table:covered-table-cell table:number-columns-repeated="2" table:style-name="ce321"/>
          <table:covered-table-cell table:style-name="ce62"/>
          <table:table-cell table:style-name="ce42" office:value-type="string" calcext:value-type="string">
            <text:p>PC 3.15</text:p>
          </table:table-cell>
          <table:table-cell table:style-name="ce44" office:value-type="string" calcext:value-type="string">
            <text:p>Incluir la descripción de los controles adicionales...</text:p>
          </table:table-cell>
          <table:table-cell table:style-name="ce329" table:number-columns-repeated="3"/>
          <table:covered-table-cell table:number-columns-repeated="2" table:style-name="ce321"/>
          <table:covered-table-cell table:number-columns-repeated="2" table:style-name="ce298"/>
          <table:covered-table-cell table:style-name="ce62"/>
          <table:table-cell table:number-columns-repeated="1011"/>
        </table:table-row>
        <table:table-row table:style-name="ro10" table:number-rows-repeated="2">
          <table:table-cell table:style-name="Default" table:number-columns-repeated="13"/>
          <table:table-cell table:number-columns-repeated="1011"/>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style-name="ce89" office:value-type="string" calcext:value-type="string" table:number-columns-spanned="2" table:number-rows-spanned="1">
            <text:p>Nuevo control previsto</text:p>
          </table:table-cell>
          <table:covered-table-cell table:style-name="ce89"/>
          <table:table-cell table:style-name="ce310" office:value-type="string" calcext:value-type="string">
            <text:p>Persona responsable</text:p>
          </table:table-cell>
          <table:table-cell table:style-name="ce89" office:value-type="string" calcext:value-type="string" table:number-columns-spanned="2" table:number-rows-spanned="1">
            <text:p>Plazo de aplicación</text:p>
          </table:table-cell>
          <table:covered-table-cell table:style-name="ce318"/>
          <table:table-cell table:style-name="ce310" office:value-type="string" calcext:value-type="string">
            <text:p>Efecto combinado de los controles previstos sobre el nuevo IMPACTO NETO del riesgo</text:p>
          </table:table-cell>
          <table:table-cell table:style-name="ce310" office:value-type="string" calcext:value-type="string">
            <text:p>Efecto combinado de los controles previstos sobre la nueva PROBABILIDAD NETA del riesgo</text:p>
          </table:table-cell>
          <table:table-cell table:style-name="ce89" office:value-type="string" calcext:value-type="string">
            <text:p>Impacto del riesgo (OBJETIVO)</text:p>
          </table:table-cell>
          <table:table-cell table:style-name="ce89" office:value-type="string" calcext:value-type="string">
            <text:p>Probabilidad del riesgo (OBJETIVO)</text:p>
          </table:table-cell>
          <table:table-cell table:style-name="ce89" office:value-type="string" calcext:value-type="string">
            <text:p>Puntuación total del riesgo (OBJETIVO)</text:p>
          </table:table-cell>
          <table:table-cell table:number-columns-repeated="1011"/>
        </table:table-row>
        <table:table-row table:style-name="ro10">
          <table:table-cell table:style-name="ce296" table:formula="of:=[.K10]" office:value-type="float" office:value="0" calcext:value-type="float" table:number-columns-spanned="1" table:number-rows-spanned="9">
            <text:p>0</text:p>
          </table:table-cell>
          <table:table-cell table:style-name="ce296" table:formula="of:=[.L10]" office:value-type="float" office:value="0" calcext:value-type="float" table:number-columns-spanned="1" table:number-rows-spanned="9">
            <text:p>0</text:p>
          </table:table-cell>
          <table:table-cell table:style-name="ce326" table:formula="of:=[.M10]" office:value-type="float" office:value="0" calcext:value-type="float" table:number-columns-spanned="1" table:number-rows-spanned="9">
            <text:p>0</text:p>
          </table:table-cell>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table-cell table:style-name="ce312" table:content-validation-name="val51" office:value-type="float" office:value="-1" calcext:value-type="float" table:number-columns-spanned="1" table:number-rows-spanned="9">
            <text:p>-1</text:p>
          </table:table-cell>
          <table:table-cell table:style-name="ce312" table:content-validation-name="val51" office:value-type="float" office:value="-1" calcext:value-type="float" table:number-columns-spanned="1" table:number-rows-spanned="9">
            <text:p>-1</text:p>
          </table:table-cell>
          <table:table-cell table:style-name="ce296" table:formula="of:=[.A26]+[.I26]" office:value-type="float" office:value="-1" calcext:value-type="float" table:number-columns-spanned="1" table:number-rows-spanned="9">
            <text:p>-1</text:p>
          </table:table-cell>
          <table:table-cell table:style-name="ce296" table:formula="of:=[.B26]+[.J26]" office:value-type="float" office:value="-1" calcext:value-type="float" table:number-columns-spanned="1" table:number-rows-spanned="9">
            <text:p>-1</text:p>
          </table:table-cell>
          <table:table-cell table:style-name="ce333" table:formula="of:=[.K26]*[.L26]" office:value-type="float" office:value="1" calcext:value-type="float" table:number-columns-spanned="1" table:number-rows-spanned="9">
            <text:p>1</text:p>
          </table:table-cell>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1"/>
          <table:covered-table-cell table:number-columns-repeated="2" table:style-name="ce297"/>
          <table:covered-table-cell table:style-name="ce36"/>
          <table:table-cell table:number-columns-repeated="1011"/>
        </table:table-row>
        <table:table-row table:style-name="ro10">
          <table:covered-table-cell table:number-columns-repeated="2" table:style-name="ce298"/>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1" table:content-validation-name="val51"/>
          <table:covered-table-cell table:number-columns-repeated="2" table:style-name="ce298"/>
          <table:covered-table-cell table:style-name="ce36"/>
          <table:table-cell table:number-columns-repeated="1011"/>
        </table:table-row>
        <table:table-row table:style-name="ro10" table:number-rows-repeated="23">
          <table:table-cell/>
          <table:table-cell table:style-name="Default" table:number-columns-repeated="2"/>
          <table:table-cell table:number-columns-repeated="1021"/>
        </table:table-row>
        <table:table-row table:style-name="ro10">
          <table:table-cell/>
          <table:table-cell table:style-name="ce71" office:value-type="float" office:value="1" calcext:value-type="float">
            <text:p>1</text:p>
          </table:table-cell>
          <table:table-cell table:style-name="ce71" office:value-type="float" office:value="-1" calcext:value-type="float">
            <text:p>-1</text:p>
          </table:table-cell>
          <table:table-cell table:number-columns-repeated="1021"/>
        </table:table-row>
        <table:table-row table:style-name="ro10">
          <table:table-cell/>
          <table:table-cell table:style-name="ce71" office:value-type="float" office:value="2" calcext:value-type="float">
            <text:p>2</text:p>
          </table:table-cell>
          <table:table-cell table:style-name="ce71" office:value-type="float" office:value="-2" calcext:value-type="float">
            <text:p>-2</text:p>
          </table:table-cell>
          <table:table-cell table:number-columns-repeated="1021"/>
        </table:table-row>
        <table:table-row table:style-name="ro10">
          <table:table-cell/>
          <table:table-cell table:style-name="ce71" office:value-type="float" office:value="3" calcext:value-type="float">
            <text:p>3</text:p>
          </table:table-cell>
          <table:table-cell table:style-name="ce71" office:value-type="float" office:value="-3" calcext:value-type="float">
            <text:p>-3</text:p>
          </table:table-cell>
          <table:table-cell table:number-columns-repeated="1021"/>
        </table:table-row>
        <table:table-row table:style-name="ro10">
          <table:table-cell/>
          <table:table-cell table:style-name="ce71" office:value-type="float" office:value="4" calcext:value-type="float">
            <text:p>4</text:p>
          </table:table-cell>
          <table:table-cell table:style-name="ce71" office:value-type="float" office:value="-4" calcext:value-type="float">
            <text:p>-4</text:p>
          </table:table-cell>
          <table:table-cell table:number-columns-repeated="1021"/>
        </table:table-row>
        <table:table-row table:style-name="ro10">
          <table:table-cell/>
          <table:table-cell table:style-name="ce71" office:value-type="float" office:value="5" calcext:value-type="float">
            <text:p>5</text:p>
          </table:table-cell>
          <table:table-cell table:style-name="ce71" office:value-type="float" office:value="-5" calcext:value-type="float">
            <text:p>-5</text:p>
          </table:table-cell>
          <table:table-cell table:number-columns-repeated="1021"/>
        </table:table-row>
        <table:table-row table:style-name="ro10" table:number-rows-repeated="104851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PR3.$A$1:.$M$34" table:range-usable-as="print-range"/>
        </table:named-expressions>
        <calcext:conditional-formats>
          <calcext:conditional-format calcext:target-range-address="PR3.A10:PR3.B10 PR3.F11:PR3.H14 PR3.I10:PR3.I10">
            <calcext:condition calcext:apply-style-name="ConditionalStyle_29" calcext:value="between(0,0)" calcext:base-cell-address="PR3.A10"/>
          </calcext:conditional-format>
          <calcext:conditional-format calcext:target-range-address="PR3.F15:PR3.H15">
            <calcext:condition calcext:apply-style-name="ConditionalStyle_28" calcext:value="between(0,0)" calcext:base-cell-address="PR3.F15"/>
          </calcext:conditional-format>
          <calcext:conditional-format calcext:target-range-address="PR3.F17:PR3.H21">
            <calcext:condition calcext:apply-style-name="ConditionalStyle_27" calcext:value="between(0,0)" calcext:base-cell-address="PR3.F17"/>
          </calcext:conditional-format>
          <calcext:conditional-format calcext:target-range-address="PR3.C10:PR3.C10">
            <calcext:condition calcext:apply-style-name="ConditionalStyle_26" calcext:value="between(8,16)" calcext:base-cell-address="PR3.C10"/>
            <calcext:condition calcext:apply-style-name="ConditionalStyle_25" calcext:value="between(4,6)" calcext:base-cell-address="PR3.C10"/>
            <calcext:condition calcext:apply-style-name="ConditionalStyle_24" calcext:value="between(0,3)" calcext:base-cell-address="PR3.C10"/>
          </calcext:conditional-format>
          <calcext:conditional-format calcext:target-range-address="PR3.J10:PR3.J10">
            <calcext:condition calcext:apply-style-name="ConditionalStyle_23" calcext:value="between(0,0)" calcext:base-cell-address="PR3.J10"/>
          </calcext:conditional-format>
          <calcext:conditional-format calcext:target-range-address="PR3.M10:PR3.M10">
            <calcext:condition calcext:apply-style-name="ConditionalStyle_22" calcext:value="between(8,16)" calcext:base-cell-address="PR3.M10"/>
            <calcext:condition calcext:apply-style-name="ConditionalStyle_21" calcext:value="between(4,6)" calcext:base-cell-address="PR3.M10"/>
            <calcext:condition calcext:apply-style-name="ConditionalStyle_20" calcext:value="between(0,3)" calcext:base-cell-address="PR3.M10"/>
          </calcext:conditional-format>
          <calcext:conditional-format calcext:target-range-address="PR3.C26:PR3.C26">
            <calcext:condition calcext:apply-style-name="ConditionalStyle_19" calcext:value="between(8,16)" calcext:base-cell-address="PR3.C26"/>
            <calcext:condition calcext:apply-style-name="ConditionalStyle_18" calcext:value="between(4,6)" calcext:base-cell-address="PR3.C26"/>
            <calcext:condition calcext:apply-style-name="ConditionalStyle_17" calcext:value="between(0,3)" calcext:base-cell-address="PR3.C26"/>
          </calcext:conditional-format>
          <calcext:conditional-format calcext:target-range-address="PR3.M26:PR3.M26">
            <calcext:condition calcext:apply-style-name="ConditionalStyle_16" calcext:value="between(8,16)" calcext:base-cell-address="PR3.M26"/>
            <calcext:condition calcext:apply-style-name="ConditionalStyle_15" calcext:value="between(4,6)" calcext:base-cell-address="PR3.M26"/>
            <calcext:condition calcext:apply-style-name="ConditionalStyle_14" calcext:value="between(0,3)" calcext:base-cell-address="PR3.M26"/>
          </calcext:conditional-format>
        </calcext:conditional-formats>
      </table:table>
      <table:table table:name="PRX" table:style-name="ta29" table:print-ranges="PRX.A1:PRX.M24">
        <table:table-column table:style-name="co9" table:default-cell-style-name="ce105"/>
        <table:table-column table:style-name="co10" table:default-cell-style-name="ce105"/>
        <table:table-column table:style-name="co11" table:default-cell-style-name="ce105"/>
        <table:table-column table:style-name="co39" table:default-cell-style-name="ce105"/>
        <table:table-column table:style-name="co13"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19" table:default-cell-style-name="ce105"/>
        <table:table-column table:style-name="co17" table:default-cell-style-name="ce105"/>
        <table:table-column table:style-name="co20" table:default-cell-style-name="ce105"/>
        <table:table-column table:style-name="co21" table:default-cell-style-name="ce105"/>
        <table:table-column table:style-name="co17" table:default-cell-style-name="ce105"/>
        <table:table-column table:style-name="co18" table:default-cell-style-name="ce105"/>
        <table:table-column table:style-name="co16" table:default-cell-style-name="ce105"/>
        <table:table-column table:style-name="co22" table:default-cell-style-name="ce105"/>
        <table:table-column table:style-name="co9" table:default-cell-style-name="ce105"/>
        <table:table-column table:style-name="co11" table:default-cell-style-name="ce105"/>
        <table:table-column table:style-name="co23" table:default-cell-style-name="ce105"/>
        <table:table-column table:style-name="co24" table:default-cell-style-name="ce105"/>
        <table:table-column table:style-name="co40" table:number-columns-repeated="1002" table:default-cell-style-name="ce105"/>
        <table:table-row table:style-name="ro10">
          <table:table-cell table:style-name="Default" table:number-columns-repeated="1024"/>
        </table:table-row>
        <table:table-row table:style-name="ro11">
          <table:table-cell table:style-name="Default" table:number-columns-repeated="1024"/>
        </table:table-row>
        <table:table-row table:style-name="ro2">
          <table:table-cell table:style-name="ce108" table:number-columns-repeated="2"/>
          <table:table-cell table:style-name="ce32" office:value-type="string" calcext:value-type="string" table:number-columns-spanned="5" table:number-rows-spanned="1">
            <text:p>DESCRIPCIÓN DEL RIESGO</text:p>
          </table:table-cell>
          <table:covered-table-cell table:number-columns-repeated="3" table:style-name="ce38"/>
          <table:covered-table-cell table:style-name="ce48"/>
          <table:table-cell table:style-name="ce108" table:number-columns-repeated="1017"/>
        </table:table-row>
        <table:table-row table:style-name="ro47">
          <table:table-cell table:style-name="ce109" table:number-columns-repeated="2"/>
          <table:table-cell table:style-name="ce299" office:value-type="string" calcext:value-type="string">
            <text:p>Ref. del riesgo</text:p>
          </table:table-cell>
          <table:table-cell table:style-name="ce89" office:value-type="string" calcext:value-type="string">
            <text:p>Denominación del riesgo</text:p>
          </table:table-cell>
          <table:table-cell table:style-name="ce89" office:value-type="string" calcext:value-type="string">
            <text:p>Descripción del riesgo</text:p>
          </table:table-cell>
          <table:table-cell table:style-name="ce89" office:value-type="string" calcext:value-type="string">
            <text:p>¿A quién afecta este riesgo? </text:p>
            <text:p/>
          </table:table-cell>
          <table:table-cell table:style-name="ce49" office:value-type="string" calcext:value-type="string">
            <text:p>¿Es el riesgo interno (dentro de la AG), externo, o resultado de una colusión?</text:p>
          </table:table-cell>
          <table:table-cell table:style-name="ce109" table:number-columns-repeated="1017"/>
        </table:table-row>
        <table:table-row table:style-name="ro55">
          <table:table-cell table:style-name="ce295" table:number-columns-repeated="2"/>
          <table:table-cell table:style-name="ce300" table:formula="of:=[$'4. Contratación directa'.A9]" office:value-type="string" office:string-value="PRX" calcext:value-type="string">
            <text:p>PRX</text:p>
          </table:table-cell>
          <table:table-cell table:style-name="ce303" table:formula="of:=[$'4. Contratación directa'.B9]" office:value-type="float" office:value="0" calcext:value-type="float">
            <text:p>0</text:p>
          </table:table-cell>
          <table:table-cell table:style-name="ce303" table:formula="of:=[$'4. Contratación directa'.C9]" office:value-type="string" office:string-value="Incluir la descripción de los riesgos adicionales..." calcext:value-type="string">
            <text:p>Incluir la descripción de los riesgos adicionales...</text:p>
          </table:table-cell>
          <table:table-cell table:style-name="ce303" table:formula="of:=[$'4. Contratación directa'.E9]" office:value-type="float" office:value="0" calcext:value-type="float">
            <text:p>0</text:p>
          </table:table-cell>
          <table:table-cell table:style-name="ce311" table:formula="of:=[$'4. Contratación directa'.F9]" office:value-type="float" office:value="0" calcext:value-type="float">
            <text:p>0</text:p>
          </table:table-cell>
          <table:table-cell table:style-name="ce295" table:number-columns-repeated="1017"/>
        </table:table-row>
        <table:table-row table:style-name="ro10" table:number-rows-repeated="2">
          <table:table-cell table:style-name="Default" table:number-columns-repeated="13"/>
          <table:table-cell table:number-columns-repeated="1011"/>
        </table:table-row>
        <table:table-row table:style-name="ro14">
          <table:table-cell table:style-name="ce2" office:value-type="string" calcext:value-type="string" table:number-columns-spanned="3" table:number-rows-spanned="1">
            <text:p>RIESGO BRUTO</text:p>
          </table:table-cell>
          <table:covered-table-cell table:style-name="ce8"/>
          <table:covered-table-cell table:style-name="ce21"/>
          <table:table-cell table:style-name="ce2" office:value-type="string" calcext:value-type="string" table:number-columns-spanned="7" table:number-rows-spanned="1">
            <text:p><text:s/>CONTROLES EXISTENTES</text:p>
          </table:table-cell>
          <table:covered-table-cell table:number-columns-repeated="5" table:style-name="ce8"/>
          <table:covered-table-cell table:style-name="ce21"/>
          <table:table-cell table:style-name="ce2" office:value-type="string" calcext:value-type="string" table:number-columns-spanned="3" table:number-rows-spanned="1">
            <text:p>RIESGO NETO</text:p>
          </table:table-cell>
          <table:covered-table-cell table:style-name="ce8"/>
          <table:covered-table-cell table:style-name="ce21"/>
          <table:table-cell table:number-columns-repeated="1011"/>
        </table:table-row>
        <table:table-row table:style-name="ro15">
          <table:table-cell table:style-name="ce89" office:value-type="string" calcext:value-type="string">
            <text:p>Impacto del riesgo (BRUTO)</text:p>
          </table:table-cell>
          <table:table-cell table:style-name="ce89" office:value-type="string" calcext:value-type="string">
            <text:p>Probabilidad del riesgo (BRUTA)</text:p>
          </table:table-cell>
          <table:table-cell table:style-name="ce89" office:value-type="string" calcext:value-type="string">
            <text:p>Puntuación total del riesgo (BRUTA)</text:p>
          </table:table-cell>
          <table:table-cell table:style-name="ce89" office:value-type="string" calcext:value-type="string">
            <text:p>Ref. del control</text:p>
          </table:table-cell>
          <table:table-cell table:style-name="ce89" office:value-type="string" calcext:value-type="string">
            <text:p>Descripción del control</text:p>
          </table:table-cell>
          <table:table-cell table:style-name="ce89" office:value-type="string" calcext:value-type="string">
            <text:p>¿Se documenta el funcionamiento de este control?</text:p>
          </table:table-cell>
          <table:table-cell table:style-name="ce89" office:value-type="string" calcext:value-type="string">
            <text:p>¿Se comprueba regularmente este control?</text:p>
          </table:table-cell>
          <table:table-cell table:style-name="ce89" office:value-type="string" calcext:value-type="string">
            <text:p>¿Qué grado de confianza merece la eficacia de este control?</text:p>
          </table:table-cell>
          <table:table-cell table:style-name="ce89" office:value-type="string" calcext:value-type="string">
            <text:p>Efecto combinado de los controles sobre el IMPACTO del riesgo, teniendo en cuenta los niveles de confianza</text:p>
          </table:table-cell>
          <table:table-cell table:style-name="ce89" office:value-type="string" calcext:value-type="string">
            <text:p>Efecto combinado de los controles sobre la PROBABILIDAD del riesgo, teniendo en cuenta los niveles de confianza</text:p>
          </table:table-cell>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number-columns-repeated="1011"/>
        </table:table-row>
        <table:table-row table:style-name="ro17">
          <table:table-cell table:style-name="ce334" table:content-validation-name="val43" office:value-type="float" office:value="5" calcext:value-type="float" table:number-columns-spanned="1" table:number-rows-spanned="2">
            <text:p>5</text:p>
          </table:table-cell>
          <table:table-cell table:style-name="ce334" table:content-validation-name="val43" office:value-type="float" office:value="3" calcext:value-type="float" table:number-columns-spanned="1" table:number-rows-spanned="2">
            <text:p>3</text:p>
          </table:table-cell>
          <table:table-cell table:style-name="ce336" table:formula="of:=[.A10]*[.B10]" office:value-type="float" office:value="15" calcext:value-type="float" table:number-columns-spanned="1" table:number-rows-spanned="2">
            <text:p>15</text:p>
          </table:table-cell>
          <table:table-cell table:style-name="ce41" office:value-type="string" calcext:value-type="string">
            <text:p>PC X.1</text:p>
          </table:table-cell>
          <table:table-cell table:style-name="ce43" office:value-type="string" calcext:value-type="string">
            <text:p>El procedimiento de licitación incluye un sistema transparente de apertura de las ofertas, y unas medidas de seguridad apropiadas para las ofertas no abiertas.</text:p>
          </table:table-cell>
          <table:table-cell table:style-name="ce338" table:number-columns-repeated="3"/>
          <table:table-cell table:style-name="ce339" table:content-validation-name="val52" office:value-type="float" office:value="-1" calcext:value-type="float" table:number-columns-spanned="1" table:number-rows-spanned="2">
            <text:p>-1</text:p>
          </table:table-cell>
          <table:table-cell table:style-name="ce312" table:content-validation-name="val52" office:value-type="float" office:value="-2" calcext:value-type="float" table:number-columns-spanned="1" table:number-rows-spanned="2">
            <text:p>-2</text:p>
          </table:table-cell>
          <table:table-cell table:style-name="ce296" table:formula="of:=[.A10]+[.I10]" office:value-type="float" office:value="4" calcext:value-type="float" table:number-columns-spanned="1" table:number-rows-spanned="2">
            <text:p>4</text:p>
          </table:table-cell>
          <table:table-cell table:style-name="ce296" table:formula="of:=[.B10]+[.J10]" office:value-type="float" office:value="1" calcext:value-type="float" table:number-columns-spanned="1" table:number-rows-spanned="2">
            <text:p>1</text:p>
          </table:table-cell>
          <table:table-cell table:style-name="ce341" table:formula="of:=[.K10]*[.L10]" office:value-type="float" office:value="4" calcext:value-type="float" table:number-columns-spanned="1" table:number-rows-spanned="2">
            <text:p>4</text:p>
          </table:table-cell>
          <table:table-cell table:number-columns-repeated="1011"/>
        </table:table-row>
        <table:table-row table:style-name="ro10">
          <table:covered-table-cell table:number-columns-repeated="2" table:style-name="ce335" table:content-validation-name="val43"/>
          <table:covered-table-cell table:style-name="ce62"/>
          <table:table-cell table:style-name="ce42" office:value-type="string" calcext:value-type="string">
            <text:p>PC X.X</text:p>
          </table:table-cell>
          <table:table-cell table:style-name="ce44" office:value-type="string" calcext:value-type="string">
            <text:p>Incluir la descripción de los controles adicionales...</text:p>
          </table:table-cell>
          <table:table-cell table:style-name="ce338" table:number-columns-repeated="3"/>
          <table:covered-table-cell table:style-name="ce340" table:content-validation-name="val52"/>
          <table:covered-table-cell table:style-name="ce312" table:content-validation-name="val52"/>
          <table:covered-table-cell table:number-columns-repeated="2" table:style-name="ce296"/>
          <table:covered-table-cell table:style-name="ce62"/>
          <table:table-cell table:number-columns-repeated="1011"/>
        </table:table-row>
        <table:table-row table:style-name="ro10" table:number-rows-repeated="2">
          <table:table-cell table:style-name="Default" table:number-columns-repeated="13"/>
          <table:table-cell table:number-columns-repeated="1011"/>
        </table:table-row>
        <table:table-row table:style-name="ro14">
          <table:table-cell table:style-name="ce2" office:value-type="string" calcext:value-type="string" table:number-columns-spanned="3" table:number-rows-spanned="1">
            <text:p>RIESGO NETO</text:p>
          </table:table-cell>
          <table:covered-table-cell table:style-name="ce8"/>
          <table:covered-table-cell table:style-name="ce21"/>
          <table:table-cell table:style-name="ce2" office:value-type="string" calcext:value-type="string" table:number-columns-spanned="7" table:number-rows-spanned="1">
            <text:p>PLAN DE ACCIÓN</text:p>
          </table:table-cell>
          <table:covered-table-cell table:number-columns-repeated="6" table:style-name="ce2"/>
          <table:table-cell table:style-name="ce2" office:value-type="string" calcext:value-type="string" table:number-columns-spanned="3" table:number-rows-spanned="1">
            <text:p>RIESGO OBJETIVO</text:p>
          </table:table-cell>
          <table:covered-table-cell table:style-name="ce8"/>
          <table:covered-table-cell table:style-name="ce21"/>
          <table:table-cell table:number-columns-repeated="1011"/>
        </table:table-row>
        <table:table-row table:style-name="ro19">
          <table:table-cell table:style-name="ce89" office:value-type="string" calcext:value-type="string">
            <text:p>Impacto del riesgo (NETO)</text:p>
          </table:table-cell>
          <table:table-cell table:style-name="ce89" office:value-type="string" calcext:value-type="string">
            <text:p>Probabilidad del riesgo (NETA)</text:p>
          </table:table-cell>
          <table:table-cell table:style-name="ce89" office:value-type="string" calcext:value-type="string">
            <text:p>Puntuación total actual del riesgo (NETA)</text:p>
          </table:table-cell>
          <table:table-cell table:style-name="ce89" office:value-type="string" calcext:value-type="string" table:number-columns-spanned="2" table:number-rows-spanned="1">
            <text:p>Nuevo control previsto</text:p>
          </table:table-cell>
          <table:covered-table-cell table:style-name="ce89"/>
          <table:table-cell table:style-name="ce310" office:value-type="string" calcext:value-type="string">
            <text:p>Persona responsable</text:p>
          </table:table-cell>
          <table:table-cell table:style-name="ce89" office:value-type="string" calcext:value-type="string" table:number-columns-spanned="2" table:number-rows-spanned="1">
            <text:p>Plazo de aplicación</text:p>
          </table:table-cell>
          <table:covered-table-cell table:style-name="ce318"/>
          <table:table-cell table:style-name="ce310" office:value-type="string" calcext:value-type="string">
            <text:p>Efecto combinado de los controles previstos sobre el nuevo IMPACTO NETO del riesgo</text:p>
          </table:table-cell>
          <table:table-cell table:style-name="ce310" office:value-type="string" calcext:value-type="string">
            <text:p>Efecto combinado de los controles previstos sobre la nueva PROBABILIDAD NETA del riesgo</text:p>
          </table:table-cell>
          <table:table-cell table:style-name="ce89" office:value-type="string" calcext:value-type="string">
            <text:p>Impacto del riesgo (OBJETIVO)</text:p>
          </table:table-cell>
          <table:table-cell table:style-name="ce89" office:value-type="string" calcext:value-type="string">
            <text:p>Probabilidad del riesgo (OBJETIVO)</text:p>
          </table:table-cell>
          <table:table-cell table:style-name="ce89" office:value-type="string" calcext:value-type="string">
            <text:p>Puntuación total del riesgo (OBJETIVO)</text:p>
          </table:table-cell>
          <table:table-cell table:number-columns-repeated="1011"/>
        </table:table-row>
        <table:table-row table:style-name="ro10">
          <table:table-cell table:style-name="ce296" table:formula="of:=[.K10]" office:value-type="float" office:value="4" calcext:value-type="float" table:number-columns-spanned="1" table:number-rows-spanned="9">
            <text:p>4</text:p>
          </table:table-cell>
          <table:table-cell table:style-name="ce296" table:formula="of:=[.L10]" office:value-type="float" office:value="1" calcext:value-type="float" table:number-columns-spanned="1" table:number-rows-spanned="9">
            <text:p>1</text:p>
          </table:table-cell>
          <table:table-cell table:style-name="ce337" table:formula="of:=[.M10]" office:value-type="float" office:value="4" calcext:value-type="float" table:number-columns-spanned="1" table:number-rows-spanned="9">
            <text:p>4</text:p>
          </table:table-cell>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table-cell table:style-name="ce312" table:content-validation-name="val52" office:value-type="float" office:value="-1" calcext:value-type="float" table:number-columns-spanned="1" table:number-rows-spanned="9">
            <text:p>-1</text:p>
          </table:table-cell>
          <table:table-cell table:style-name="ce312" table:content-validation-name="val52" office:value-type="float" office:value="-1" calcext:value-type="float" table:number-columns-spanned="1" table:number-rows-spanned="9">
            <text:p>-1</text:p>
          </table:table-cell>
          <table:table-cell table:style-name="ce296" table:formula="of:=[.A16]+[.I16]" office:value-type="float" office:value="3" calcext:value-type="float" table:number-columns-spanned="1" table:number-rows-spanned="9">
            <text:p>3</text:p>
          </table:table-cell>
          <table:table-cell table:style-name="ce296" table:formula="of:=[.B16]+[.J16]" office:value-type="float" office:value="0" calcext:value-type="float" table:number-columns-spanned="1" table:number-rows-spanned="9">
            <text:p>0</text:p>
          </table:table-cell>
          <table:table-cell table:style-name="ce342" table:formula="of:=[.K16]*[.L16]" office:value-type="float" office:value="0" calcext:value-type="float" table:number-columns-spanned="1" table:number-rows-spanned="9">
            <text:p>0</text:p>
          </table:table-cell>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0">
          <table:covered-table-cell table:number-columns-repeated="2" table:style-name="ce297"/>
          <table:covered-table-cell table:style-name="ce36"/>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0" table:content-validation-name="val52"/>
          <table:covered-table-cell table:number-columns-repeated="2" table:style-name="ce297"/>
          <table:covered-table-cell table:style-name="ce36"/>
          <table:table-cell table:number-columns-repeated="1011"/>
        </table:table-row>
        <table:table-row table:style-name="ro10">
          <table:covered-table-cell table:number-columns-repeated="2" table:style-name="ce298"/>
          <table:covered-table-cell table:style-name="ce70"/>
          <table:table-cell table:style-name="ce104" table:number-columns-spanned="2" table:number-rows-spanned="1"/>
          <table:covered-table-cell table:style-name="ce104"/>
          <table:table-cell table:style-name="ce288"/>
          <table:table-cell table:style-name="ce312" table:number-columns-spanned="2" table:number-rows-spanned="1"/>
          <table:covered-table-cell table:style-name="ce312"/>
          <table:covered-table-cell table:number-columns-repeated="2" table:style-name="ce321" table:content-validation-name="val52"/>
          <table:covered-table-cell table:number-columns-repeated="2" table:style-name="ce298"/>
          <table:covered-table-cell table:style-name="ce70"/>
          <table:table-cell table:number-columns-repeated="1011"/>
        </table:table-row>
        <table:table-row table:style-name="ro10" table:number-rows-repeated="23">
          <table:table-cell/>
          <table:table-cell table:style-name="Default" table:number-columns-repeated="2"/>
          <table:table-cell table:number-columns-repeated="1021"/>
        </table:table-row>
        <table:table-row table:style-name="ro10">
          <table:table-cell/>
          <table:table-cell table:style-name="ce71" office:value-type="float" office:value="1" calcext:value-type="float">
            <text:p>1</text:p>
          </table:table-cell>
          <table:table-cell table:style-name="ce71" office:value-type="float" office:value="-1" calcext:value-type="float">
            <text:p>-1</text:p>
          </table:table-cell>
          <table:table-cell table:number-columns-repeated="1021"/>
        </table:table-row>
        <table:table-row table:style-name="ro10">
          <table:table-cell/>
          <table:table-cell table:style-name="ce71" office:value-type="float" office:value="2" calcext:value-type="float">
            <text:p>2</text:p>
          </table:table-cell>
          <table:table-cell table:style-name="ce71" office:value-type="float" office:value="-2" calcext:value-type="float">
            <text:p>-2</text:p>
          </table:table-cell>
          <table:table-cell table:number-columns-repeated="1021"/>
        </table:table-row>
        <table:table-row table:style-name="ro10">
          <table:table-cell/>
          <table:table-cell table:style-name="ce71" office:value-type="float" office:value="3" calcext:value-type="float">
            <text:p>3</text:p>
          </table:table-cell>
          <table:table-cell table:style-name="ce71" office:value-type="float" office:value="-3" calcext:value-type="float">
            <text:p>-3</text:p>
          </table:table-cell>
          <table:table-cell table:number-columns-repeated="1021"/>
        </table:table-row>
        <table:table-row table:style-name="ro10">
          <table:table-cell/>
          <table:table-cell table:style-name="ce71" office:value-type="float" office:value="4" calcext:value-type="float">
            <text:p>4</text:p>
          </table:table-cell>
          <table:table-cell table:style-name="ce71" office:value-type="float" office:value="-4" calcext:value-type="float">
            <text:p>-4</text:p>
          </table:table-cell>
          <table:table-cell table:number-columns-repeated="1021"/>
        </table:table-row>
        <table:table-row table:style-name="ro10">
          <table:table-cell/>
          <table:table-cell table:style-name="ce71" office:value-type="float" office:value="5" calcext:value-type="float">
            <text:p>5</text:p>
          </table:table-cell>
          <table:table-cell table:style-name="ce71" office:value-type="float" office:value="-5" calcext:value-type="float">
            <text:p>-5</text:p>
          </table:table-cell>
          <table:table-cell table:number-columns-repeated="1021"/>
        </table:table-row>
        <table:table-row table:style-name="ro10" table:number-rows-repeated="1048523">
          <table:table-cell table:number-columns-repeated="1024"/>
        </table:table-row>
        <table:table-row table:style-name="ro10">
          <table:table-cell table:number-columns-repeated="1024"/>
        </table:table-row>
        <table:named-expressions>
          <table:named-range table:name="_xlnm.Print_Area" table:base-cell-address="$'1. Selección de los solicitante'.$A$1" table:cell-range-address="$PRX.$A$1:.$M$24" table:range-usable-as="print-range"/>
        </table:named-expressions>
        <calcext:conditional-formats>
          <calcext:conditional-format calcext:target-range-address="PRX.A10:PRX.B11 PRX.F10:PRX.I11">
            <calcext:condition calcext:apply-style-name="ConditionalStyle_13" calcext:value="between(0,0)" calcext:base-cell-address="PRX.A10"/>
          </calcext:conditional-format>
          <calcext:conditional-format calcext:target-range-address="PRX.C10:PRX.C10">
            <calcext:condition calcext:apply-style-name="ConditionalStyle_12" calcext:value="between(8,16)" calcext:base-cell-address="PRX.C10"/>
            <calcext:condition calcext:apply-style-name="ConditionalStyle_11" calcext:value="between(4,6)" calcext:base-cell-address="PRX.C10"/>
            <calcext:condition calcext:apply-style-name="ConditionalStyle_10" calcext:value="between(0,3)" calcext:base-cell-address="PRX.C10"/>
          </calcext:conditional-format>
          <calcext:conditional-format calcext:target-range-address="PRX.M10:PRX.M10">
            <calcext:condition calcext:apply-style-name="ConditionalStyle_9" calcext:value="between(8,16)" calcext:base-cell-address="PRX.M10"/>
            <calcext:condition calcext:apply-style-name="ConditionalStyle_8" calcext:value="between(4,6)" calcext:base-cell-address="PRX.M10"/>
            <calcext:condition calcext:apply-style-name="ConditionalStyle_7" calcext:value="between(0,3)" calcext:base-cell-address="PRX.M10"/>
          </calcext:conditional-format>
          <calcext:conditional-format calcext:target-range-address="PRX.C16:PRX.C16">
            <calcext:condition calcext:apply-style-name="ConditionalStyle_6" calcext:value="between(8,16)" calcext:base-cell-address="PRX.C16"/>
            <calcext:condition calcext:apply-style-name="ConditionalStyle_5" calcext:value="between(4,6)" calcext:base-cell-address="PRX.C16"/>
            <calcext:condition calcext:apply-style-name="ConditionalStyle_4" calcext:value="between(0,3)" calcext:base-cell-address="PRX.C16"/>
          </calcext:conditional-format>
          <calcext:conditional-format calcext:target-range-address="PRX.M16:PRX.M16">
            <calcext:condition calcext:apply-style-name="ConditionalStyle_3" calcext:value="between(8,16)" calcext:base-cell-address="PRX.M16"/>
            <calcext:condition calcext:apply-style-name="ConditionalStyle_2" calcext:value="between(4,6)" calcext:base-cell-address="PRX.M16"/>
            <calcext:condition calcext:apply-style-name="ConditionalStyle_1" calcext:value="between(0,3)" calcext:base-cell-address="PRX.M16"/>
          </calcext:conditional-format>
        </calcext:conditional-formats>
      </table:table>
      <table:table table:name="Sheet1" table:style-name="ta30">
        <table:table-column table:style-name="co41" table:number-columns-repeated="1024" table:default-cell-style-name="Default"/>
        <table:table-row table:style-name="ro10" table:number-rows-repeated="3">
          <table:table-cell table:number-columns-repeated="1024"/>
        </table:table-row>
        <table:table-row table:style-name="ro12">
          <table:table-cell table:number-columns-repeated="1024"/>
        </table:table-row>
        <table:table-row table:style-name="ro10" table:number-rows-repeated="1048571">
          <table:table-cell table:number-columns-repeated="1024"/>
        </table:table-row>
        <table:table-row table:style-name="ro10">
          <table:table-cell table:number-columns-repeated="1024"/>
        </table:table-row>
      </table:table>
      <table:named-expressions>
        <table:named-range table:name="negative" table:base-cell-address="$'1. Selección de los solicitante'.$A$1" table:cell-range-address="$SR1.$C$55:.$C$59"/>
        <table:named-range table:name="positive" table:base-cell-address="$'1. Selección de los solicitante'.$A$1" table:cell-range-address="$SR1.$B$55:.$B$59"/>
        <table:named-expression table:name="Risk_Likelihood__GROSS" table:base-cell-address="$'1. Selección de los solicitante'.$A$1" table:expression="'1. selección de los solicitante'!#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es" number:country="ES">
      <number:number number:decimal-places="0" number:min-integer-digits="1" number:grouping="true"/>
      <number:text> €</number:text>
    </number:number-style>
    <number:number-style style:name="N10103" number:language="es" number:country="ES">
      <number:text>-</number:text>
      <number:number number:decimal-places="0" number:min-integer-digits="1" number:grouping="true"/>
      <number:text> €</number:text>
      <style:map style:condition="value()&gt;=0" style:apply-style-name="N10103P0"/>
    </number:number-style>
    <number:number-style style:name="N10104P0" style:volatile="true" number:language="es" number:country="ES">
      <number:number number:decimal-places="0" number:min-integer-digits="1" number:grouping="true"/>
      <number:text> €</number:text>
    </number:number-style>
    <number:number-style style:name="N10104" number:language="es" number:country="ES">
      <style:text-properties fo:color="#ff0000"/>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2" number:min-integer-digits="1" number:grouping="true"/>
      <number:text> €</number:text>
    </number:number-style>
    <number:number-style style:name="N10105" number:language="es" number:country="ES">
      <number:text>-</number:text>
      <number:number number:decimal-places="2" number:min-integer-digits="1" number:grouping="true"/>
      <number:text> €</number:text>
      <style:map style:condition="value()&gt;=0" style:apply-style-name="N10105P0"/>
    </number:number-style>
    <number:number-style style:name="N10106P0" style:volatile="true" number:language="es" number:country="ES">
      <number:number number:decimal-places="2" number:min-integer-digits="1" number:grouping="true"/>
      <number:text> €</number:text>
    </number:number-style>
    <number:number-style style:name="N10106" number:language="es" number:country="ES">
      <style:text-properties fo:color="#ff0000"/>
      <number:text>-</number:text>
      <number:number number:decimal-places="2" number:min-integer-digits="1" number:grouping="true"/>
      <number:text> €</number:text>
      <style:map style:condition="value()&gt;=0" style:apply-style-name="N10106P0"/>
    </number:number-style>
    <number:date-style style:name="N10107" number:language="es" number:country="ES">
      <number:day number:style="long"/>
      <number:text>-</number:text>
      <number:month number:textual="true"/>
      <number:text>-</number:text>
      <number:year/>
    </number:date-style>
    <number:date-style style:name="N10108" number:language="es" number:country="ES">
      <number:day number:style="long"/>
      <number:text>-</number:text>
      <number:month number:textual="true"/>
    </number:date-style>
    <number:date-style style:name="N10109" number:language="es" number:country="ES">
      <number:month number:textual="true"/>
      <number:text>-</number:text>
      <number:year/>
    </number:date-style>
    <number:time-style style:name="N10110" number:language="es" number:country="ES">
      <number:hours/>
      <number:text>:</number:text>
      <number:minutes number:style="long"/>
      <number:text> </number:text>
      <number:am-pm/>
    </number:time-style>
    <number:time-style style:name="N10111" number:language="es" number:country="ES">
      <number:hours/>
      <number:text>:</number:text>
      <number:minutes number:style="long"/>
      <number:text>:</number:text>
      <number:seconds number:style="long"/>
      <number:text> </number:text>
      <number:am-pm/>
    </number:time-style>
    <number:time-style style:name="N10112" number:language="es" number:country="ES">
      <number:hours/>
      <number:text>:</number:text>
      <number:minutes number:style="long"/>
    </number:time-style>
    <number:time-style style:name="N10113" number:language="es" number:country="ES">
      <number:hours/>
      <number:text>:</number:text>
      <number:minutes number:style="long"/>
      <number:text>:</number:text>
      <number:seconds number:style="long"/>
    </number:time-style>
    <number:date-style style:name="N10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es" number:country="ES">
      <number:number number:decimal-places="0" number:min-integer-digits="1" number:grouping="true"/>
      <number:text>   </number:text>
    </number:number-style>
    <number:number-style style:name="N10115" number:language="es" number:country="ES">
      <number:text>-</number:text>
      <number:number number:decimal-places="0" number:min-integer-digits="1" number:grouping="true"/>
      <number:text>   </number:text>
      <style:map style:condition="value()&gt;=0" style:apply-style-name="N10115P0"/>
    </number:number-style>
    <number:number-style style:name="N10116P0" style:volatile="true" number:language="es" number:country="ES">
      <number:number number:decimal-places="0" number:min-integer-digits="1" number:grouping="true"/>
      <number:text>   </number:text>
    </number:number-style>
    <number:number-style style:name="N10116" number:language="es" number:country="ES">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es" number:country="ES">
      <number:number number:decimal-places="2" number:min-integer-digits="1" number:grouping="true"/>
      <number:text>   </number:text>
    </number:number-style>
    <number:number-style style:name="N10117" number:language="es" number:country="ES">
      <number:text>-</number:text>
      <number:number number: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integer-digits="1" number:grouping="true"/>
      <number:text>   </number:text>
    </number:number-style>
    <number:number-style style:name="N10118" number:language="es" number:country="ES">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es" number:country="ES">
      <loext:text> </loext:text>
      <loext:fill-character> </loext:fill-character>
      <number:number number:decimal-places="0" number:min-integer-digits="1" number:grouping="true"/>
      <number:text>    </number:text>
    </number:number-style>
    <number:number-style style:name="N10119P1" style:volatile="true" number:language="es" number:country="ES">
      <loext:text>-</loext:text>
      <loext:fill-character> </loext:fill-character>
      <number:number number:decimal-places="0" number:min-integer-digits="1" number:grouping="true"/>
      <number:text>    </number:text>
    </number:number-style>
    <number:number-style style:name="N10119P2" style:volatile="true" number:language="es" number:country="ES">
      <loext:text> </loext:text>
      <loext:fill-character> </loext:fill-character>
      <number:text>-    </number:text>
    </number:number-style>
    <number:text-style style:name="N10119" number:language="es" number:country="ES">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ES">
      <loext:text> </loext:text>
      <loext:fill-character> </loext:fill-character>
      <number:number number:decimal-places="0" number:min-integer-digits="1" number:grouping="true"/>
      <number:text> € </number:text>
    </number:number-style>
    <number:number-style style:name="N10120P1" style:volatile="true" number:language="es" number:country="ES">
      <loext:text>-</loext:text>
      <loext:fill-character> </loext:fill-character>
      <number:number number:decimal-places="0" number:min-integer-digits="1" number:grouping="true"/>
      <number:text> € </number:text>
    </number:number-style>
    <number:number-style style:name="N10120P2" style:volatile="true" number:language="es" number:country="ES">
      <loext:text> </loext:text>
      <loext:fill-character> </loext:fill-character>
      <number:text>- €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2" number:min-integer-digits="1" number:grouping="true"/>
      <number:text>    </number:text>
    </number:number-style>
    <number:number-style style:name="N10121P1" style:volatile="true" number:language="es" number:country="ES">
      <loext:text>-</loext:text>
      <loext:fill-character> </loext:fill-character>
      <number:number number:decimal-places="2" number:min-integer-digits="1" number:grouping="true"/>
      <number:text>    </number:text>
    </number:number-style>
    <number:number-style style:name="N10121P2" style:volatile="true" number:language="es" number:country="ES">
      <loext:text> </loext:text>
      <loext:fill-character> </loext:fill-character>
      <number:text>-</number:text>
      <number:number number:decimal-places="0" number:min-integer-digits="0"/>
      <number:text>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number:min-integer-digits="1" number:grouping="true"/>
      <number:text> € </number:text>
    </number:number-style>
    <number:number-style style:name="N10122P1" style:volatile="true" number:language="es" number:country="ES">
      <loext:text>-</loext:text>
      <loext:fill-character> </loext:fill-character>
      <number:number number:decimal-places="2" number:min-integer-digits="1" number:grouping="true"/>
      <number:text> € </number:text>
    </number:number-style>
    <number:number-style style:name="N10122P2" style:volatile="true" number:language="es" number:country="ES">
      <loext:text> </loext:text>
      <loext:fill-character> </loext:fill-character>
      <number:text>-</number:text>
      <number:number number:decimal-places="0" number:min-integer-digits="0"/>
      <number:text> €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351" style:display-name="ConditionalStyle_351" style:family="table-cell" style:parent-style-name="Default">
      <style:table-cell-properties fo:background-color="#ffff00"/>
    </style:style>
    <style:style style:name="ConditionalStyle_5f_350" style:display-name="ConditionalStyle_350" style:family="table-cell" style:parent-style-name="Default">
      <style:table-cell-properties fo:background-color="#ff0000"/>
    </style:style>
    <style:style style:name="ConditionalStyle_5f_349" style:display-name="ConditionalStyle_349" style:family="table-cell" style:parent-style-name="Default">
      <style:table-cell-properties fo:background-color="#ffc000"/>
    </style:style>
    <style:style style:name="ConditionalStyle_5f_348" style:display-name="ConditionalStyle_348" style:family="table-cell" style:parent-style-name="Default">
      <style:table-cell-properties fo:background-color="#92d050"/>
    </style:style>
    <style:style style:name="ConditionalStyle_5f_347" style:display-name="ConditionalStyle_347" style:family="table-cell" style:parent-style-name="Default">
      <style:table-cell-properties fo:background-color="#ff0000"/>
    </style:style>
    <style:style style:name="ConditionalStyle_5f_346" style:display-name="ConditionalStyle_346" style:family="table-cell" style:parent-style-name="Default">
      <style:table-cell-properties fo:background-color="#ffc000"/>
    </style:style>
    <style:style style:name="ConditionalStyle_5f_345" style:display-name="ConditionalStyle_345" style:family="table-cell" style:parent-style-name="Default">
      <style:table-cell-properties fo:background-color="#92d050"/>
    </style:style>
    <style:style style:name="ConditionalStyle_5f_344" style:display-name="ConditionalStyle_344" style:family="table-cell" style:parent-style-name="Default">
      <style:table-cell-properties fo:background-color="#ff0000"/>
    </style:style>
    <style:style style:name="ConditionalStyle_5f_343" style:display-name="ConditionalStyle_343" style:family="table-cell" style:parent-style-name="Default">
      <style:table-cell-properties fo:background-color="#ffc000"/>
    </style:style>
    <style:style style:name="ConditionalStyle_5f_342" style:display-name="ConditionalStyle_342" style:family="table-cell" style:parent-style-name="Default">
      <style:table-cell-properties fo:background-color="#92d050"/>
    </style:style>
    <style:style style:name="ConditionalStyle_5f_341" style:display-name="ConditionalStyle_341" style:family="table-cell" style:parent-style-name="Default">
      <style:table-cell-properties fo:background-color="#ff0000"/>
    </style:style>
    <style:style style:name="ConditionalStyle_5f_340" style:display-name="ConditionalStyle_340" style:family="table-cell" style:parent-style-name="Default">
      <style:table-cell-properties fo:background-color="#ffc000"/>
    </style:style>
    <style:style style:name="ConditionalStyle_5f_339" style:display-name="ConditionalStyle_339" style:family="table-cell" style:parent-style-name="Default">
      <style:table-cell-properties fo:background-color="#92d050"/>
    </style:style>
    <style:style style:name="ConditionalStyle_5f_312" style:display-name="ConditionalStyle_312" style:family="table-cell" style:parent-style-name="Default">
      <style:table-cell-properties fo:background-color="#ffff00"/>
    </style:style>
    <style:style style:name="ConditionalStyle_5f_311" style:display-name="ConditionalStyle_311" style:family="table-cell" style:parent-style-name="Default">
      <style:table-cell-properties fo:background-color="#ff0000"/>
    </style:style>
    <style:style style:name="ConditionalStyle_5f_310" style:display-name="ConditionalStyle_310" style:family="table-cell" style:parent-style-name="Default">
      <style:table-cell-properties fo:background-color="#ffc000"/>
    </style:style>
    <style:style style:name="ConditionalStyle_5f_309" style:display-name="ConditionalStyle_309" style:family="table-cell" style:parent-style-name="Default">
      <style:table-cell-properties fo:background-color="#92d050"/>
    </style:style>
    <style:style style:name="ConditionalStyle_5f_308" style:display-name="ConditionalStyle_308" style:family="table-cell" style:parent-style-name="Default">
      <style:table-cell-properties fo:background-color="#ff0000"/>
    </style:style>
    <style:style style:name="ConditionalStyle_5f_307" style:display-name="ConditionalStyle_307" style:family="table-cell" style:parent-style-name="Default">
      <style:table-cell-properties fo:background-color="#ffc000"/>
    </style:style>
    <style:style style:name="ConditionalStyle_5f_306" style:display-name="ConditionalStyle_306" style:family="table-cell" style:parent-style-name="Default">
      <style:table-cell-properties fo:background-color="#92d050"/>
    </style:style>
    <style:style style:name="ConditionalStyle_5f_305" style:display-name="ConditionalStyle_305" style:family="table-cell" style:parent-style-name="Default">
      <style:table-cell-properties fo:background-color="#ff0000"/>
    </style:style>
    <style:style style:name="ConditionalStyle_5f_304" style:display-name="ConditionalStyle_304" style:family="table-cell" style:parent-style-name="Default">
      <style:table-cell-properties fo:background-color="#ffc000"/>
    </style:style>
    <style:style style:name="ConditionalStyle_5f_303" style:display-name="ConditionalStyle_303" style:family="table-cell" style:parent-style-name="Default">
      <style:table-cell-properties fo:background-color="#92d050"/>
    </style:style>
    <style:style style:name="ConditionalStyle_5f_302" style:display-name="ConditionalStyle_302" style:family="table-cell" style:parent-style-name="Default">
      <style:table-cell-properties fo:background-color="#ff0000"/>
    </style:style>
    <style:style style:name="ConditionalStyle_5f_301" style:display-name="ConditionalStyle_301" style:family="table-cell" style:parent-style-name="Default">
      <style:table-cell-properties fo:background-color="#ffc000"/>
    </style:style>
    <style:style style:name="ConditionalStyle_5f_300" style:display-name="ConditionalStyle_300" style:family="table-cell" style:parent-style-name="Default">
      <style:table-cell-properties fo:background-color="#92d050"/>
    </style:style>
    <style:style style:name="ConditionalStyle_5f_325" style:display-name="ConditionalStyle_325" style:family="table-cell" style:parent-style-name="Default">
      <style:table-cell-properties fo:background-color="#ffff00"/>
    </style:style>
    <style:style style:name="ConditionalStyle_5f_324" style:display-name="ConditionalStyle_324" style:family="table-cell" style:parent-style-name="Default">
      <style:table-cell-properties fo:background-color="#ff0000"/>
    </style:style>
    <style:style style:name="ConditionalStyle_5f_323" style:display-name="ConditionalStyle_323" style:family="table-cell" style:parent-style-name="Default">
      <style:table-cell-properties fo:background-color="#ffc000"/>
    </style:style>
    <style:style style:name="ConditionalStyle_5f_322" style:display-name="ConditionalStyle_322" style:family="table-cell" style:parent-style-name="Default">
      <style:table-cell-properties fo:background-color="#92d050"/>
    </style:style>
    <style:style style:name="ConditionalStyle_5f_321" style:display-name="ConditionalStyle_321" style:family="table-cell" style:parent-style-name="Default">
      <style:table-cell-properties fo:background-color="#ff0000"/>
    </style:style>
    <style:style style:name="ConditionalStyle_5f_320" style:display-name="ConditionalStyle_320" style:family="table-cell" style:parent-style-name="Default">
      <style:table-cell-properties fo:background-color="#ffc000"/>
    </style:style>
    <style:style style:name="ConditionalStyle_5f_319" style:display-name="ConditionalStyle_319" style:family="table-cell" style:parent-style-name="Default">
      <style:table-cell-properties fo:background-color="#92d050"/>
    </style:style>
    <style:style style:name="ConditionalStyle_5f_318" style:display-name="ConditionalStyle_318" style:family="table-cell" style:parent-style-name="Default">
      <style:table-cell-properties fo:background-color="#ff0000"/>
    </style:style>
    <style:style style:name="ConditionalStyle_5f_317" style:display-name="ConditionalStyle_317" style:family="table-cell" style:parent-style-name="Default">
      <style:table-cell-properties fo:background-color="#ffc000"/>
    </style:style>
    <style:style style:name="ConditionalStyle_5f_316" style:display-name="ConditionalStyle_316" style:family="table-cell" style:parent-style-name="Default">
      <style:table-cell-properties fo:background-color="#92d050"/>
    </style:style>
    <style:style style:name="ConditionalStyle_5f_315" style:display-name="ConditionalStyle_315" style:family="table-cell" style:parent-style-name="Default">
      <style:table-cell-properties fo:background-color="#ff0000"/>
    </style:style>
    <style:style style:name="ConditionalStyle_5f_314" style:display-name="ConditionalStyle_314" style:family="table-cell" style:parent-style-name="Default">
      <style:table-cell-properties fo:background-color="#ffc000"/>
    </style:style>
    <style:style style:name="ConditionalStyle_5f_313" style:display-name="ConditionalStyle_313" style:family="table-cell" style:parent-style-name="Default">
      <style:table-cell-properties fo:background-color="#92d050"/>
    </style:style>
    <style:style style:name="ConditionalStyle_5f_299" style:display-name="ConditionalStyle_299" style:family="table-cell" style:parent-style-name="Default">
      <style:table-cell-properties fo:background-color="#ffff00"/>
    </style:style>
    <style:style style:name="ConditionalStyle_5f_298" style:display-name="ConditionalStyle_298" style:family="table-cell" style:parent-style-name="Default">
      <style:table-cell-properties fo:background-color="#ffff00"/>
    </style:style>
    <style:style style:name="ConditionalStyle_5f_297" style:display-name="ConditionalStyle_297" style:family="table-cell" style:parent-style-name="Default">
      <style:table-cell-properties fo:background-color="#ffff00"/>
    </style:style>
    <style:style style:name="ConditionalStyle_5f_296" style:display-name="ConditionalStyle_296" style:family="table-cell" style:parent-style-name="Default">
      <style:table-cell-properties fo:background-color="#ffff00"/>
    </style:style>
    <style:style style:name="ConditionalStyle_5f_295" style:display-name="ConditionalStyle_295" style:family="table-cell" style:parent-style-name="Default">
      <style:table-cell-properties fo:background-color="#ffff00"/>
    </style:style>
    <style:style style:name="ConditionalStyle_5f_294" style:display-name="ConditionalStyle_294" style:family="table-cell" style:parent-style-name="Default">
      <style:table-cell-properties fo:background-color="#ffff00"/>
    </style:style>
    <style:style style:name="ConditionalStyle_5f_293" style:display-name="ConditionalStyle_293" style:family="table-cell" style:parent-style-name="Default">
      <style:table-cell-properties fo:background-color="#ffff00"/>
    </style:style>
    <style:style style:name="ConditionalStyle_5f_292" style:display-name="ConditionalStyle_292" style:family="table-cell" style:parent-style-name="Default">
      <style:table-cell-properties fo:background-color="#ff0000"/>
    </style:style>
    <style:style style:name="ConditionalStyle_5f_291" style:display-name="ConditionalStyle_291" style:family="table-cell" style:parent-style-name="Default">
      <style:table-cell-properties fo:background-color="#ffc000"/>
    </style:style>
    <style:style style:name="ConditionalStyle_5f_290" style:display-name="ConditionalStyle_290" style:family="table-cell" style:parent-style-name="Default">
      <style:table-cell-properties fo:background-color="#92d050"/>
    </style:style>
    <style:style style:name="ConditionalStyle_5f_289" style:display-name="ConditionalStyle_289" style:family="table-cell" style:parent-style-name="Default">
      <style:table-cell-properties fo:background-color="#ff0000"/>
    </style:style>
    <style:style style:name="ConditionalStyle_5f_288" style:display-name="ConditionalStyle_288" style:family="table-cell" style:parent-style-name="Default">
      <style:table-cell-properties fo:background-color="#ffc000"/>
    </style:style>
    <style:style style:name="ConditionalStyle_5f_287" style:display-name="ConditionalStyle_287" style:family="table-cell" style:parent-style-name="Default">
      <style:table-cell-properties fo:background-color="#92d050"/>
    </style:style>
    <style:style style:name="ConditionalStyle_5f_286" style:display-name="ConditionalStyle_286" style:family="table-cell" style:parent-style-name="Default">
      <style:table-cell-properties fo:background-color="#ff0000"/>
    </style:style>
    <style:style style:name="ConditionalStyle_5f_285" style:display-name="ConditionalStyle_285" style:family="table-cell" style:parent-style-name="Default">
      <style:table-cell-properties fo:background-color="#ffc000"/>
    </style:style>
    <style:style style:name="ConditionalStyle_5f_284" style:display-name="ConditionalStyle_284" style:family="table-cell" style:parent-style-name="Default">
      <style:table-cell-properties fo:background-color="#92d050"/>
    </style:style>
    <style:style style:name="ConditionalStyle_5f_283" style:display-name="ConditionalStyle_283" style:family="table-cell" style:parent-style-name="Default">
      <style:table-cell-properties fo:background-color="#ff0000"/>
    </style:style>
    <style:style style:name="ConditionalStyle_5f_282" style:display-name="ConditionalStyle_282" style:family="table-cell" style:parent-style-name="Default">
      <style:table-cell-properties fo:background-color="#ffc000"/>
    </style:style>
    <style:style style:name="ConditionalStyle_5f_281" style:display-name="ConditionalStyle_281" style:family="table-cell" style:parent-style-name="Default">
      <style:table-cell-properties fo:background-color="#92d050"/>
    </style:style>
    <style:style style:name="ConditionalStyle_5f_338" style:display-name="ConditionalStyle_338" style:family="table-cell" style:parent-style-name="Default">
      <style:table-cell-properties fo:background-color="#ffff00"/>
    </style:style>
    <style:style style:name="ConditionalStyle_5f_337" style:display-name="ConditionalStyle_337" style:family="table-cell" style:parent-style-name="Default">
      <style:table-cell-properties fo:background-color="#ff0000"/>
    </style:style>
    <style:style style:name="ConditionalStyle_5f_336" style:display-name="ConditionalStyle_336" style:family="table-cell" style:parent-style-name="Default">
      <style:table-cell-properties fo:background-color="#ffc000"/>
    </style:style>
    <style:style style:name="ConditionalStyle_5f_335" style:display-name="ConditionalStyle_335" style:family="table-cell" style:parent-style-name="Default">
      <style:table-cell-properties fo:background-color="#92d050"/>
    </style:style>
    <style:style style:name="ConditionalStyle_5f_334" style:display-name="ConditionalStyle_334" style:family="table-cell" style:parent-style-name="Default">
      <style:table-cell-properties fo:background-color="#ff0000"/>
    </style:style>
    <style:style style:name="ConditionalStyle_5f_333" style:display-name="ConditionalStyle_333" style:family="table-cell" style:parent-style-name="Default">
      <style:table-cell-properties fo:background-color="#ffc000"/>
    </style:style>
    <style:style style:name="ConditionalStyle_5f_332" style:display-name="ConditionalStyle_332" style:family="table-cell" style:parent-style-name="Default">
      <style:table-cell-properties fo:background-color="#92d050"/>
    </style:style>
    <style:style style:name="ConditionalStyle_5f_331" style:display-name="ConditionalStyle_331" style:family="table-cell" style:parent-style-name="Default">
      <style:table-cell-properties fo:background-color="#ff0000"/>
    </style:style>
    <style:style style:name="ConditionalStyle_5f_330" style:display-name="ConditionalStyle_330" style:family="table-cell" style:parent-style-name="Default">
      <style:table-cell-properties fo:background-color="#ffc000"/>
    </style:style>
    <style:style style:name="ConditionalStyle_5f_329" style:display-name="ConditionalStyle_329" style:family="table-cell" style:parent-style-name="Default">
      <style:table-cell-properties fo:background-color="#92d050"/>
    </style:style>
    <style:style style:name="ConditionalStyle_5f_328" style:display-name="ConditionalStyle_328" style:family="table-cell" style:parent-style-name="Default">
      <style:table-cell-properties fo:background-color="#ff0000"/>
    </style:style>
    <style:style style:name="ConditionalStyle_5f_327" style:display-name="ConditionalStyle_327" style:family="table-cell" style:parent-style-name="Default">
      <style:table-cell-properties fo:background-color="#ffc000"/>
    </style:style>
    <style:style style:name="ConditionalStyle_5f_326" style:display-name="ConditionalStyle_326" style:family="table-cell" style:parent-style-name="Default">
      <style:table-cell-properties fo:background-color="#92d050"/>
    </style:style>
    <style:style style:name="ConditionalStyle_5f_367" style:display-name="ConditionalStyle_367" style:family="table-cell" style:parent-style-name="Default">
      <style:table-cell-properties fo:background-color="#ff0000"/>
    </style:style>
    <style:style style:name="ConditionalStyle_5f_366" style:display-name="ConditionalStyle_366" style:family="table-cell" style:parent-style-name="Default">
      <style:table-cell-properties fo:background-color="#ffc000"/>
    </style:style>
    <style:style style:name="ConditionalStyle_5f_365" style:display-name="ConditionalStyle_365" style:family="table-cell" style:parent-style-name="Default">
      <style:table-cell-properties fo:background-color="#92d050"/>
    </style:style>
    <style:style style:name="ConditionalStyle_5f_364" style:display-name="ConditionalStyle_364" style:family="table-cell" style:parent-style-name="Default">
      <style:table-cell-properties fo:background-color="#ffff00"/>
    </style:style>
    <style:style style:name="ConditionalStyle_5f_363" style:display-name="ConditionalStyle_363" style:family="table-cell" style:parent-style-name="Default">
      <style:table-cell-properties fo:background-color="#ff0000"/>
    </style:style>
    <style:style style:name="ConditionalStyle_5f_362" style:display-name="ConditionalStyle_362" style:family="table-cell" style:parent-style-name="Default">
      <style:table-cell-properties fo:background-color="#ffc000"/>
    </style:style>
    <style:style style:name="ConditionalStyle_5f_361" style:display-name="ConditionalStyle_361" style:family="table-cell" style:parent-style-name="Default">
      <style:table-cell-properties fo:background-color="#92d050"/>
    </style:style>
    <style:style style:name="ConditionalStyle_5f_360" style:display-name="ConditionalStyle_360" style:family="table-cell" style:parent-style-name="Default">
      <style:table-cell-properties fo:background-color="#ff0000"/>
    </style:style>
    <style:style style:name="ConditionalStyle_5f_359" style:display-name="ConditionalStyle_359" style:family="table-cell" style:parent-style-name="Default">
      <style:table-cell-properties fo:background-color="#ffc000"/>
    </style:style>
    <style:style style:name="ConditionalStyle_5f_358" style:display-name="ConditionalStyle_358" style:family="table-cell" style:parent-style-name="Default">
      <style:table-cell-properties fo:background-color="#92d050"/>
    </style:style>
    <style:style style:name="ConditionalStyle_5f_357" style:display-name="ConditionalStyle_357" style:family="table-cell" style:parent-style-name="Default">
      <style:table-cell-properties fo:background-color="#ff0000"/>
    </style:style>
    <style:style style:name="ConditionalStyle_5f_356" style:display-name="ConditionalStyle_356" style:family="table-cell" style:parent-style-name="Default">
      <style:table-cell-properties fo:background-color="#ffc000"/>
    </style:style>
    <style:style style:name="ConditionalStyle_5f_355" style:display-name="ConditionalStyle_355" style:family="table-cell" style:parent-style-name="Default">
      <style:table-cell-properties fo:background-color="#92d050"/>
    </style:style>
    <style:style style:name="ConditionalStyle_5f_354" style:display-name="ConditionalStyle_354" style:family="table-cell" style:parent-style-name="Default">
      <style:table-cell-properties fo:background-color="#ff0000"/>
    </style:style>
    <style:style style:name="ConditionalStyle_5f_353" style:display-name="ConditionalStyle_353" style:family="table-cell" style:parent-style-name="Default">
      <style:table-cell-properties fo:background-color="#ffc000"/>
    </style:style>
    <style:style style:name="ConditionalStyle_5f_352" style:display-name="ConditionalStyle_352" style:family="table-cell" style:parent-style-name="Default">
      <style:table-cell-properties fo:background-color="#92d050"/>
    </style:style>
    <style:style style:name="ConditionalStyle_5f_280" style:display-name="ConditionalStyle_280" style:family="table-cell" style:parent-style-name="Default">
      <style:table-cell-properties fo:background-color="#ffff00"/>
    </style:style>
    <style:style style:name="ConditionalStyle_5f_279" style:display-name="ConditionalStyle_279" style:family="table-cell" style:parent-style-name="Default">
      <style:table-cell-properties fo:background-color="#ffff00"/>
    </style:style>
    <style:style style:name="ConditionalStyle_5f_278" style:display-name="ConditionalStyle_278" style:family="table-cell" style:parent-style-name="Default">
      <style:table-cell-properties fo:background-color="#ffff00"/>
    </style:style>
    <style:style style:name="ConditionalStyle_5f_277" style:display-name="ConditionalStyle_277" style:family="table-cell" style:parent-style-name="Default">
      <style:table-cell-properties fo:background-color="#ffff00"/>
    </style:style>
    <style:style style:name="ConditionalStyle_5f_276" style:display-name="ConditionalStyle_276" style:family="table-cell" style:parent-style-name="Default">
      <style:table-cell-properties fo:background-color="#ffff00"/>
    </style:style>
    <style:style style:name="ConditionalStyle_5f_275" style:display-name="ConditionalStyle_275" style:family="table-cell" style:parent-style-name="Default">
      <style:table-cell-properties fo:background-color="#ffff00"/>
    </style:style>
    <style:style style:name="ConditionalStyle_5f_274" style:display-name="ConditionalStyle_274" style:family="table-cell" style:parent-style-name="Default">
      <style:table-cell-properties fo:background-color="#ff0000"/>
    </style:style>
    <style:style style:name="ConditionalStyle_5f_273" style:display-name="ConditionalStyle_273" style:family="table-cell" style:parent-style-name="Default">
      <style:table-cell-properties fo:background-color="#ffc000"/>
    </style:style>
    <style:style style:name="ConditionalStyle_5f_272" style:display-name="ConditionalStyle_272" style:family="table-cell" style:parent-style-name="Default">
      <style:table-cell-properties fo:background-color="#92d050"/>
    </style:style>
    <style:style style:name="ConditionalStyle_5f_271" style:display-name="ConditionalStyle_271" style:family="table-cell" style:parent-style-name="Default">
      <style:table-cell-properties fo:background-color="#ff0000"/>
    </style:style>
    <style:style style:name="ConditionalStyle_5f_270" style:display-name="ConditionalStyle_270" style:family="table-cell" style:parent-style-name="Default">
      <style:table-cell-properties fo:background-color="#ffc000"/>
    </style:style>
    <style:style style:name="ConditionalStyle_5f_269" style:display-name="ConditionalStyle_269" style:family="table-cell" style:parent-style-name="Default">
      <style:table-cell-properties fo:background-color="#92d050"/>
    </style:style>
    <style:style style:name="ConditionalStyle_5f_268" style:display-name="ConditionalStyle_268" style:family="table-cell" style:parent-style-name="Default">
      <style:table-cell-properties fo:background-color="#ff0000"/>
    </style:style>
    <style:style style:name="ConditionalStyle_5f_267" style:display-name="ConditionalStyle_267" style:family="table-cell" style:parent-style-name="Default">
      <style:table-cell-properties fo:background-color="#ffc000"/>
    </style:style>
    <style:style style:name="ConditionalStyle_5f_266" style:display-name="ConditionalStyle_266" style:family="table-cell" style:parent-style-name="Default">
      <style:table-cell-properties fo:background-color="#92d050"/>
    </style:style>
    <style:style style:name="ConditionalStyle_5f_265" style:display-name="ConditionalStyle_265" style:family="table-cell" style:parent-style-name="Default">
      <style:table-cell-properties fo:background-color="#ff0000"/>
    </style:style>
    <style:style style:name="ConditionalStyle_5f_264" style:display-name="ConditionalStyle_264" style:family="table-cell" style:parent-style-name="Default">
      <style:table-cell-properties fo:background-color="#ffc000"/>
    </style:style>
    <style:style style:name="ConditionalStyle_5f_263" style:display-name="ConditionalStyle_263" style:family="table-cell" style:parent-style-name="Default">
      <style:table-cell-properties fo:background-color="#92d050"/>
    </style:style>
    <style:style style:name="ConditionalStyle_5f_232" style:display-name="ConditionalStyle_232" style:family="table-cell" style:parent-style-name="Default">
      <style:table-cell-properties fo:background-color="#ffff00"/>
    </style:style>
    <style:style style:name="ConditionalStyle_5f_231" style:display-name="ConditionalStyle_231" style:family="table-cell" style:parent-style-name="Default">
      <style:table-cell-properties fo:background-color="#ffff00"/>
    </style:style>
    <style:style style:name="ConditionalStyle_5f_230" style:display-name="ConditionalStyle_230" style:family="table-cell" style:parent-style-name="Default">
      <style:table-cell-properties fo:background-color="#ffff00"/>
    </style:style>
    <style:style style:name="ConditionalStyle_5f_229" style:display-name="ConditionalStyle_229" style:family="table-cell" style:parent-style-name="Default">
      <style:table-cell-properties fo:background-color="#ffff00"/>
    </style:style>
    <style:style style:name="ConditionalStyle_5f_228" style:display-name="ConditionalStyle_228" style:family="table-cell" style:parent-style-name="Default">
      <style:table-cell-properties fo:background-color="#ff0000"/>
    </style:style>
    <style:style style:name="ConditionalStyle_5f_227" style:display-name="ConditionalStyle_227" style:family="table-cell" style:parent-style-name="Default">
      <style:table-cell-properties fo:background-color="#ffc000"/>
    </style:style>
    <style:style style:name="ConditionalStyle_5f_226" style:display-name="ConditionalStyle_226" style:family="table-cell" style:parent-style-name="Default">
      <style:table-cell-properties fo:background-color="#92d050"/>
    </style:style>
    <style:style style:name="ConditionalStyle_5f_225" style:display-name="ConditionalStyle_225" style:family="table-cell" style:parent-style-name="Default">
      <style:table-cell-properties fo:background-color="#ff0000"/>
    </style:style>
    <style:style style:name="ConditionalStyle_5f_224" style:display-name="ConditionalStyle_224" style:family="table-cell" style:parent-style-name="Default">
      <style:table-cell-properties fo:background-color="#ffc000"/>
    </style:style>
    <style:style style:name="ConditionalStyle_5f_223" style:display-name="ConditionalStyle_223" style:family="table-cell" style:parent-style-name="Default">
      <style:table-cell-properties fo:background-color="#92d050"/>
    </style:style>
    <style:style style:name="ConditionalStyle_5f_222" style:display-name="ConditionalStyle_222" style:family="table-cell" style:parent-style-name="Default">
      <style:table-cell-properties fo:background-color="#ff0000"/>
    </style:style>
    <style:style style:name="ConditionalStyle_5f_221" style:display-name="ConditionalStyle_221" style:family="table-cell" style:parent-style-name="Default">
      <style:table-cell-properties fo:background-color="#ffc000"/>
    </style:style>
    <style:style style:name="ConditionalStyle_5f_220" style:display-name="ConditionalStyle_220" style:family="table-cell" style:parent-style-name="Default">
      <style:table-cell-properties fo:background-color="#92d050"/>
    </style:style>
    <style:style style:name="ConditionalStyle_5f_219" style:display-name="ConditionalStyle_219" style:family="table-cell" style:parent-style-name="Default">
      <style:table-cell-properties fo:background-color="#ff0000"/>
    </style:style>
    <style:style style:name="ConditionalStyle_5f_218" style:display-name="ConditionalStyle_218" style:family="table-cell" style:parent-style-name="Default">
      <style:table-cell-properties fo:background-color="#ffc000"/>
    </style:style>
    <style:style style:name="ConditionalStyle_5f_217" style:display-name="ConditionalStyle_217" style:family="table-cell" style:parent-style-name="Default">
      <style:table-cell-properties fo:background-color="#92d050"/>
    </style:style>
    <style:style style:name="ConditionalStyle_5f_262" style:display-name="ConditionalStyle_262" style:family="table-cell" style:parent-style-name="Default">
      <style:table-cell-properties fo:background-color="#ffff00"/>
    </style:style>
    <style:style style:name="ConditionalStyle_5f_261" style:display-name="ConditionalStyle_261" style:family="table-cell" style:parent-style-name="Default">
      <style:table-cell-properties fo:background-color="#ffff00"/>
    </style:style>
    <style:style style:name="ConditionalStyle_5f_260" style:display-name="ConditionalStyle_260" style:family="table-cell" style:parent-style-name="Default">
      <style:table-cell-properties fo:background-color="#ffff00"/>
    </style:style>
    <style:style style:name="ConditionalStyle_5f_259" style:display-name="ConditionalStyle_259" style:family="table-cell" style:parent-style-name="Default">
      <style:table-cell-properties fo:background-color="#ffff00"/>
    </style:style>
    <style:style style:name="ConditionalStyle_5f_258" style:display-name="ConditionalStyle_258" style:family="table-cell" style:parent-style-name="Default">
      <style:table-cell-properties fo:background-color="#ffff00"/>
    </style:style>
    <style:style style:name="ConditionalStyle_5f_257" style:display-name="ConditionalStyle_257" style:family="table-cell" style:parent-style-name="Default">
      <style:table-cell-properties fo:background-color="#ff0000"/>
    </style:style>
    <style:style style:name="ConditionalStyle_5f_256" style:display-name="ConditionalStyle_256" style:family="table-cell" style:parent-style-name="Default">
      <style:table-cell-properties fo:background-color="#ffc000"/>
    </style:style>
    <style:style style:name="ConditionalStyle_5f_255" style:display-name="ConditionalStyle_255" style:family="table-cell" style:parent-style-name="Default">
      <style:table-cell-properties fo:background-color="#92d050"/>
    </style:style>
    <style:style style:name="ConditionalStyle_5f_254" style:display-name="ConditionalStyle_254" style:family="table-cell" style:parent-style-name="Default">
      <style:table-cell-properties fo:background-color="#ff0000"/>
    </style:style>
    <style:style style:name="ConditionalStyle_5f_253" style:display-name="ConditionalStyle_253" style:family="table-cell" style:parent-style-name="Default">
      <style:table-cell-properties fo:background-color="#ffc000"/>
    </style:style>
    <style:style style:name="ConditionalStyle_5f_252" style:display-name="ConditionalStyle_252" style:family="table-cell" style:parent-style-name="Default">
      <style:table-cell-properties fo:background-color="#92d050"/>
    </style:style>
    <style:style style:name="ConditionalStyle_5f_251" style:display-name="ConditionalStyle_251" style:family="table-cell" style:parent-style-name="Default">
      <style:table-cell-properties fo:background-color="#ff0000"/>
    </style:style>
    <style:style style:name="ConditionalStyle_5f_250" style:display-name="ConditionalStyle_250" style:family="table-cell" style:parent-style-name="Default">
      <style:table-cell-properties fo:background-color="#ffc000"/>
    </style:style>
    <style:style style:name="ConditionalStyle_5f_249" style:display-name="ConditionalStyle_249" style:family="table-cell" style:parent-style-name="Default">
      <style:table-cell-properties fo:background-color="#92d050"/>
    </style:style>
    <style:style style:name="ConditionalStyle_5f_248" style:display-name="ConditionalStyle_248" style:family="table-cell" style:parent-style-name="Default">
      <style:table-cell-properties fo:background-color="#ff0000"/>
    </style:style>
    <style:style style:name="ConditionalStyle_5f_247" style:display-name="ConditionalStyle_247" style:family="table-cell" style:parent-style-name="Default">
      <style:table-cell-properties fo:background-color="#ffc000"/>
    </style:style>
    <style:style style:name="ConditionalStyle_5f_246" style:display-name="ConditionalStyle_246" style:family="table-cell" style:parent-style-name="Default">
      <style:table-cell-properties fo:background-color="#92d050"/>
    </style:style>
    <style:style style:name="ConditionalStyle_5f_245" style:display-name="ConditionalStyle_245" style:family="table-cell" style:parent-style-name="Default">
      <style:table-cell-properties fo:background-color="#ffff00"/>
    </style:style>
    <style:style style:name="ConditionalStyle_5f_244" style:display-name="ConditionalStyle_244" style:family="table-cell" style:parent-style-name="Default">
      <style:table-cell-properties fo:background-color="#ff0000"/>
    </style:style>
    <style:style style:name="ConditionalStyle_5f_243" style:display-name="ConditionalStyle_243" style:family="table-cell" style:parent-style-name="Default">
      <style:table-cell-properties fo:background-color="#ffc000"/>
    </style:style>
    <style:style style:name="ConditionalStyle_5f_242" style:display-name="ConditionalStyle_242" style:family="table-cell" style:parent-style-name="Default">
      <style:table-cell-properties fo:background-color="#92d050"/>
    </style:style>
    <style:style style:name="ConditionalStyle_5f_241" style:display-name="ConditionalStyle_241" style:family="table-cell" style:parent-style-name="Default">
      <style:table-cell-properties fo:background-color="#ff0000"/>
    </style:style>
    <style:style style:name="ConditionalStyle_5f_240" style:display-name="ConditionalStyle_240" style:family="table-cell" style:parent-style-name="Default">
      <style:table-cell-properties fo:background-color="#ffc000"/>
    </style:style>
    <style:style style:name="ConditionalStyle_5f_239" style:display-name="ConditionalStyle_239" style:family="table-cell" style:parent-style-name="Default">
      <style:table-cell-properties fo:background-color="#92d050"/>
    </style:style>
    <style:style style:name="ConditionalStyle_5f_238" style:display-name="ConditionalStyle_238" style:family="table-cell" style:parent-style-name="Default">
      <style:table-cell-properties fo:background-color="#ff0000"/>
    </style:style>
    <style:style style:name="ConditionalStyle_5f_237" style:display-name="ConditionalStyle_237" style:family="table-cell" style:parent-style-name="Default">
      <style:table-cell-properties fo:background-color="#ffc000"/>
    </style:style>
    <style:style style:name="ConditionalStyle_5f_236" style:display-name="ConditionalStyle_236" style:family="table-cell" style:parent-style-name="Default">
      <style:table-cell-properties fo:background-color="#92d050"/>
    </style:style>
    <style:style style:name="ConditionalStyle_5f_235" style:display-name="ConditionalStyle_235" style:family="table-cell" style:parent-style-name="Default">
      <style:table-cell-properties fo:background-color="#ff0000"/>
    </style:style>
    <style:style style:name="ConditionalStyle_5f_234" style:display-name="ConditionalStyle_234" style:family="table-cell" style:parent-style-name="Default">
      <style:table-cell-properties fo:background-color="#ffc000"/>
    </style:style>
    <style:style style:name="ConditionalStyle_5f_233" style:display-name="ConditionalStyle_233" style:family="table-cell" style:parent-style-name="Default">
      <style:table-cell-properties fo:background-color="#92d050"/>
    </style:style>
    <style:style style:name="ConditionalStyle_5f_199" style:display-name="ConditionalStyle_199" style:family="table-cell" style:parent-style-name="Default">
      <style:table-cell-properties fo:background-color="#ffff00"/>
    </style:style>
    <style:style style:name="ConditionalStyle_5f_198" style:display-name="ConditionalStyle_198" style:family="table-cell" style:parent-style-name="Default">
      <style:table-cell-properties fo:background-color="#ff0000"/>
    </style:style>
    <style:style style:name="ConditionalStyle_5f_197" style:display-name="ConditionalStyle_197" style:family="table-cell" style:parent-style-name="Default">
      <style:table-cell-properties fo:background-color="#ffc000"/>
    </style:style>
    <style:style style:name="ConditionalStyle_5f_196" style:display-name="ConditionalStyle_196" style:family="table-cell" style:parent-style-name="Default">
      <style:table-cell-properties fo:background-color="#92d050"/>
    </style:style>
    <style:style style:name="ConditionalStyle_5f_195" style:display-name="ConditionalStyle_195" style:family="table-cell" style:parent-style-name="Default">
      <style:table-cell-properties fo:background-color="#ff0000"/>
    </style:style>
    <style:style style:name="ConditionalStyle_5f_194" style:display-name="ConditionalStyle_194" style:family="table-cell" style:parent-style-name="Default">
      <style:table-cell-properties fo:background-color="#ffc000"/>
    </style:style>
    <style:style style:name="ConditionalStyle_5f_193" style:display-name="ConditionalStyle_193" style:family="table-cell" style:parent-style-name="Default">
      <style:table-cell-properties fo:background-color="#92d050"/>
    </style:style>
    <style:style style:name="ConditionalStyle_5f_192" style:display-name="ConditionalStyle_192" style:family="table-cell" style:parent-style-name="Default">
      <style:table-cell-properties fo:background-color="#ff0000"/>
    </style:style>
    <style:style style:name="ConditionalStyle_5f_191" style:display-name="ConditionalStyle_191" style:family="table-cell" style:parent-style-name="Default">
      <style:table-cell-properties fo:background-color="#ffc000"/>
    </style:style>
    <style:style style:name="ConditionalStyle_5f_190" style:display-name="ConditionalStyle_190" style:family="table-cell" style:parent-style-name="Default">
      <style:table-cell-properties fo:background-color="#92d050"/>
    </style:style>
    <style:style style:name="ConditionalStyle_5f_189" style:display-name="ConditionalStyle_189" style:family="table-cell" style:parent-style-name="Default">
      <style:table-cell-properties fo:background-color="#ff0000"/>
    </style:style>
    <style:style style:name="ConditionalStyle_5f_188" style:display-name="ConditionalStyle_188" style:family="table-cell" style:parent-style-name="Default">
      <style:table-cell-properties fo:background-color="#ffc000"/>
    </style:style>
    <style:style style:name="ConditionalStyle_5f_187" style:display-name="ConditionalStyle_187" style:family="table-cell" style:parent-style-name="Default">
      <style:table-cell-properties fo:background-color="#92d050"/>
    </style:style>
    <style:style style:name="ConditionalStyle_5f_169" style:display-name="ConditionalStyle_169" style:family="table-cell" style:parent-style-name="Default">
      <style:table-cell-properties fo:background-color="#ffff00"/>
    </style:style>
    <style:style style:name="ConditionalStyle_5f_168" style:display-name="ConditionalStyle_168" style:family="table-cell" style:parent-style-name="Default">
      <style:table-cell-properties fo:background-color="#ffff00"/>
    </style:style>
    <style:style style:name="ConditionalStyle_5f_167" style:display-name="ConditionalStyle_167" style:family="table-cell" style:parent-style-name="Default">
      <style:table-cell-properties fo:background-color="#ffff00"/>
    </style:style>
    <style:style style:name="ConditionalStyle_5f_166" style:display-name="ConditionalStyle_166" style:family="table-cell" style:parent-style-name="Default">
      <style:table-cell-properties fo:background-color="#ffff00"/>
    </style:style>
    <style:style style:name="ConditionalStyle_5f_165" style:display-name="ConditionalStyle_165" style:family="table-cell" style:parent-style-name="Default">
      <style:table-cell-properties fo:background-color="#ffff00"/>
    </style:style>
    <style:style style:name="ConditionalStyle_5f_164" style:display-name="ConditionalStyle_164" style:family="table-cell" style:parent-style-name="Default">
      <style:table-cell-properties fo:background-color="#ffff00"/>
    </style:style>
    <style:style style:name="ConditionalStyle_5f_163" style:display-name="ConditionalStyle_163" style:family="table-cell" style:parent-style-name="Default">
      <style:table-cell-properties fo:background-color="#ffff00"/>
    </style:style>
    <style:style style:name="ConditionalStyle_5f_162" style:display-name="ConditionalStyle_162" style:family="table-cell" style:parent-style-name="Default">
      <style:table-cell-properties fo:background-color="#ffff00"/>
    </style:style>
    <style:style style:name="ConditionalStyle_5f_161" style:display-name="ConditionalStyle_161" style:family="table-cell" style:parent-style-name="Default">
      <style:table-cell-properties fo:background-color="#ff0000"/>
    </style:style>
    <style:style style:name="ConditionalStyle_5f_160" style:display-name="ConditionalStyle_160" style:family="table-cell" style:parent-style-name="Default">
      <style:table-cell-properties fo:background-color="#ffc000"/>
    </style:style>
    <style:style style:name="ConditionalStyle_5f_159" style:display-name="ConditionalStyle_159" style:family="table-cell" style:parent-style-name="Default">
      <style:table-cell-properties fo:background-color="#92d050"/>
    </style:style>
    <style:style style:name="ConditionalStyle_5f_158" style:display-name="ConditionalStyle_158" style:family="table-cell" style:parent-style-name="Default">
      <style:table-cell-properties fo:background-color="#ff0000"/>
    </style:style>
    <style:style style:name="ConditionalStyle_5f_157" style:display-name="ConditionalStyle_157" style:family="table-cell" style:parent-style-name="Default">
      <style:table-cell-properties fo:background-color="#ffc000"/>
    </style:style>
    <style:style style:name="ConditionalStyle_5f_156" style:display-name="ConditionalStyle_156" style:family="table-cell" style:parent-style-name="Default">
      <style:table-cell-properties fo:background-color="#92d050"/>
    </style:style>
    <style:style style:name="ConditionalStyle_5f_155" style:display-name="ConditionalStyle_155" style:family="table-cell" style:parent-style-name="Default">
      <style:table-cell-properties fo:background-color="#ff0000"/>
    </style:style>
    <style:style style:name="ConditionalStyle_5f_154" style:display-name="ConditionalStyle_154" style:family="table-cell" style:parent-style-name="Default">
      <style:table-cell-properties fo:background-color="#ffc000"/>
    </style:style>
    <style:style style:name="ConditionalStyle_5f_153" style:display-name="ConditionalStyle_153" style:family="table-cell" style:parent-style-name="Default">
      <style:table-cell-properties fo:background-color="#92d050"/>
    </style:style>
    <style:style style:name="ConditionalStyle_5f_152" style:display-name="ConditionalStyle_152" style:family="table-cell" style:parent-style-name="Default">
      <style:table-cell-properties fo:background-color="#ff0000"/>
    </style:style>
    <style:style style:name="ConditionalStyle_5f_151" style:display-name="ConditionalStyle_151" style:family="table-cell" style:parent-style-name="Default">
      <style:table-cell-properties fo:background-color="#ffc000"/>
    </style:style>
    <style:style style:name="ConditionalStyle_5f_150" style:display-name="ConditionalStyle_150" style:family="table-cell" style:parent-style-name="Default">
      <style:table-cell-properties fo:background-color="#92d050"/>
    </style:style>
    <style:style style:name="ConditionalStyle_5f_123" style:display-name="ConditionalStyle_123" style:family="table-cell" style:parent-style-name="Default">
      <style:table-cell-properties fo:background-color="#ffff00"/>
    </style:style>
    <style:style style:name="ConditionalStyle_5f_122" style:display-name="ConditionalStyle_122" style:family="table-cell" style:parent-style-name="Default">
      <style:table-cell-properties fo:background-color="#ff0000"/>
    </style:style>
    <style:style style:name="ConditionalStyle_5f_121" style:display-name="ConditionalStyle_121" style:family="table-cell" style:parent-style-name="Default">
      <style:table-cell-properties fo:background-color="#ffc000"/>
    </style:style>
    <style:style style:name="ConditionalStyle_5f_120" style:display-name="ConditionalStyle_120" style:family="table-cell" style:parent-style-name="Default">
      <style:table-cell-properties fo:background-color="#92d050"/>
    </style:style>
    <style:style style:name="ConditionalStyle_5f_119" style:display-name="ConditionalStyle_119" style:family="table-cell" style:parent-style-name="Default">
      <style:table-cell-properties fo:background-color="#ff0000"/>
    </style:style>
    <style:style style:name="ConditionalStyle_5f_118" style:display-name="ConditionalStyle_118" style:family="table-cell" style:parent-style-name="Default">
      <style:table-cell-properties fo:background-color="#ffc000"/>
    </style:style>
    <style:style style:name="ConditionalStyle_5f_117" style:display-name="ConditionalStyle_117" style:family="table-cell" style:parent-style-name="Default">
      <style:table-cell-properties fo:background-color="#92d050"/>
    </style:style>
    <style:style style:name="ConditionalStyle_5f_116" style:display-name="ConditionalStyle_116" style:family="table-cell" style:parent-style-name="Default">
      <style:table-cell-properties fo:background-color="#ff0000"/>
    </style:style>
    <style:style style:name="ConditionalStyle_5f_115" style:display-name="ConditionalStyle_115" style:family="table-cell" style:parent-style-name="Default">
      <style:table-cell-properties fo:background-color="#ffc000"/>
    </style:style>
    <style:style style:name="ConditionalStyle_5f_114" style:display-name="ConditionalStyle_114" style:family="table-cell" style:parent-style-name="Default">
      <style:table-cell-properties fo:background-color="#92d050"/>
    </style:style>
    <style:style style:name="ConditionalStyle_5f_113" style:display-name="ConditionalStyle_113" style:family="table-cell" style:parent-style-name="Default">
      <style:table-cell-properties fo:background-color="#ff0000"/>
    </style:style>
    <style:style style:name="ConditionalStyle_5f_112" style:display-name="ConditionalStyle_112" style:family="table-cell" style:parent-style-name="Default">
      <style:table-cell-properties fo:background-color="#ffc000"/>
    </style:style>
    <style:style style:name="ConditionalStyle_5f_111" style:display-name="ConditionalStyle_111" style:family="table-cell" style:parent-style-name="Default">
      <style:table-cell-properties fo:background-color="#92d050"/>
    </style:style>
    <style:style style:name="ConditionalStyle_5f_186" style:display-name="ConditionalStyle_186" style:family="table-cell" style:parent-style-name="Default">
      <style:table-cell-properties fo:background-color="#ffff00"/>
    </style:style>
    <style:style style:name="ConditionalStyle_5f_185" style:display-name="ConditionalStyle_185" style:family="table-cell" style:parent-style-name="Default">
      <style:table-cell-properties fo:background-color="#ffff00"/>
    </style:style>
    <style:style style:name="ConditionalStyle_5f_184" style:display-name="ConditionalStyle_184" style:family="table-cell" style:parent-style-name="Default">
      <style:table-cell-properties fo:background-color="#ffff00"/>
    </style:style>
    <style:style style:name="ConditionalStyle_5f_183" style:display-name="ConditionalStyle_183" style:family="table-cell" style:parent-style-name="Default">
      <style:table-cell-properties fo:background-color="#ffff00"/>
    </style:style>
    <style:style style:name="ConditionalStyle_5f_182" style:display-name="ConditionalStyle_182" style:family="table-cell" style:parent-style-name="Default">
      <style:table-cell-properties fo:background-color="#ffff00"/>
    </style:style>
    <style:style style:name="ConditionalStyle_5f_181" style:display-name="ConditionalStyle_181" style:family="table-cell" style:parent-style-name="Default">
      <style:table-cell-properties fo:background-color="#ff0000"/>
    </style:style>
    <style:style style:name="ConditionalStyle_5f_180" style:display-name="ConditionalStyle_180" style:family="table-cell" style:parent-style-name="Default">
      <style:table-cell-properties fo:background-color="#ffc000"/>
    </style:style>
    <style:style style:name="ConditionalStyle_5f_179" style:display-name="ConditionalStyle_179" style:family="table-cell" style:parent-style-name="Default">
      <style:table-cell-properties fo:background-color="#92d050"/>
    </style:style>
    <style:style style:name="ConditionalStyle_5f_178" style:display-name="ConditionalStyle_178" style:family="table-cell" style:parent-style-name="Default">
      <style:table-cell-properties fo:background-color="#ff0000"/>
    </style:style>
    <style:style style:name="ConditionalStyle_5f_177" style:display-name="ConditionalStyle_177" style:family="table-cell" style:parent-style-name="Default">
      <style:table-cell-properties fo:background-color="#ffc000"/>
    </style:style>
    <style:style style:name="ConditionalStyle_5f_176" style:display-name="ConditionalStyle_176" style:family="table-cell" style:parent-style-name="Default">
      <style:table-cell-properties fo:background-color="#92d050"/>
    </style:style>
    <style:style style:name="ConditionalStyle_5f_175" style:display-name="ConditionalStyle_175" style:family="table-cell" style:parent-style-name="Default">
      <style:table-cell-properties fo:background-color="#ff0000"/>
    </style:style>
    <style:style style:name="ConditionalStyle_5f_174" style:display-name="ConditionalStyle_174" style:family="table-cell" style:parent-style-name="Default">
      <style:table-cell-properties fo:background-color="#ffc000"/>
    </style:style>
    <style:style style:name="ConditionalStyle_5f_173" style:display-name="ConditionalStyle_173" style:family="table-cell" style:parent-style-name="Default">
      <style:table-cell-properties fo:background-color="#92d050"/>
    </style:style>
    <style:style style:name="ConditionalStyle_5f_172" style:display-name="ConditionalStyle_172" style:family="table-cell" style:parent-style-name="Default">
      <style:table-cell-properties fo:background-color="#ff0000"/>
    </style:style>
    <style:style style:name="ConditionalStyle_5f_171" style:display-name="ConditionalStyle_171" style:family="table-cell" style:parent-style-name="Default">
      <style:table-cell-properties fo:background-color="#ffc000"/>
    </style:style>
    <style:style style:name="ConditionalStyle_5f_170" style:display-name="ConditionalStyle_170" style:family="table-cell" style:parent-style-name="Default">
      <style:table-cell-properties fo:background-color="#92d050"/>
    </style:style>
    <style:style style:name="ConditionalStyle_5f_216" style:display-name="ConditionalStyle_216" style:family="table-cell" style:parent-style-name="Default">
      <style:table-cell-properties fo:background-color="#ffff00"/>
    </style:style>
    <style:style style:name="ConditionalStyle_5f_215" style:display-name="ConditionalStyle_215" style:family="table-cell" style:parent-style-name="Default">
      <style:table-cell-properties fo:background-color="#ffff00"/>
    </style:style>
    <style:style style:name="ConditionalStyle_5f_214" style:display-name="ConditionalStyle_214" style:family="table-cell" style:parent-style-name="Default">
      <style:table-cell-properties fo:background-color="#ffff00"/>
    </style:style>
    <style:style style:name="ConditionalStyle_5f_213" style:display-name="ConditionalStyle_213" style:family="table-cell" style:parent-style-name="Default">
      <style:table-cell-properties fo:background-color="#ffff00"/>
    </style:style>
    <style:style style:name="ConditionalStyle_5f_212" style:display-name="ConditionalStyle_212" style:family="table-cell" style:parent-style-name="Default">
      <style:table-cell-properties fo:background-color="#ffff00"/>
    </style:style>
    <style:style style:name="ConditionalStyle_5f_211" style:display-name="ConditionalStyle_211" style:family="table-cell" style:parent-style-name="Default">
      <style:table-cell-properties fo:background-color="#ff0000"/>
    </style:style>
    <style:style style:name="ConditionalStyle_5f_210" style:display-name="ConditionalStyle_210" style:family="table-cell" style:parent-style-name="Default">
      <style:table-cell-properties fo:background-color="#ffc000"/>
    </style:style>
    <style:style style:name="ConditionalStyle_5f_209" style:display-name="ConditionalStyle_209" style:family="table-cell" style:parent-style-name="Default">
      <style:table-cell-properties fo:background-color="#92d050"/>
    </style:style>
    <style:style style:name="ConditionalStyle_5f_208" style:display-name="ConditionalStyle_208" style:family="table-cell" style:parent-style-name="Default">
      <style:table-cell-properties fo:background-color="#ff0000"/>
    </style:style>
    <style:style style:name="ConditionalStyle_5f_207" style:display-name="ConditionalStyle_207" style:family="table-cell" style:parent-style-name="Default">
      <style:table-cell-properties fo:background-color="#ffc000"/>
    </style:style>
    <style:style style:name="ConditionalStyle_5f_206" style:display-name="ConditionalStyle_206" style:family="table-cell" style:parent-style-name="Default">
      <style:table-cell-properties fo:background-color="#92d050"/>
    </style:style>
    <style:style style:name="ConditionalStyle_5f_205" style:display-name="ConditionalStyle_205" style:family="table-cell" style:parent-style-name="Default">
      <style:table-cell-properties fo:background-color="#ff0000"/>
    </style:style>
    <style:style style:name="ConditionalStyle_5f_204" style:display-name="ConditionalStyle_204" style:family="table-cell" style:parent-style-name="Default">
      <style:table-cell-properties fo:background-color="#ffc000"/>
    </style:style>
    <style:style style:name="ConditionalStyle_5f_203" style:display-name="ConditionalStyle_203" style:family="table-cell" style:parent-style-name="Default">
      <style:table-cell-properties fo:background-color="#92d050"/>
    </style:style>
    <style:style style:name="ConditionalStyle_5f_202" style:display-name="ConditionalStyle_202" style:family="table-cell" style:parent-style-name="Default">
      <style:table-cell-properties fo:background-color="#ff0000"/>
    </style:style>
    <style:style style:name="ConditionalStyle_5f_201" style:display-name="ConditionalStyle_201" style:family="table-cell" style:parent-style-name="Default">
      <style:table-cell-properties fo:background-color="#ffc000"/>
    </style:style>
    <style:style style:name="ConditionalStyle_5f_200" style:display-name="ConditionalStyle_200" style:family="table-cell" style:parent-style-name="Default">
      <style:table-cell-properties fo:background-color="#92d050"/>
    </style:style>
    <style:style style:name="ConditionalStyle_5f_149" style:display-name="ConditionalStyle_149" style:family="table-cell" style:parent-style-name="Default">
      <style:table-cell-properties fo:background-color="#ffff00"/>
    </style:style>
    <style:style style:name="ConditionalStyle_5f_148" style:display-name="ConditionalStyle_148" style:family="table-cell" style:parent-style-name="Default">
      <style:table-cell-properties fo:background-color="#ff0000"/>
    </style:style>
    <style:style style:name="ConditionalStyle_5f_147" style:display-name="ConditionalStyle_147" style:family="table-cell" style:parent-style-name="Default">
      <style:table-cell-properties fo:background-color="#ffc000"/>
    </style:style>
    <style:style style:name="ConditionalStyle_5f_146" style:display-name="ConditionalStyle_146" style:family="table-cell" style:parent-style-name="Default">
      <style:table-cell-properties fo:background-color="#92d050"/>
    </style:style>
    <style:style style:name="ConditionalStyle_5f_145" style:display-name="ConditionalStyle_145" style:family="table-cell" style:parent-style-name="Default">
      <style:table-cell-properties fo:background-color="#ff0000"/>
    </style:style>
    <style:style style:name="ConditionalStyle_5f_144" style:display-name="ConditionalStyle_144" style:family="table-cell" style:parent-style-name="Default">
      <style:table-cell-properties fo:background-color="#ffc000"/>
    </style:style>
    <style:style style:name="ConditionalStyle_5f_143" style:display-name="ConditionalStyle_143" style:family="table-cell" style:parent-style-name="Default">
      <style:table-cell-properties fo:background-color="#92d050"/>
    </style:style>
    <style:style style:name="ConditionalStyle_5f_142" style:display-name="ConditionalStyle_142" style:family="table-cell" style:parent-style-name="Default">
      <style:table-cell-properties fo:background-color="#ff0000"/>
    </style:style>
    <style:style style:name="ConditionalStyle_5f_141" style:display-name="ConditionalStyle_141" style:family="table-cell" style:parent-style-name="Default">
      <style:table-cell-properties fo:background-color="#ffc000"/>
    </style:style>
    <style:style style:name="ConditionalStyle_5f_140" style:display-name="ConditionalStyle_140" style:family="table-cell" style:parent-style-name="Default">
      <style:table-cell-properties fo:background-color="#92d050"/>
    </style:style>
    <style:style style:name="ConditionalStyle_5f_139" style:display-name="ConditionalStyle_139" style:family="table-cell" style:parent-style-name="Default">
      <style:table-cell-properties fo:background-color="#ff0000"/>
    </style:style>
    <style:style style:name="ConditionalStyle_5f_138" style:display-name="ConditionalStyle_138" style:family="table-cell" style:parent-style-name="Default">
      <style:table-cell-properties fo:background-color="#ffc000"/>
    </style:style>
    <style:style style:name="ConditionalStyle_5f_137" style:display-name="ConditionalStyle_137" style:family="table-cell" style:parent-style-name="Default">
      <style:table-cell-properties fo:background-color="#92d050"/>
    </style:style>
    <style:style style:name="ConditionalStyle_5f_110" style:display-name="ConditionalStyle_110" style:family="table-cell" style:parent-style-name="Default">
      <style:table-cell-properties fo:background-color="#ffff00"/>
    </style:style>
    <style:style style:name="ConditionalStyle_5f_109" style:display-name="ConditionalStyle_109" style:family="table-cell" style:parent-style-name="Default">
      <style:table-cell-properties fo:background-color="#ff0000"/>
    </style:style>
    <style:style style:name="ConditionalStyle_5f_108" style:display-name="ConditionalStyle_108" style:family="table-cell" style:parent-style-name="Default">
      <style:table-cell-properties fo:background-color="#ffc000"/>
    </style:style>
    <style:style style:name="ConditionalStyle_5f_107" style:display-name="ConditionalStyle_107" style:family="table-cell" style:parent-style-name="Default">
      <style:table-cell-properties fo:background-color="#92d050"/>
    </style:style>
    <style:style style:name="ConditionalStyle_5f_106" style:display-name="ConditionalStyle_106" style:family="table-cell" style:parent-style-name="Default">
      <style:table-cell-properties fo:background-color="#ff0000"/>
    </style:style>
    <style:style style:name="ConditionalStyle_5f_105" style:display-name="ConditionalStyle_105" style:family="table-cell" style:parent-style-name="Default">
      <style:table-cell-properties fo:background-color="#ffc000"/>
    </style:style>
    <style:style style:name="ConditionalStyle_5f_104" style:display-name="ConditionalStyle_104" style:family="table-cell" style:parent-style-name="Default">
      <style:table-cell-properties fo:background-color="#92d050"/>
    </style:style>
    <style:style style:name="ConditionalStyle_5f_103" style:display-name="ConditionalStyle_103" style:family="table-cell" style:parent-style-name="Default">
      <style:table-cell-properties fo:background-color="#ff0000"/>
    </style:style>
    <style:style style:name="ConditionalStyle_5f_102" style:display-name="ConditionalStyle_102" style:family="table-cell" style:parent-style-name="Default">
      <style:table-cell-properties fo:background-color="#ffc000"/>
    </style:style>
    <style:style style:name="ConditionalStyle_5f_101" style:display-name="ConditionalStyle_101" style:family="table-cell" style:parent-style-name="Default">
      <style:table-cell-properties fo:background-color="#92d050"/>
    </style:style>
    <style:style style:name="ConditionalStyle_5f_100" style:display-name="ConditionalStyle_100" style:family="table-cell" style:parent-style-name="Default">
      <style:table-cell-properties fo:background-color="#ff0000"/>
    </style:style>
    <style:style style:name="ConditionalStyle_5f_99" style:display-name="ConditionalStyle_99" style:family="table-cell" style:parent-style-name="Default">
      <style:table-cell-properties fo:background-color="#ffc000"/>
    </style:style>
    <style:style style:name="ConditionalStyle_5f_98" style:display-name="ConditionalStyle_98" style:family="table-cell" style:parent-style-name="Default">
      <style:table-cell-properties fo:background-color="#92d050"/>
    </style:style>
    <style:style style:name="ConditionalStyle_5f_136" style:display-name="ConditionalStyle_136" style:family="table-cell" style:parent-style-name="Default">
      <style:table-cell-properties fo:background-color="#ffff00"/>
    </style:style>
    <style:style style:name="ConditionalStyle_5f_135" style:display-name="ConditionalStyle_135" style:family="table-cell" style:parent-style-name="Default">
      <style:table-cell-properties fo:background-color="#ff0000"/>
    </style:style>
    <style:style style:name="ConditionalStyle_5f_134" style:display-name="ConditionalStyle_134" style:family="table-cell" style:parent-style-name="Default">
      <style:table-cell-properties fo:background-color="#ffc000"/>
    </style:style>
    <style:style style:name="ConditionalStyle_5f_133" style:display-name="ConditionalStyle_133" style:family="table-cell" style:parent-style-name="Default">
      <style:table-cell-properties fo:background-color="#92d050"/>
    </style:style>
    <style:style style:name="ConditionalStyle_5f_132" style:display-name="ConditionalStyle_132" style:family="table-cell" style:parent-style-name="Default">
      <style:table-cell-properties fo:background-color="#ff0000"/>
    </style:style>
    <style:style style:name="ConditionalStyle_5f_131" style:display-name="ConditionalStyle_131" style:family="table-cell" style:parent-style-name="Default">
      <style:table-cell-properties fo:background-color="#ffc000"/>
    </style:style>
    <style:style style:name="ConditionalStyle_5f_130" style:display-name="ConditionalStyle_130" style:family="table-cell" style:parent-style-name="Default">
      <style:table-cell-properties fo:background-color="#92d050"/>
    </style:style>
    <style:style style:name="ConditionalStyle_5f_129" style:display-name="ConditionalStyle_129" style:family="table-cell" style:parent-style-name="Default">
      <style:table-cell-properties fo:background-color="#ff0000"/>
    </style:style>
    <style:style style:name="ConditionalStyle_5f_128" style:display-name="ConditionalStyle_128" style:family="table-cell" style:parent-style-name="Default">
      <style:table-cell-properties fo:background-color="#ffc000"/>
    </style:style>
    <style:style style:name="ConditionalStyle_5f_127" style:display-name="ConditionalStyle_127" style:family="table-cell" style:parent-style-name="Default">
      <style:table-cell-properties fo:background-color="#92d050"/>
    </style:style>
    <style:style style:name="ConditionalStyle_5f_126" style:display-name="ConditionalStyle_126" style:family="table-cell" style:parent-style-name="Default">
      <style:table-cell-properties fo:background-color="#ff0000"/>
    </style:style>
    <style:style style:name="ConditionalStyle_5f_125" style:display-name="ConditionalStyle_125" style:family="table-cell" style:parent-style-name="Default">
      <style:table-cell-properties fo:background-color="#ffc000"/>
    </style:style>
    <style:style style:name="ConditionalStyle_5f_124" style:display-name="ConditionalStyle_124" style:family="table-cell" style:parent-style-name="Default">
      <style:table-cell-properties fo:background-color="#92d050"/>
    </style:style>
    <style:style style:name="ConditionalStyle_5f_84" style:display-name="ConditionalStyle_84" style:family="table-cell" style:parent-style-name="Default">
      <style:table-cell-properties fo:background-color="#ffff00"/>
    </style:style>
    <style:style style:name="ConditionalStyle_5f_83" style:display-name="ConditionalStyle_83" style:family="table-cell" style:parent-style-name="Default">
      <style:table-cell-properties fo:background-color="#ff0000"/>
    </style:style>
    <style:style style:name="ConditionalStyle_5f_82" style:display-name="ConditionalStyle_82" style:family="table-cell" style:parent-style-name="Default">
      <style:table-cell-properties fo:background-color="#ffc000"/>
    </style:style>
    <style:style style:name="ConditionalStyle_5f_81" style:display-name="ConditionalStyle_81" style:family="table-cell" style:parent-style-name="Default">
      <style:table-cell-properties fo:background-color="#92d050"/>
    </style:style>
    <style:style style:name="ConditionalStyle_5f_80" style:display-name="ConditionalStyle_80" style:family="table-cell" style:parent-style-name="Default">
      <style:table-cell-properties fo:background-color="#ff0000"/>
    </style:style>
    <style:style style:name="ConditionalStyle_5f_79" style:display-name="ConditionalStyle_79" style:family="table-cell" style:parent-style-name="Default">
      <style:table-cell-properties fo:background-color="#ffc000"/>
    </style:style>
    <style:style style:name="ConditionalStyle_5f_78" style:display-name="ConditionalStyle_78" style:family="table-cell" style:parent-style-name="Default">
      <style:table-cell-properties fo:background-color="#92d050"/>
    </style:style>
    <style:style style:name="ConditionalStyle_5f_77" style:display-name="ConditionalStyle_77" style:family="table-cell" style:parent-style-name="Default">
      <style:table-cell-properties fo:background-color="#ff0000"/>
    </style:style>
    <style:style style:name="ConditionalStyle_5f_76" style:display-name="ConditionalStyle_76" style:family="table-cell" style:parent-style-name="Default">
      <style:table-cell-properties fo:background-color="#ffc000"/>
    </style:style>
    <style:style style:name="ConditionalStyle_5f_75" style:display-name="ConditionalStyle_75" style:family="table-cell" style:parent-style-name="Default">
      <style:table-cell-properties fo:background-color="#92d050"/>
    </style:style>
    <style:style style:name="ConditionalStyle_5f_74" style:display-name="ConditionalStyle_74" style:family="table-cell" style:parent-style-name="Default">
      <style:table-cell-properties fo:background-color="#ff0000"/>
    </style:style>
    <style:style style:name="ConditionalStyle_5f_73" style:display-name="ConditionalStyle_73" style:family="table-cell" style:parent-style-name="Default">
      <style:table-cell-properties fo:background-color="#ffc000"/>
    </style:style>
    <style:style style:name="ConditionalStyle_5f_72" style:display-name="ConditionalStyle_72" style:family="table-cell" style:parent-style-name="Default">
      <style:table-cell-properties fo:background-color="#92d050"/>
    </style:style>
    <style:style style:name="ConditionalStyle_5f_71" style:display-name="ConditionalStyle_71" style:family="table-cell" style:parent-style-name="Default">
      <style:table-cell-properties fo:background-color="#ffff00"/>
    </style:style>
    <style:style style:name="ConditionalStyle_5f_70" style:display-name="ConditionalStyle_70" style:family="table-cell" style:parent-style-name="Default">
      <style:table-cell-properties fo:background-color="#ff0000"/>
    </style:style>
    <style:style style:name="ConditionalStyle_5f_69" style:display-name="ConditionalStyle_69" style:family="table-cell" style:parent-style-name="Default">
      <style:table-cell-properties fo:background-color="#ffc000"/>
    </style:style>
    <style:style style:name="ConditionalStyle_5f_68" style:display-name="ConditionalStyle_68" style:family="table-cell" style:parent-style-name="Default">
      <style:table-cell-properties fo:background-color="#92d050"/>
    </style:style>
    <style:style style:name="ConditionalStyle_5f_67" style:display-name="ConditionalStyle_67" style:family="table-cell" style:parent-style-name="Default">
      <style:table-cell-properties fo:background-color="#ff0000"/>
    </style:style>
    <style:style style:name="ConditionalStyle_5f_66" style:display-name="ConditionalStyle_66" style:family="table-cell" style:parent-style-name="Default">
      <style:table-cell-properties fo:background-color="#ffc000"/>
    </style:style>
    <style:style style:name="ConditionalStyle_5f_65" style:display-name="ConditionalStyle_65" style:family="table-cell" style:parent-style-name="Default">
      <style:table-cell-properties fo:background-color="#92d050"/>
    </style:style>
    <style:style style:name="ConditionalStyle_5f_64" style:display-name="ConditionalStyle_64" style:family="table-cell" style:parent-style-name="Default">
      <style:table-cell-properties fo:background-color="#ff0000"/>
    </style:style>
    <style:style style:name="ConditionalStyle_5f_63" style:display-name="ConditionalStyle_63" style:family="table-cell" style:parent-style-name="Default">
      <style:table-cell-properties fo:background-color="#ffc000"/>
    </style:style>
    <style:style style:name="ConditionalStyle_5f_62" style:display-name="ConditionalStyle_62" style:family="table-cell" style:parent-style-name="Default">
      <style:table-cell-properties fo:background-color="#92d050"/>
    </style:style>
    <style:style style:name="ConditionalStyle_5f_61" style:display-name="ConditionalStyle_61" style:family="table-cell" style:parent-style-name="Default">
      <style:table-cell-properties fo:background-color="#ff0000"/>
    </style:style>
    <style:style style:name="ConditionalStyle_5f_60" style:display-name="ConditionalStyle_60" style:family="table-cell" style:parent-style-name="Default">
      <style:table-cell-properties fo:background-color="#ffc000"/>
    </style:style>
    <style:style style:name="ConditionalStyle_5f_59" style:display-name="ConditionalStyle_59" style:family="table-cell" style:parent-style-name="Default">
      <style:table-cell-properties fo:background-color="#92d050"/>
    </style:style>
    <style:style style:name="ConditionalStyle_5f_29" style:display-name="ConditionalStyle_29" style:family="table-cell" style:parent-style-name="Default">
      <style:table-cell-properties fo:background-color="#ffff00"/>
    </style:style>
    <style:style style:name="ConditionalStyle_5f_28" style:display-name="ConditionalStyle_28" style:family="table-cell" style:parent-style-name="Default">
      <style:table-cell-properties fo:background-color="#ffff00"/>
    </style:style>
    <style:style style:name="ConditionalStyle_5f_27" style:display-name="ConditionalStyle_27" style:family="table-cell" style:parent-style-name="Default">
      <style:table-cell-properties fo:background-color="#ffff00"/>
    </style:style>
    <style:style style:name="ConditionalStyle_5f_26" style:display-name="ConditionalStyle_26" style:family="table-cell" style:parent-style-name="Default">
      <style:table-cell-properties fo:background-color="#ff0000"/>
    </style:style>
    <style:style style:name="ConditionalStyle_5f_25" style:display-name="ConditionalStyle_25" style:family="table-cell" style:parent-style-name="Default">
      <style:table-cell-properties fo:background-color="#ffc000"/>
    </style:style>
    <style:style style:name="ConditionalStyle_5f_24" style:display-name="ConditionalStyle_24" style:family="table-cell" style:parent-style-name="Default">
      <style:table-cell-properties fo:background-color="#92d050"/>
    </style:style>
    <style:style style:name="ConditionalStyle_5f_23" style:display-name="ConditionalStyle_23" style:family="table-cell" style:parent-style-name="Default">
      <style:table-cell-properties fo:background-color="#ffff00"/>
    </style:style>
    <style:style style:name="ConditionalStyle_5f_22" style:display-name="ConditionalStyle_22" style:family="table-cell" style:parent-style-name="Default">
      <style:table-cell-properties fo:background-color="#ff0000"/>
    </style:style>
    <style:style style:name="ConditionalStyle_5f_21" style:display-name="ConditionalStyle_21" style:family="table-cell" style:parent-style-name="Default">
      <style:table-cell-properties fo:background-color="#ffc000"/>
    </style:style>
    <style:style style:name="ConditionalStyle_5f_20" style:display-name="ConditionalStyle_20" style:family="table-cell" style:parent-style-name="Default">
      <style:table-cell-properties fo:background-color="#92d050"/>
    </style:style>
    <style:style style:name="ConditionalStyle_5f_19" style:display-name="ConditionalStyle_19" style:family="table-cell" style:parent-style-name="Default">
      <style:table-cell-properties fo:background-color="#ff0000"/>
    </style:style>
    <style:style style:name="ConditionalStyle_5f_18" style:display-name="ConditionalStyle_18" style:family="table-cell" style:parent-style-name="Default">
      <style:table-cell-properties fo:background-color="#ffc000"/>
    </style:style>
    <style:style style:name="ConditionalStyle_5f_17" style:display-name="ConditionalStyle_17" style:family="table-cell" style:parent-style-name="Default">
      <style:table-cell-properties fo:background-color="#92d050"/>
    </style:style>
    <style:style style:name="ConditionalStyle_5f_16" style:display-name="ConditionalStyle_16" style:family="table-cell" style:parent-style-name="Default">
      <style:table-cell-properties fo:background-color="#ff0000"/>
    </style:style>
    <style:style style:name="ConditionalStyle_5f_15" style:display-name="ConditionalStyle_15" style:family="table-cell" style:parent-style-name="Default">
      <style:table-cell-properties fo:background-color="#ffc000"/>
    </style:style>
    <style:style style:name="ConditionalStyle_5f_14" style:display-name="ConditionalStyle_14" style:family="table-cell" style:parent-style-name="Default">
      <style:table-cell-properties fo:background-color="#92d050"/>
    </style:style>
    <style:style style:name="ConditionalStyle_5f_97" style:display-name="ConditionalStyle_97" style:family="table-cell" style:parent-style-name="Default">
      <style:table-cell-properties fo:background-color="#ffff00"/>
    </style:style>
    <style:style style:name="ConditionalStyle_5f_96" style:display-name="ConditionalStyle_96" style:family="table-cell" style:parent-style-name="Default">
      <style:table-cell-properties fo:background-color="#ff0000"/>
    </style:style>
    <style:style style:name="ConditionalStyle_5f_95" style:display-name="ConditionalStyle_95" style:family="table-cell" style:parent-style-name="Default">
      <style:table-cell-properties fo:background-color="#ffc000"/>
    </style:style>
    <style:style style:name="ConditionalStyle_5f_94" style:display-name="ConditionalStyle_94" style:family="table-cell" style:parent-style-name="Default">
      <style:table-cell-properties fo:background-color="#92d050"/>
    </style:style>
    <style:style style:name="ConditionalStyle_5f_93" style:display-name="ConditionalStyle_93" style:family="table-cell" style:parent-style-name="Default">
      <style:table-cell-properties fo:background-color="#ff0000"/>
    </style:style>
    <style:style style:name="ConditionalStyle_5f_92" style:display-name="ConditionalStyle_92" style:family="table-cell" style:parent-style-name="Default">
      <style:table-cell-properties fo:background-color="#ffc000"/>
    </style:style>
    <style:style style:name="ConditionalStyle_5f_91" style:display-name="ConditionalStyle_91" style:family="table-cell" style:parent-style-name="Default">
      <style:table-cell-properties fo:background-color="#92d050"/>
    </style:style>
    <style:style style:name="ConditionalStyle_5f_90" style:display-name="ConditionalStyle_90" style:family="table-cell" style:parent-style-name="Default">
      <style:table-cell-properties fo:background-color="#ff0000"/>
    </style:style>
    <style:style style:name="ConditionalStyle_5f_89" style:display-name="ConditionalStyle_89" style:family="table-cell" style:parent-style-name="Default">
      <style:table-cell-properties fo:background-color="#ffc000"/>
    </style:style>
    <style:style style:name="ConditionalStyle_5f_88" style:display-name="ConditionalStyle_88" style:family="table-cell" style:parent-style-name="Default">
      <style:table-cell-properties fo:background-color="#92d050"/>
    </style:style>
    <style:style style:name="ConditionalStyle_5f_87" style:display-name="ConditionalStyle_87" style:family="table-cell" style:parent-style-name="Default">
      <style:table-cell-properties fo:background-color="#ff0000"/>
    </style:style>
    <style:style style:name="ConditionalStyle_5f_86" style:display-name="ConditionalStyle_86" style:family="table-cell" style:parent-style-name="Default">
      <style:table-cell-properties fo:background-color="#ffc000"/>
    </style:style>
    <style:style style:name="ConditionalStyle_5f_85" style:display-name="ConditionalStyle_85" style:family="table-cell" style:parent-style-name="Default">
      <style:table-cell-properties fo:background-color="#92d050"/>
    </style:style>
    <style:style style:name="ConditionalStyle_5f_13" style:display-name="ConditionalStyle_13" style:family="table-cell" style:parent-style-name="Default">
      <style:table-cell-properties fo:background-color="#ffff00"/>
    </style:style>
    <style:style style:name="ConditionalStyle_5f_12" style:display-name="ConditionalStyle_12" style:family="table-cell" style:parent-style-name="Default">
      <style:table-cell-properties fo:background-color="#ff0000"/>
    </style:style>
    <style:style style:name="ConditionalStyle_5f_11" style:display-name="ConditionalStyle_11" style:family="table-cell" style:parent-style-name="Default">
      <style:table-cell-properties fo:background-color="#ffc000"/>
    </style:style>
    <style:style style:name="ConditionalStyle_5f_10" style:display-name="ConditionalStyle_10" style:family="table-cell" style:parent-style-name="Default">
      <style:table-cell-properties fo:background-color="#92d050"/>
    </style:style>
    <style:style style:name="ConditionalStyle_5f_9" style:display-name="ConditionalStyle_9" style:family="table-cell" style:parent-style-name="Default">
      <style:table-cell-properties fo:background-color="#ff0000"/>
    </style:style>
    <style:style style:name="ConditionalStyle_5f_8" style:display-name="ConditionalStyle_8" style:family="table-cell" style:parent-style-name="Default">
      <style:table-cell-properties fo:background-color="#ffc000"/>
    </style:style>
    <style:style style:name="ConditionalStyle_5f_7" style:display-name="ConditionalStyle_7" style:family="table-cell" style:parent-style-name="Default">
      <style:table-cell-properties fo:background-color="#92d050"/>
    </style:style>
    <style:style style:name="ConditionalStyle_5f_6" style:display-name="ConditionalStyle_6" style:family="table-cell" style:parent-style-name="Default">
      <style:table-cell-properties fo:background-color="#ff0000"/>
    </style:style>
    <style:style style:name="ConditionalStyle_5f_5" style:display-name="ConditionalStyle_5" style:family="table-cell" style:parent-style-name="Default">
      <style:table-cell-properties fo:background-color="#ffc000"/>
    </style:style>
    <style:style style:name="ConditionalStyle_5f_4" style:display-name="ConditionalStyle_4" style:family="table-cell" style:parent-style-name="Default">
      <style:table-cell-properties fo:background-color="#92d05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ffc000"/>
    </style:style>
    <style:style style:name="ConditionalStyle_5f_1" style:display-name="ConditionalStyle_1" style:family="table-cell" style:parent-style-name="Default">
      <style:table-cell-properties fo:background-color="#92d050"/>
    </style:style>
    <style:style style:name="ConditionalStyle_5f_45" style:display-name="ConditionalStyle_45" style:family="table-cell" style:parent-style-name="Default">
      <style:table-cell-properties fo:background-color="#ffff00"/>
    </style:style>
    <style:style style:name="ConditionalStyle_5f_44" style:display-name="ConditionalStyle_44" style:family="table-cell" style:parent-style-name="Default">
      <style:table-cell-properties fo:background-color="#ffff00"/>
    </style:style>
    <style:style style:name="ConditionalStyle_5f_43" style:display-name="ConditionalStyle_43" style:family="table-cell" style:parent-style-name="Default">
      <style:table-cell-properties fo:background-color="#ffff00"/>
    </style:style>
    <style:style style:name="ConditionalStyle_5f_42" style:display-name="ConditionalStyle_42" style:family="table-cell" style:parent-style-name="Default">
      <style:table-cell-properties fo:background-color="#ffff00"/>
    </style:style>
    <style:style style:name="ConditionalStyle_5f_41" style:display-name="ConditionalStyle_41" style:family="table-cell" style:parent-style-name="Default">
      <style:table-cell-properties fo:background-color="#ff0000"/>
    </style:style>
    <style:style style:name="ConditionalStyle_5f_40" style:display-name="ConditionalStyle_40" style:family="table-cell" style:parent-style-name="Default">
      <style:table-cell-properties fo:background-color="#ffc000"/>
    </style:style>
    <style:style style:name="ConditionalStyle_5f_39" style:display-name="ConditionalStyle_39" style:family="table-cell" style:parent-style-name="Default">
      <style:table-cell-properties fo:background-color="#92d050"/>
    </style:style>
    <style:style style:name="ConditionalStyle_5f_38" style:display-name="ConditionalStyle_38" style:family="table-cell" style:parent-style-name="Default">
      <style:table-cell-properties fo:background-color="#ff0000"/>
    </style:style>
    <style:style style:name="ConditionalStyle_5f_37" style:display-name="ConditionalStyle_37" style:family="table-cell" style:parent-style-name="Default">
      <style:table-cell-properties fo:background-color="#ffc000"/>
    </style:style>
    <style:style style:name="ConditionalStyle_5f_36" style:display-name="ConditionalStyle_36" style:family="table-cell" style:parent-style-name="Default">
      <style:table-cell-properties fo:background-color="#92d050"/>
    </style:style>
    <style:style style:name="ConditionalStyle_5f_35" style:display-name="ConditionalStyle_35" style:family="table-cell" style:parent-style-name="Default">
      <style:table-cell-properties fo:background-color="#ff0000"/>
    </style:style>
    <style:style style:name="ConditionalStyle_5f_34" style:display-name="ConditionalStyle_34" style:family="table-cell" style:parent-style-name="Default">
      <style:table-cell-properties fo:background-color="#ffc000"/>
    </style:style>
    <style:style style:name="ConditionalStyle_5f_33" style:display-name="ConditionalStyle_33" style:family="table-cell" style:parent-style-name="Default">
      <style:table-cell-properties fo:background-color="#92d050"/>
    </style:style>
    <style:style style:name="ConditionalStyle_5f_32" style:display-name="ConditionalStyle_32" style:family="table-cell" style:parent-style-name="Default">
      <style:table-cell-properties fo:background-color="#ff0000"/>
    </style:style>
    <style:style style:name="ConditionalStyle_5f_31" style:display-name="ConditionalStyle_31" style:family="table-cell" style:parent-style-name="Default">
      <style:table-cell-properties fo:background-color="#ffc000"/>
    </style:style>
    <style:style style:name="ConditionalStyle_5f_30" style:display-name="ConditionalStyle_30" style:family="table-cell" style:parent-style-name="Default">
      <style:table-cell-properties fo:background-color="#92d050"/>
    </style:style>
    <style:style style:name="ConditionalStyle_5f_58" style:display-name="ConditionalStyle_58" style:family="table-cell" style:parent-style-name="Default">
      <style:table-cell-properties fo:background-color="#ff0000"/>
    </style:style>
    <style:style style:name="ConditionalStyle_5f_57" style:display-name="ConditionalStyle_57" style:family="table-cell" style:parent-style-name="Default">
      <style:table-cell-properties fo:background-color="#ffc000"/>
    </style:style>
    <style:style style:name="ConditionalStyle_5f_56" style:display-name="ConditionalStyle_56" style:family="table-cell" style:parent-style-name="Default">
      <style:table-cell-properties fo:background-color="#92d050"/>
    </style:style>
    <style:style style:name="ConditionalStyle_5f_55" style:display-name="ConditionalStyle_55" style:family="table-cell" style:parent-style-name="Default">
      <style:table-cell-properties fo:background-color="#ffff00"/>
    </style:style>
    <style:style style:name="ConditionalStyle_5f_54" style:display-name="ConditionalStyle_54" style:family="table-cell" style:parent-style-name="Default">
      <style:table-cell-properties fo:background-color="#ff0000"/>
    </style:style>
    <style:style style:name="ConditionalStyle_5f_53" style:display-name="ConditionalStyle_53" style:family="table-cell" style:parent-style-name="Default">
      <style:table-cell-properties fo:background-color="#ffc000"/>
    </style:style>
    <style:style style:name="ConditionalStyle_5f_52" style:display-name="ConditionalStyle_52" style:family="table-cell" style:parent-style-name="Default">
      <style:table-cell-properties fo:background-color="#92d050"/>
    </style:style>
    <style:style style:name="ConditionalStyle_5f_51" style:display-name="ConditionalStyle_51" style:family="table-cell" style:parent-style-name="Default">
      <style:table-cell-properties fo:background-color="#ff0000"/>
    </style:style>
    <style:style style:name="ConditionalStyle_5f_50" style:display-name="ConditionalStyle_50" style:family="table-cell" style:parent-style-name="Default">
      <style:table-cell-properties fo:background-color="#ffc000"/>
    </style:style>
    <style:style style:name="ConditionalStyle_5f_49" style:display-name="ConditionalStyle_49" style:family="table-cell" style:parent-style-name="Default">
      <style:table-cell-properties fo:background-color="#92d050"/>
    </style:style>
    <style:style style:name="ConditionalStyle_5f_48" style:display-name="ConditionalStyle_48" style:family="table-cell" style:parent-style-name="Default">
      <style:table-cell-properties fo:background-color="#ff0000"/>
    </style:style>
    <style:style style:name="ConditionalStyle_5f_47" style:display-name="ConditionalStyle_47" style:family="table-cell" style:parent-style-name="Default">
      <style:table-cell-properties fo:background-color="#ffc000"/>
    </style:style>
    <style:style style:name="ConditionalStyle_5f_46" style:display-name="ConditionalStyle_46" style:family="table-cell" style:parent-style-name="Default">
      <style:table-cell-properties fo:background-color="#92d05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style:scale-to-X="1" style:scale-to-Y="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05mm" fo:margin-bottom="19.05mm" fo:margin-left="17.78mm" fo:margin-right="17.78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IR1" style:display-name="PageStyle_IR1" style:page-layout-name="Mpm3">
      <style:header style:display="false"/>
      <style:header-left style:display="false"/>
      <style:footer style:display="false"/>
      <style:footer-left style:display="false"/>
    </style:master-page>
    <style:master-page style:name="PageStyle_5f_SRX" style:display-name="PageStyle_SRX" style:page-layout-name="Mpm3">
      <style:header style:display="false"/>
      <style:header-left style:display="false"/>
      <style:footer style:display="false"/>
      <style:footer-left style:display="false"/>
    </style:master-page>
    <style:master-page style:name="PageStyle_5f_IR2" style:display-name="PageStyle_IR2" style:page-layout-name="Mpm3">
      <style:header style:display="false"/>
      <style:header-left style:display="false"/>
      <style:footer style:display="false"/>
      <style:footer-left style:display="false"/>
    </style:master-page>
    <style:master-page style:name="PageStyle_5f_SR2" style:display-name="PageStyle_SR2" style:page-layout-name="Mpm3">
      <style:header style:display="false"/>
      <style:header-left style:display="false"/>
      <style:footer style:display="false"/>
      <style:footer-left style:display="false"/>
    </style:master-page>
    <style:master-page style:name="PageStyle_5f_SR1" style:display-name="PageStyle_SR1" style:page-layout-name="Mpm3">
      <style:header style:display="false"/>
      <style:header-left style:display="false"/>
      <style:footer style:display="false"/>
      <style:footer-left style:display="false"/>
    </style:master-page>
    <style:master-page style:name="PageStyle_5f_1._20_Selección_20_de_20_los_20_solicitante" style:display-name="PageStyle_1. Selección de los solicitante" style:page-layout-name="Mpm4">
      <style:header style:display="false"/>
      <style:header-left style:display="false"/>
      <style:footer style:display="false"/>
      <style:footer-left style:display="false"/>
    </style:master-page>
    <style:master-page style:name="PageStyle_5f_IR3" style:display-name="PageStyle_IR3" style:page-layout-name="Mpm3">
      <style:header style:display="false"/>
      <style:header-left style:display="false"/>
      <style:footer style:display="false"/>
      <style:footer-left style:display="false"/>
    </style:master-page>
    <style:master-page style:name="PageStyle_5f_SR3" style:display-name="PageStyle_SR3" style:page-layout-name="Mpm3">
      <style:header style:display="false"/>
      <style:header-left style:display="false"/>
      <style:footer style:display="false"/>
      <style:footer-left style:display="false"/>
    </style:master-page>
    <style:master-page style:name="PageStyle_5f_IR6" style:display-name="PageStyle_IR6" style:page-layout-name="Mpm3">
      <style:header style:display="false"/>
      <style:header-left style:display="false"/>
      <style:footer style:display="false"/>
      <style:footer-left style:display="false"/>
    </style:master-page>
    <style:master-page style:name="PageStyle_5f_IR4" style:display-name="PageStyle_IR4" style:page-layout-name="Mpm3">
      <style:header style:display="false"/>
      <style:header-left style:display="false"/>
      <style:footer style:display="false"/>
      <style:footer-left style:display="false"/>
    </style:master-page>
    <style:master-page style:name="PageStyle_5f_IR5" style:display-name="PageStyle_IR5" style:page-layout-name="Mpm3">
      <style:header style:display="false"/>
      <style:header-left style:display="false"/>
      <style:footer style:display="false"/>
      <style:footer-left style:display="false"/>
    </style:master-page>
    <style:master-page style:name="PageStyle_5f_2._20_Ejecución_20_y_20_verificación" style:display-name="PageStyle_2. Ejecución y verificación" style:page-layout-name="Mpm5">
      <style:header style:display="false"/>
      <style:header-left style:display="false"/>
      <style:footer style:display="false"/>
      <style:footer-left style:display="false"/>
    </style:master-page>
    <style:master-page style:name="PageStyle_5f_IR8" style:display-name="PageStyle_IR8" style:page-layout-name="Mpm3">
      <style:header style:display="false"/>
      <style:header-left style:display="false"/>
      <style:footer style:display="false"/>
      <style:footer-left style:display="false"/>
    </style:master-page>
    <style:master-page style:name="PageStyle_5f_IR10" style:display-name="PageStyle_IR10" style:page-layout-name="Mpm3">
      <style:header style:display="false"/>
      <style:header-left style:display="false"/>
      <style:footer style:display="false"/>
      <style:footer-left style:display="false"/>
    </style:master-page>
    <style:master-page style:name="PageStyle_5f_CR1" style:display-name="PageStyle_CR1" style:page-layout-name="Mpm3">
      <style:header style:display="false"/>
      <style:header-left style:display="false"/>
      <style:footer style:display="false"/>
      <style:footer-left style:display="false"/>
    </style:master-page>
    <style:master-page style:name="PageStyle_5f_IR9" style:display-name="PageStyle_IR9" style:page-layout-name="Mpm3">
      <style:header style:display="false"/>
      <style:header-left style:display="false"/>
      <style:footer style:display="false"/>
      <style:footer-left style:display="false"/>
    </style:master-page>
    <style:master-page style:name="PageStyle_5f_IR7" style:display-name="PageStyle_IR7" style:page-layout-name="Mpm3">
      <style:header style:display="false"/>
      <style:header-left style:display="false"/>
      <style:footer style:display="false"/>
      <style:footer-left style:display="false"/>
    </style:master-page>
    <style:master-page style:name="PageStyle_5f_CR2" style:display-name="PageStyle_CR2" style:page-layout-name="Mpm3">
      <style:header style:display="false"/>
      <style:header-left style:display="false"/>
      <style:footer style:display="false"/>
      <style:footer-left style:display="false"/>
    </style:master-page>
    <style:master-page style:name="PageStyle_5f_3._20_Certificación_20_y_20_pagos" style:display-name="PageStyle_3. Certificación y pagos" style:page-layout-name="Mpm5">
      <style:header style:display="false"/>
      <style:header-left style:display="false"/>
      <style:footer style:display="false"/>
      <style:footer-left style:display="false"/>
    </style:master-page>
    <style:master-page style:name="PageStyle_5f_IR11" style:display-name="PageStyle_IR11" style:page-layout-name="Mpm3">
      <style:header style:display="false"/>
      <style:header-left style:display="false"/>
      <style:footer style:display="false"/>
      <style:footer-left style:display="false"/>
    </style:master-page>
    <style:master-page style:name="PageStyle_5f_IRXX" style:display-name="PageStyle_IRXX" style:page-layout-name="Mpm3">
      <style:header style:display="false"/>
      <style:header-left style:display="false"/>
      <style:footer style:display="false"/>
      <style:footer-left style:display="false"/>
    </style:master-page>
    <style:master-page style:name="PageStyle_5f_CR4" style:display-name="PageStyle_CR4" style:page-layout-name="Mpm3">
      <style:header style:display="false"/>
      <style:header-left style:display="false"/>
      <style:footer style:display="false"/>
      <style:footer-left style:display="false"/>
    </style:master-page>
    <style:master-page style:name="PageStyle_5f_CRX" style:display-name="PageStyle_CRX" style:page-layout-name="Mpm3">
      <style:header style:display="false"/>
      <style:header-left style:display="false"/>
      <style:footer style:display="false"/>
      <style:footer-left style:display="false"/>
    </style:master-page>
    <style:master-page style:name="PageStyle_5f_PR3" style:display-name="PageStyle_PR3" style:page-layout-name="Mpm3">
      <style:header style:display="false"/>
      <style:header-left style:display="false"/>
      <style:footer style:display="false"/>
      <style:footer-left style:display="false"/>
    </style:master-page>
    <style:master-page style:name="PageStyle_5f_CR3" style:display-name="PageStyle_CR3" style:page-layout-name="Mpm3">
      <style:header style:display="false"/>
      <style:header-left style:display="false"/>
      <style:footer style:display="false"/>
      <style:footer-left style:display="false"/>
    </style:master-page>
    <style:master-page style:name="PageStyle_5f_PRX" style:display-name="PageStyle_PRX" style:page-layout-name="Mpm3">
      <style:header style:display="false"/>
      <style:header-left style:display="false"/>
      <style:footer style:display="false"/>
      <style:footer-left style:display="false"/>
    </style:master-page>
    <style:master-page style:name="PageStyle_5f_PR1" style:display-name="PageStyle_PR1" style:page-layout-name="Mpm6">
      <style:header style:display="false"/>
      <style:header-left style:display="false"/>
      <style:footer style:display="false"/>
      <style:footer-left style:display="false"/>
    </style:master-page>
    <style:master-page style:name="PageStyle_5f_PR2" style:display-name="PageStyle_PR2" style:page-layout-name="Mpm6">
      <style:header style:display="false"/>
      <style:header-left style:display="false"/>
      <style:footer style:display="false"/>
      <style:footer-left style:display="false"/>
    </style:master-page>
    <style:master-page style:name="PageStyle_5f_Sheet1" style:display-name="PageStyle_Sheet1" style:page-layout-name="Mpm7">
      <style:header style:display="false"/>
      <style:header-left style:display="false"/>
      <style:footer style:display="false"/>
      <style:footer-left style:display="false"/>
    </style:master-page>
    <style:master-page style:name="PageStyle_5f_4._20_Contratación_20_directa" style:display-name="PageStyle_4. Contratación direc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lmes</meta:initial-creator>
    <dc:creator>Campos Suárez, Maria Isabel</dc:creator>
    <meta:print-date>2013-04-29T21:10:08</meta:print-date>
    <meta:creation-date>2013-01-09T11:58:16</meta:creation-date>
    <dc:date>2017-07-10T12:41:41</dc:date>
    <meta:generator>LibreOffice/4.4.3.2$Windows_x86 LibreOffice_project/88805f81e9fe61362df02b9941de8e38a9b5fd16</meta:generator>
    <meta:document-statistic meta:table-count="30" meta:cell-count="2235" meta:object-count="0"/>
    <meta:user-defined meta:name="AppVersion">15.0300</meta:user-defined>
    <meta:user-defined meta:name="Company">Moore Stephens LL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